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text-position="super 62.5%"/>
    </style:style>
    <style:style style:name="T21" style:parent-style-name="DefaultParagraphFont" style:family="text">
      <style:text-properties fo:font-size="8pt" style:font-size-asian="8pt" fo:language="lt" fo:country="L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TARNYBOS LIETUVOS RESPUBLIKOS VIDAUS VANDENŲ LAIVUOSE STATUTO PATVIRTINIMO</text:p>
      <text:p text:style-name="P12"/>
      <text:p text:style-name="P13">1998 m. sausio 15 d. Nr. 12</text:p>
      <text:p text:style-name="P14">Vilnius</text:p>
      <text:p text:style-name="P15"/>
      <text:p text:style-name="P16">Įgyvendindamas Lietuvos Respublikos vidaus vandenų transporto kodekso (Žin., 1996, Nr.<text:s/><text:a xlink:href="https://www.e-tar.lt/portal/lt/legalAct/TAR.DEBA0718FB0F" office:target-frame-name="_blank" xlink:show="new"><text:span text:style-name="T17">105-2393</text:span></text:a>) 18 straipsnio 2 dalies reikalavimus ir siekdamas užtikrinti ritmingą ir darnią Lietuvos Respublikos vidaus vandenų laivų įgulų veiklą ir saugią laivybą,</text:p>
      <text:p text:style-name="P18">ĮSAKAU:</text:p>
      <text:p text:style-name="P19">1. Patvirtinti Tarnybos Lietuvos Respublikos vidaus vandenų laivuose statutą<text:span text:style-name="T20"><text:note text:note-class="footnote" text:id="_ftn0"><text:note-citation text:label=""></text:note-citation><text:note-body><text:p text:style-name="BodyText1"><text:span text:style-name="T21"><text:s/></text:span></text:p><text:p text:style-name="P22"><text:span text:style-name="T23">Pastaba. Su Tarnybos Lietuvos Respublikos vidaus vandenų laivuose statutu galima susipažinti Susisiekimo ministerijos Vandens transporto departamente, Valstybinėje vidaus vandenų</text:span><text:span text:style-name="T24"><text:s/></text:span><text:span text:style-name="T25">laivybos inspekcijoje, įsigyti – VĮ „Vidaus vandens kelių direkcija“ (A. Sapiegos g. 5, 3000 Kaunas, tel. 22 85 15, faks. 22 70 24).</text:span></text:p><text:p text:style-name="P26"/></text:note-body></text:note></text:span>.</text:p>
      <text:p text:style-name="P27">2. Įpareigoti laivų savininkus užtikrinti šio Statuto reikalavimų įgyvendinimą Lietuvos Respublikoje įregistruotuose vidaus vandenų laivuose, sudaryti tinkamas sąlygas laivų įgulų ritmingai ir darniai veiklai, užtikrinti saugią laivybą, saugų keleivių ir krovinių vežimą laivais.</text:p>
      <text:p text:style-name="P28">3. Įpareigoti Valstybinę vidaus vandenų laivybos inspekciją, tikrinant laivus, kontroliuoti, kaip laivininkysčių ir laivų vadovaujantys asmenys įgyvendina šio Statuto reikalavimus.</text:p>
      <text:p text:style-name="P29">4. Šio įsakymo vykdymo kontrolę pavesti Susisiekimo ministerijos Vandens transporto departamentui.</text:p>
      <text:p text:style-name="P30"/>
      <text:p text:style-name="P31"/>
      <text:p text:style-name="P32"/>
      <text:p text:style-name="P33"><text:span text:style-name="T34">SUSISIEKIMO MINISTRAS</text:span><text:span text:style-name="T35"><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1" style:display-name="Body Text1" style:family="paragraph">
      <style:paragraph-properties fo:text-align="justify" fo:text-indent="0.2166in"/>
      <style:text-properties style:font-name="TimesLT"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4:21:00Z</meta:creation-date>
    <dc:date>2018-02-08T14:21:00Z</dc:date>
    <meta:template xlink:href="Normal.dotm" xlink:type="simple"/>
    <meta:editing-cycles>2</meta:editing-cycles>
    <meta:editing-duration>PT0S</meta:editing-duration>
    <meta:document-statistic meta:page-count="1" meta:paragraph-count="5" meta:word-count="145" meta:character-count="1224" meta:row-count="19" meta:non-whitespace-character-count="1084"/>
  </office:meta>
</office:document-meta>
</file>