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GENERALINIO DIREKTORIAUS 2005 M. SPALIO 10 D. ĮSAKYMO NR. 1B-665 „DĖL MUITINĖS POSTŲ STEIGIMO, PERTVARKYMO, VEIKLOS SUSTABDYMO IR LIKVIDAVIMO TAISYKLIŲ PATVIRTINIMO“ PAKEITIMO</text:p>
      <text:p text:style-name="P11"/>
      <text:p text:style-name="P12">2006 m. lapkričio 15 d. Nr. 1B-757</text:p>
      <text:p text:style-name="P13">Vilnius</text:p>
      <text:p text:style-name="P14"/>
      <text:p text:style-name="P15"/>
      <text:p text:style-name="P16">1.<text:s/><text:span text:style-name="T17">Pakeičiu</text:span><text:s/>Muitinės postų steigimo, pertvarkymo, veiklos sustabdymo ir likvidavimo taisykles, patvirtintas Muitinės departamento generalinio direktoriaus 2005 m. spalio 10 d. įsakymu Nr. 1B-665 „Dėl Muitinės postų steigimo, pertvarkymo, veiklos sustabdymo ir likvidavimo taisyklių patvirtinimo“ (Žin., 2005, Nr.<text:s/><text:a xlink:href="https://www.e-tar.lt/portal/lt/legalAct/TAR.90190463D7FC" office:target-frame-name="_blank" xlink:show="new"><text:span text:style-name="T18">126-4530</text:span></text:a>):</text:p>
      <text:p text:style-name="P19">1.1. išdėstau 21 punktą taip:</text:p>
      <text:p text:style-name="P20">„21. Posto steigimo iniciatoriaus prašymą ir dokumentus nagrinėja Muitinės departamento Muitinės veiklos organizavimo skyrius, kuris savo išvadas ir siūlymus dėl posto steigimo ne vėliau kaip per 30 darbo dienų pateikia Muitinės departamento generaliniam direktoriui, kuris:“;</text:p>
      <text:p text:style-name="P21">1.2. išdėstau 25 punktą taip:</text:p>
      <text:p text:style-name="P22">„25. Užbaigus posto steigimo darbus, Muitinės departamento Muitinės veiklos organizavimo skyrius išnagrinėja pateikus dokumentus bei ataskaitas ir atliktus darbus įvertina išvada, kuria vadovaujantis Muitinės departamento generalinio direktoriaus įsakymu įteisinamas posto įsteigimas ir nustatoma jo veiklos pradžia.“;</text:p>
      <text:p text:style-name="P23">1.3. išdėstau 29 punktą taip:</text:p>
      <text:p text:style-name="P24">„29. Posto pertvarkymo iniciatoriaus prašymą ir dokumentus nagrinėja Muitinės departamento Muitinės veiklos organizavimo skyrius, kuris ne vėliau kaip per 30 darbo dienų savo išvadas ir siūlymus dėl posto pertvarkymo pateikia Muitinės departamento generaliniam direktoriui, kuris:“;</text:p>
      <text:p text:style-name="P25">1.4. išdėstau 33 punktą taip:</text:p>
      <text:p text:style-name="P26">„33. Užbaigus posto pertvarkymo darbus, Muitinės departamento Muitinės veiklos organizavimo skyrius išnagrinėja ir įvertina pateiktus dokumentus bei ataskaitas dėl atliktų darbų. Posto pertvarkymas įteisinamas Muitinės departamento generalinio direktoriaus įsakymu.“;</text:p>
      <text:p text:style-name="P27">1.5. išdėstau 36 punktą taip:</text:p>
      <text:p text:style-name="P28">„36. Posto veiklos laikino sustabdymo iniciatoriaus prašymą ir dokumentus nagrinėja Muitinės departamento Muitinės veiklos organizavimo skyrius, kuris ne vėliau kaip per 30 darbo dienų savo išvadas ir siūlymus dėl posto veiklos laikino sustabdymo pateikia Muitinės departamento generaliniam direktoriui, kuris priima atitinkamą sprendimą.“;</text:p>
      <text:p text:style-name="P29">1.6. išdėstau 42 punktą taip:</text:p>
      <text:p text:style-name="P30">„42. Posto likvidavimo iniciatoriaus prašymą ir dokumentus nagrinėja Muitinės departamento Muitinės veiklos organizavimo skyrius, kuris ne vėliau kaip per 30 darbo dienų savo išvadas ir siūlymus dėl posto likvidavimo pateikia Muitinės departamento generaliniam direktoriui, kuris:“;</text:p>
      <text:p text:style-name="P31">1.7. išdėstau 45 punktą taip:</text:p>
      <text:p text:style-name="P32">„45. Užbaigus posto likvidavimo parengimo darbus, Muitinės departamento Muitinės veiklos organizavimo skyrius išnagrinėja ir įvertina pateiktus dokumentus bei ataskaitas dėl atliktų darbų. Posto likvidavimas įteisinamas Muitinės departamento generalinio direktoriaus įsakymu“.</text:p>
      <text:p text:style-name="P33">2.<text:s/><text:span text:style-name="T34">Pripažįstu</text:span><text:s/>netekusiu galios Muitinės departamento direktoriaus 2003 m. balandžio<text:s/><text:soft-page-break/>24 d. įsakymą Nr. 1B-380 „Dėl komisijos sudarymo“.</text:p>
      <text:p text:style-name="P35"/>
      <text:p text:style-name="P36"/>
      <text:p text:style-name="P37"/>
      <text:p text:style-name="P38"><text:span text:style-name="T39">GENERALINIS DIREKTORIUS</text:span><text:span text:style-name="T40"><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11-13T13:30:00Z</meta:creation-date>
    <dc:date>2017-11-13T13:30:00Z</dc:date>
    <meta:template xlink:href="Normal.dotm" xlink:type="simple"/>
    <meta:editing-cycles>2</meta:editing-cycles>
    <meta:editing-duration>PT0S</meta:editing-duration>
    <meta:document-statistic meta:page-count="2" meta:paragraph-count="34" meta:word-count="426" meta:character-count="3252" meta:row-count="124" meta:non-whitespace-character-count="2860"/>
  </office:meta>
</office:document-meta>
</file>