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ableColumn23" style:family="table-column">
      <style:table-column-properties style:column-width="2.7263in"/>
    </style:style>
    <style:style style:name="TableColumn24" style:family="table-column">
      <style:table-column-properties style:column-width="2.4145in"/>
    </style:style>
    <style:style style:name="TableColumn25" style:family="table-column">
      <style:table-column-properties style:column-width="1.702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indent="0.4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/>
      <style:text-properties fo:text-transform="uppercase" fo:color="#000000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indent="0.47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snap-to-layout-grid="false" fo:text-indent="0.475in"/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/>
      <style:text-properties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style:snap-to-layout-grid="false"/>
      <style:text-properties fo:text-transform="uppercase"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60" style:family="table-column">
      <style:table-column-properties style:column-width="3.4208in"/>
    </style:style>
    <style:style style:name="TableColumn61" style:family="table-column">
      <style:table-column-properties style:column-width="3.4222in"/>
    </style:style>
    <style:style style:name="Table59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indent="0.5145in"/>
      <style:text-properties fo:text-transform="uppercase" fo:color="#000000" style:language-asian="lt" style:country-asian="LT"/>
    </style:style>
    <style:style style:name="P65" style:parent-style-name="Normal" style:family="paragraph">
      <style:paragraph-properties style:snap-to-layout-grid="false" fo:text-indent="0.514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snap-to-layout-grid="false" fo:text-indent="0.514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snap-to-layout-grid="false" fo:text-indent="0.514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indent="0.5145in"/>
      <style:text-properties fo:text-transform="uppercase"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5145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5145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5145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indent="0.5145in"/>
      <style:text-properties fo:text-transform="uppercase"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TANDARTIZACIJOS DEPARTAMENTO DIREKTORIUS,<text:s/></text:span></text:p>
      <text:p text:style-name="P9">LIETUVOS RESPUBLIKOS ŽEMĖS ŪKIO MINISTRAS IR<text:s/></text:p>
      <text:p text:style-name="P10">LIETUVOS RESPUBLIKOS SVEIKATOS APSAUGOS MINISTRAS</text:p>
      <text:p text:style-name="P11"/>
      <text:p text:style-name="P12">ĮSAKYMAS</text:p>
      <text:p text:style-name="P13">DĖL 1999 04 28 ĮSAKYMO NR. 25/158/195 „DĖL ETILO ALKOHOLIO IR ALKOHOLINIŲ GĖRIMŲ PRIVALOMŲJŲ RODIKLIŲ“ DALINIO PAKEITIMO</text:p>
      <text:p text:style-name="P14"/>
      <text:p text:style-name="P15">1999 m. rugsėjo 20 d. Nr. 50/363/404</text:p>
      <text:p text:style-name="P16">Vilnius</text:p>
      <text:p text:style-name="P17"/>
      <text:p text:style-name="P18"><text:span text:style-name="T19">Iš dalies<text:s/></text:span><text:span text:style-name="T20">pakeisti</text:span><text:span text:style-name="T21"><text:s/>1999 04 28 įsakymu Nr. 25/158/195 patvirtintų Etilo alkoholio ir alkoholinių gėrimų privalomųjų kokybės ir higienos rodiklių (lentelės) 2 ir 2.1 punktų pirmąsias eilutes ir išdėstyti jas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Gėrimo rūšis</text:span></text:p>
          </table:table-cell>
          <table:table-cell table:style-name="TableCell30">
            <text:p text:style-name="P31">Privalomojo rodiklio pavadinimas</text:p>
          </table:table-cell>
          <table:table-cell table:style-name="TableCell32">
            <text:p text:style-name="P33">Norma</text:p>
            <text:p text:style-name="P34"/>
          </table:table-cell>
        </table:table-row>
        <table:table-row table:style-name="TableRow35">
          <table:table-cell table:style-name="TableCell36">
            <text:p text:style-name="P37">2. Degtinė ****</text:p>
            <text:p text:style-name="P38">2.1. Aromatingoji degtinė****</text:p>
          </table:table-cell>
          <table:table-cell table:style-name="TableCell39">
            <text:p text:style-name="P40">Stiprumas, tūrio proc. ne mažiau kaip</text:p>
            <text:p text:style-name="P41">Stiprumas, tūrio proc. ne mažiau kaip</text:p>
          </table:table-cell>
          <table:table-cell table:style-name="TableCell42">
            <text:p text:style-name="P43"/>
            <text:p text:style-name="P44">37,5</text:p>
            <text:p text:style-name="P45"/>
            <text:p text:style-name="P46">37,5</text:p>
            <text:p text:style-name="P47"/>
          </table:table-cell>
        </table:table-row>
      </table:table>
      <text:p text:style-name="P48"><text:span text:style-name="T49">**** negalioja gėrimams, importuotiems pagal Lietuvoje veikiančius teisės aktus iki įsakymo įsigaliojimo.</text:span></text:p>
      <text:p text:style-name="P50"/>
      <text:p text:style-name="P51"/>
      <text:p text:style-name="P52"/>
      <text:p text:style-name="P53">STANDARTIZACIJOS DEPARTAMENTO DIREKTORIUS<text:tab/>BRUNONAS ŠIČKUS</text:p>
      <text:p text:style-name="P54"/>
      <text:p text:style-name="P55">ŽEMĖS ŪKIO MINISTRAS<text:tab/>EDVARDAS MAKELIS</text:p>
      <text:p text:style-name="P56"/>
      <text:p text:style-name="P57">SVEIKATOS APSAUGOS MINISTRAS<text:tab/>RAIMUNDAS ALEKNA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UDERINTA</text:p>
            <text:p text:style-name="P65">Valstybinės kokybės inspekcijos</text:p>
            <text:p text:style-name="P66">viršininkas</text:p>
            <text:p text:style-name="P67"><text:span text:style-name="T68">B. Pauža</text:span></text:p>
          </table:table-cell>
          <table:table-cell table:style-name="TableCell69">
            <text:p text:style-name="P70">SUDERINTA</text:p>
            <text:p text:style-name="P71">Respublikinio mitybos centro</text:p>
            <text:p text:style-name="P72">direktorė</text:p>
            <text:p text:style-name="P73">K. Kadziauskienė</text:p>
            <text:p text:style-name="P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5:09:00Z</meta:creation-date>
    <dc:date>2016-07-11T05:09:00Z</dc:date>
    <meta:template xlink:href="Normal" xlink:type="simple"/>
    <meta:editing-cycles>2</meta:editing-cycles>
    <meta:editing-duration>PT0S</meta:editing-duration>
    <meta:document-statistic meta:page-count="1" meta:paragraph-count="15" meta:word-count="145" meta:character-count="1123" meta:row-count="35" meta:non-whitespace-character-count="993"/>
  </office:meta>
</office:document-meta>
</file>