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7 M. BIRŽELIO 11 D. ĮSAKYMO NR. 1B-411 „DĖL INFORMACINIO LAPO INF 1 „LAIKINASIS ĮVEŽIMAS PERDIRBTI“, NAUDOJAMO LAIKINAI ĮVEŽANT PREKES PERDIRBTI, PILDYMO, MUITINIO ĮFORMINIMO IR NAUDOJIMO TAISYKLIŲ PATVIRTINIMO“ PAKEITIMO</text:p>
      <text:p text:style-name="P11"/>
      <text:p text:style-name="P12">2007 m. rugpjūčio 31 d. Nr. 1B-577</text:p>
      <text:p text:style-name="P13">Vilnius</text:p>
      <text:p text:style-name="P14"/>
      <text:p text:style-name="P15"><text:span text:style-name="T16">Pakeičiu</text:span><text:s/>Informacinio lapo INF 1 „Laikinasis įvežimas perdirbti“, naudojamo laikinai įvežant prekes perdirbti, pildymo, muitinio įforminimo ir naudojimo taisykles, patvirtintas Muitinės departamento generalinio direktoriaus 2007 m. birželio 11 d. įsakymu Nr. 1B-411 „Dėl Informacinio lapo INF 1 „Laikinasis įvežimas perdirbti“, naudojamo laikinai įvežant prekes perdirbti, pildymo, muitinio įforminimo ir naudojimo taisyklių patvirtinimo“ (Žin., 2007, Nr.<text:s/><text:a xlink:href="https://www.e-tar.lt/portal/lt/legalAct/TAR.945960551958" office:target-frame-name="_blank" xlink:show="new"><text:span text:style-name="T17">66-2591</text:span></text:a>):</text:p>
      <text:p text:style-name="P18">1. Išdėstau 7 punktą taip:</text:p>
      <text:p text:style-name="P19">„7. Informacinis lapas INF 1 naudojamas, kai muitinės įstaigai, kuri nėra laikinojo įvežimo perdirbti procedūros, atliekamos taikant sąlyginio neapmokestinimo sistemą (toliau – laikinojo įvežimo perdirbti procedūra) pradžios įforminimo įstaiga, reikia perduoti informaciją apie susidariusią importo muitų ir kompensacinių palūkanų, taikytinų prekėms, kurioms įforminta laikinojo įvežimo perdirbti procedūra, sumą, kuri turėtų būti sumokėta, išleidžiant į laisvą apyvartą informacinio lapo INF 1 5 langelyje „Ženklai ir numeriai – pakuočių skaičius ir rūšis. Produktų ar prekių aprašymas“ nurodytus kompensacinius produktus arba nepakeisto pavidalo prekes, taip pat apie garantijos dydį bei taikytinas prekybos politikos priemones, kai informacinio lapo INF 1 5 langelyje „Ženklai ir numeriai – pakuočių skaičius ir rūšis. Produktų ar prekių aprašymas“ nurodytos prekės:“.</text:p>
      <text:p text:style-name="P20">2. Išdėstau 7.1. punktą taip:</text:p>
      <text:p text:style-name="P21">„7.1. gabenamos taikant išorinio Bendrijos tranzito procedūrą į kurios nors kitos Europos Sąjungos valstybės narės muitinės įstaigą;“.</text:p>
      <text:p text:style-name="P22">3. Įrašau 16 punkte vietoj žodžių „laikinojo įvežimo perdirbti procedūros formalumus užbaigiančiai muitinės įstaigai“ žodžius „muitinės įstaigai“.</text:p>
      <text:p text:style-name="P23"/>
      <text:p text:style-name="P24"/>
      <text:p text:style-name="P25"/>
      <text:p text:style-name="P26"><text:span text:style-name="T27">GENERALINIS DIREKTORIUS</text:span><text:span text:style-name="T28"><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7T19:18:00Z</meta:creation-date>
    <dc:date>2016-03-17T19:18:00Z</dc:date>
    <meta:template xlink:href="Normal" xlink:type="simple"/>
    <meta:editing-cycles>2</meta:editing-cycles>
    <meta:editing-duration>PT0S</meta:editing-duration>
    <meta:document-statistic meta:page-count="1" meta:paragraph-count="14" meta:word-count="288" meta:character-count="2253" meta:row-count="63" meta:non-whitespace-character-count="1979"/>
  </office:meta>
</office:document-meta>
</file>