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APYGARDOS TEISMO TEISĖJO ATLEIDIMO</text:p>
      <text:p text:style-name="P15"/>
      <text:p text:style-name="P16">2004 m. liepos 1 d. Nr. 14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11 punktu, 112</text:span><text:span text:style-name="T24"><text:s/>straipsniu, 115 straipsnio 5 punktu ir Teismų tarybai patarus <text:s/></text:span><text:span text:style-name="T25">atleidžiu<text:s/></text:span><text:span text:style-name="T26">Vilniaus apygardos teismo teisėją Giedrių BAZIULĮ iš pareigų, savo poelgiu pažeminus teisėjo vard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LAIKINAI EINANTIS<text:s/></text:p>
      <text:p text:style-name="P36">RESPUBLIKOS PREZIDENTO PAREIGAS<text:tab/>ARTŪRAS PAULAUSKAS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47:00Z</meta:creation-date>
    <dc:date>2015-06-29T19:47:00Z</dc:date>
    <meta:template xlink:href="Normal" xlink:type="simple"/>
    <meta:editing-cycles>2</meta:editing-cycles>
    <meta:editing-duration>PT0S</meta:editing-duration>
    <meta:document-statistic meta:page-count="1" meta:paragraph-count="14" meta:word-count="78" meta:character-count="550" meta:row-count="37" meta:non-whitespace-character-count="486"/>
  </office:meta>
</office:document-meta>
</file>