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ERIJOS 1998 M. BIRŽELIO 17 D. ĮSAKYMO NR. 328 „DĖL SPECIALIOS PASKIRTIES MAISTO PRODUKTŲ IR MAISTO PRIEDŲ REGISTRAVIMO TVARKOS“ IR LIETUVOS RESPUBLIKOS SVEIKATOS APSAUGOS MINISTRO 2003 M. GRUODŽIO 31 D. ĮSAKYMO NR. V-794 „DĖL LIETUVOS RESPUBLIKOS SVEIKATOS APSAUGOS MINISTERIJOS 1998 M. BIRŽELIO 17 D. ĮSAKYMO NR. 328 „DĖL SPECIALIOS PASKIRTIES MAISTO PRODUKTŲ IR MAISTO PRIEDŲ REGISTRAVIMO TVARKOS“ PAPILDYMO“ PRIPAŽINIMO NETEKUSIAIS GALIOS</text:p>
      <text:p text:style-name="P7"/>
      <text:p text:style-name="P8">2010 m. balandžio 28 d. Nr. V-351<text:s/></text:p>
      <text:p text:style-name="P9">Vilnius</text:p>
      <text:p text:style-name="P10"/>
      <text:p text:style-name="P11"/>
      <text:p text:style-name="P12"><text:span text:style-name="T13">P r i p a ž į s t u netekusiais galios:</text:span></text:p>
      <text:p text:style-name="P14"><text:span text:style-name="T15">1</text:span><text:span text:style-name="T16">. Lietuvos Respublikos sveikatos apsaugos ministerijos 1998 m. birželio 17 d. įsakymą Nr. 328 „Dėl Specialios paskirties maisto produktų ir maisto priedų registravimo tvarkos“ (Žin., 1998, Nr.<text:s/></text:span><text:a xlink:href="https://www.e-tar.lt/portal/lt/legalAct/TAR.A132521F6E2D" office:target-frame-name="_blank" xlink:show="new"><text:span text:style-name="T17">57-1610</text:span></text:a><text:span text:style-name="T18">).</text:span></text:p>
      <text:p text:style-name="P19"><text:span text:style-name="T20">2</text:span><text:span text:style-name="T21">. Lietuvos Respublikos sveikatos apsaugos ministro 2003 m. gruodžio 31 d. įsakymą Nr. V-794 „Dėl Lietuvos Respublikos sveikatos apsaugos ministerijos 1998 m. birželio 17 d. įsakymo Nr. 328 „Dėl Specialios paskirties maisto produktų ir maisto priedų registravimo tvarkos“ papildymo“ (Žin., 2004, Nr.<text:s/></text:span><text:a xlink:href="https://www.e-tar.lt/portal/lt/legalAct/TAR.82FE80A76756" office:target-frame-name="_blank" xlink:show="new"><text:span text:style-name="T22">7-164</text:span></text:a><text:span text:style-name="T23">).</text:span></text:p>
      <text:p text:style-name="P24"/>
      <text:p text:style-name="P25"/>
      <text:p text:style-name="P26"/>
      <text:p text:style-name="P27"><text:span text:style-name="T28">SVEIKATOS APSAUGOS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8T12:42:00Z</meta:creation-date>
    <dc:date>2016-05-18T12:42:00Z</dc:date>
    <meta:template xlink:href="Normal" xlink:type="simple"/>
    <meta:editing-cycles>2</meta:editing-cycles>
    <meta:editing-duration>PT0S</meta:editing-duration>
    <meta:document-statistic meta:page-count="1" meta:paragraph-count="12" meta:word-count="203" meta:character-count="1377" meta:row-count="45" meta:non-whitespace-character-count="1186"/>
  </office:meta>
</office:document-meta>
</file>