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7" style:parent-style-name="DefaultParagraphFont" style:family="text">
      <style:text-properties fo:color="#000000" fo:letter-spacing="-0.0034in"/>
    </style:style>
    <style:style style:name="T78" style:parent-style-name="DefaultParagraphFont" style:family="text">
      <style:text-properties fo:color="#000000" fo:letter-spacing="-0.0034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8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3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P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3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7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underline-type="single" style:text-underline-style="solid" style:text-underline-width="bold" style:text-underline-mode="continuous"/>
    </style:style>
    <style:style style:name="P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P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88" style:family="table-column">
      <style:table-column-properties style:column-width="3.1493in"/>
    </style:style>
    <style:style style:name="TableColumn489" style:family="table-column">
      <style:table-column-properties style:column-width="3.1493in"/>
    </style:style>
    <style:style style:name="Table487" style:family="table">
      <style:table-properties style:width="6.2986in" fo:margin-left="0in" table:align="lef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properties fo:color="#000000" fo:hyphenate="false"/>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fo:color="#000000" fo:hyphenate="false"/>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fo:color="#000000" fo:hyphenate="false"/>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ab-stops>
          <style:tab-stop style:type="right" style:leader-style="solid" style:leader-text="_" style:position="2.7361in"/>
        </style:tab-stops>
      </style:paragraph-properties>
      <style:text-properties fo:color="#000000" fo:hyphenate="false"/>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ab-stops>
          <style:tab-stop style:type="right" style:leader-style="solid" style:leader-text="_" style:position="2.7361in"/>
        </style:tab-stops>
      </style:paragraph-properties>
      <style:text-properties fo:color="#000000" fo:hyphenate="false"/>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ab-stops>
          <style:tab-stop style:type="right" style:leader-style="solid" style:leader-text="_" style:position="2.7361in"/>
        </style:tab-stops>
      </style:paragraph-properties>
      <style:text-properties fo:color="#000000" fo:hyphenate="false"/>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ab-stops>
          <style:tab-stop style:type="right" style:leader-style="solid" style:leader-text="_" style:position="2.7361in"/>
        </style:tab-stops>
      </style:paragraph-properties>
      <style:text-properties fo:color="#000000" fo:hyphenate="false"/>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ab-stops>
          <style:tab-stop style:type="right" style:leader-style="solid" style:leader-text="_" style:position="2.7361in"/>
        </style:tab-stops>
      </style:paragraph-properties>
      <style:text-properties fo:color="#000000" fo:hyphenate="false"/>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ab-stops>
          <style:tab-stop style:type="right" style:leader-style="solid" style:leader-text="_" style:position="2.7361in"/>
        </style:tab-stops>
      </style:paragraph-properties>
      <style:text-properties fo:color="#000000" fo:hyphenate="false"/>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ab-stops>
          <style:tab-stop style:type="right" style:leader-style="solid" style:leader-text="_" style:position="2.7361in"/>
        </style:tab-stops>
      </style:paragraph-properties>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TableColumn542" style:family="table-column">
      <style:table-column-properties style:column-width="3.1493in"/>
    </style:style>
    <style:style style:name="TableColumn543" style:family="table-column">
      <style:table-column-properties style:column-width="3.1493in"/>
    </style:style>
    <style:style style:name="Table541" style:family="table">
      <style:table-properties style:width="6.2986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ab-stops>
          <style:tab-stop style:type="right" style:leader-style="solid" style:leader-text="_" style:position="2.8645in"/>
        </style:tab-stops>
      </style:paragraph-properties>
      <style:text-properties fo:color="#000000" fo:hyphenate="false"/>
    </style:style>
    <style:style style:name="P547" style:parent-style-name="Normal" style:family="paragraph">
      <style:paragraph-properties fo:widows="0" fo:orphans="0" fo:text-align="center">
        <style:tab-stops>
          <style:tab-stop style:type="right" style:leader-style="solid" style:leader-text="_" style:position="2.8645in"/>
        </style:tab-stops>
      </style:paragraph-properties>
      <style:text-properties fo:color="#000000" fo:hyphenate="false"/>
    </style:style>
    <style:style style:name="P548" style:parent-style-name="Normal" style:family="paragraph">
      <style:paragraph-properties fo:widows="0" fo:orphans="0" fo:text-align="end">
        <style:tab-stops>
          <style:tab-stop style:type="right" style:leader-style="solid" style:leader-text="_" style:position="2.7361in"/>
        </style:tab-stops>
      </style:paragraph-properties>
      <style:text-properties fo:color="#000000" fo:hyphenate="false"/>
    </style:style>
    <style:style style:name="P549" style:parent-style-name="Normal" style:family="paragraph">
      <style:paragraph-properties fo:widows="0" fo:orphans="0">
        <style:tab-stops>
          <style:tab-stop style:type="right" style:leader-style="solid" style:leader-text="_" style:position="2.8645in"/>
        </style:tab-stops>
      </style:paragraph-properties>
      <style:text-properties fo:color="#000000" fo:hyphenate="false"/>
    </style:style>
    <style:style style:name="P550" style:parent-style-name="Normal" style:family="paragraph">
      <style:paragraph-properties fo:widows="0" fo:orphans="0" fo:text-align="center">
        <style:tab-stops>
          <style:tab-stop style:type="right" style:leader-style="solid" style:leader-text="_" style:position="2.8645in"/>
        </style:tab-stops>
      </style:paragraph-properties>
      <style:text-properties fo:color="#000000" fo:hyphenate="false"/>
    </style:style>
    <style:style style:name="P551" style:parent-style-name="Normal" style:family="paragraph">
      <style:paragraph-properties fo:widows="0" fo:orphans="0">
        <style:tab-stops>
          <style:tab-stop style:type="right" style:leader-style="solid" style:leader-text="_" style:position="2.8645in"/>
        </style:tab-stops>
      </style:paragraph-properties>
      <style:text-properties fo:color="#000000" fo:hyphenate="false"/>
    </style:style>
    <style:style style:name="P552" style:parent-style-name="Normal" style:family="paragraph">
      <style:paragraph-properties fo:widows="0" fo:orphans="0" fo:text-align="center">
        <style:tab-stops>
          <style:tab-stop style:type="right" style:leader-style="solid" style:leader-text="_" style:position="2.8645in"/>
        </style:tab-stops>
      </style:paragraph-properties>
      <style:text-properties fo:color="#000000" fo:hyphenate="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center">
        <style:tab-stops>
          <style:tab-stop style:type="right" style:leader-style="solid" style:leader-text="_" style:position="2.7361in"/>
        </style:tab-stops>
      </style:paragraph-properties>
      <style:text-properties fo:color="#000000" fo:hyphenate="false"/>
    </style:style>
    <style:style style:name="P555" style:parent-style-name="Normal" style:family="paragraph">
      <style:paragraph-properties fo:widows="0" fo:orphans="0" fo:text-align="center">
        <style:tab-stops>
          <style:tab-stop style:type="right" style:leader-style="solid" style:leader-text="_" style:position="2.7361in"/>
        </style:tab-stops>
      </style:paragraph-properties>
      <style:text-properties fo:color="#000000" fo:hyphenate="false"/>
    </style:style>
    <style:style style:name="P556" style:parent-style-name="Normal" style:family="paragraph">
      <style:paragraph-properties fo:widows="0" fo:orphans="0" fo:text-align="end">
        <style:tab-stops>
          <style:tab-stop style:type="right" style:leader-style="solid" style:leader-text="_" style:position="2.7361in"/>
        </style:tab-stops>
      </style:paragraph-properties>
      <style:text-properties fo:color="#000000" fo:hyphenate="false"/>
    </style:style>
    <style:style style:name="P557" style:parent-style-name="Normal" style:family="paragraph">
      <style:paragraph-properties fo:widows="0" fo:orphans="0" fo:text-align="center">
        <style:tab-stops>
          <style:tab-stop style:type="right" style:leader-style="solid" style:leader-text="_" style:position="2.7361in"/>
        </style:tab-stops>
      </style:paragraph-properties>
      <style:text-properties fo:color="#000000" fo:hyphenate="false"/>
    </style:style>
    <style:style style:name="P558" style:parent-style-name="Normal" style:family="paragraph">
      <style:paragraph-properties fo:widows="0" fo:orphans="0" fo:text-align="center">
        <style:tab-stops>
          <style:tab-stop style:type="right" style:leader-style="solid" style:leader-text="_" style:position="2.8645in"/>
        </style:tab-stops>
      </style:paragraph-properties>
      <style:text-properties fo:color="#000000" fo:hyphenate="false"/>
    </style:style>
    <style:style style:name="P559" style:parent-style-name="Normal" style:family="paragraph">
      <style:paragraph-properties fo:widows="0" fo:orphans="0" fo:text-align="center">
        <style:tab-stops>
          <style:tab-stop style:type="right" style:leader-style="solid" style:leader-text="_" style:position="2.7361in"/>
        </style:tab-stops>
      </style:paragraph-properties>
      <style:text-properties fo:color="#000000" fo:hyphenate="false"/>
    </style:style>
    <style:style style:name="P560" style:parent-style-name="Normal" style:family="paragraph">
      <style:paragraph-properties fo:widows="0" fo:orphans="0" fo:text-align="center">
        <style:tab-stops>
          <style:tab-stop style:type="right" style:leader-style="solid" style:leader-text="_" style:position="2.7361in"/>
        </style:tab-stops>
      </style:paragraph-properties>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style:style>
  </office:automatic-styles>
  <office:body>
    <office:text text:use-soft-page-breaks="true">
      <text:p text:style-name="P1"><text:span text:style-name="T4"/><text:span text:style-name="T5">NACIONALINĖS MOKĖJIMO AGENTŪROS PRIE ŽEMĖS ŪKIO MINISTERIJOS DIREKTORIAUS Į S A K Y M A S</text:span></text:p>
      <text:p text:style-name="P6"/>
      <text:p text:style-name="P7">dėl Nacionalinės mokėjimo agentūros prie žemės ūkio ministerijos direktoriaus 2010 m. GRUODŽIO 16 d. įsakymo Nr. BR1-1271 „dėl PAVYZDINĖS BENDRADARBIAVIMO SU PIENO SUPIRKIMO ĮMONĖMIS SUTARTIES FORMOS PATVIRTINIMO“ pakeitimo</text:p>
      <text:p text:style-name="P8"/>
      <text:p text:style-name="P9">2012 m. balandžio 23 d. Nr. BR1-365</text:p>
      <text:p text:style-name="P10">Vilnius</text:p>
      <text:p text:style-name="P11"/>
      <text:p text:style-name="P12"><text:span text:style-name="T13">P a k e i č i u pavyzdinę Bendradarbiavimo su pieno supirkimo įmonėmis sutarties formą, patvirtintą Nacionalinės mokėjimo agentūros prie Žemės ūkio ministerijos direktoriaus 2010 m. gruodžio 16 d. įsakymu Nr. BR1-1271 „Dėl pavyzdinės Bendradarbiavimo su pieno supirkimo įmonėmis sutarties formos patvirtinimo“ („Informaciniai pranešimai“, 2010, Nr. </text:span><text:a xlink:href="https://www.e-tar.lt/portal/lt/legalAct/TAR.12980F343C26" office:target-frame-name="_blank" xlink:show="new"><text:span text:style-name="T14">98-1168</text:span></text:a><text:span text:style-name="T15">), ir išdėstau ją nauja redakcija (pridedama).</text:span></text:p>
      <text:p text:style-name="P16"/>
      <text:p text:style-name="P17"/>
      <text:p text:style-name="P18"/>
      <text:p text:style-name="P19">Teisės departamento direktorius,</text:p>
      <text:p text:style-name="P20"><text:span text:style-name="T21">atliekantis direktoriaus funkcijas</text:span><text:span text:style-name="T22"><text:tab/>Tautvydas Jakutis</text:span></text:p>
      <text:soft-page-break/>
      <text:p text:style-name="P23"><text:span text:style-name="T24">PATVIRTINTA</text:span></text:p>
      <text:p text:style-name="P25">Nacionalinės mokėjimo agentūros prie<text:s/></text:p>
      <text:p text:style-name="P26">Žemės ūkio ministerijos direktoriaus<text:s/></text:p>
      <text:p text:style-name="P27">2010 m. gruodžio 16 d. įsakymu<text:s/></text:p>
      <text:p text:style-name="P28">Nr. BR1-1271</text:p>
      <text:p text:style-name="P29">(Nacionalinės mokėjimo agentūros prie<text:s/></text:p>
      <text:p text:style-name="P30">Žemės ūkio ministerijos direktoriaus<text:s/></text:p>
      <text:p text:style-name="P31">2012 m. balandžio 23 d. įsakymo Nr. BR1-365<text:s/></text:p>
      <text:p text:style-name="P32">redakcija)</text:p>
      <text:p text:style-name="P33"/>
      <text:p text:style-name="P34"><text:span text:style-name="T35">(Pavyzdinė bendradarbiavimo sutarties forma)</text:span></text:p>
      <text:p text:style-name="P36"/>
      <text:p text:style-name="P37"><text:span text:style-name="T38">bendradarbiavimo su pieno supirkimo įmonėmis sutartis</text:span></text:p>
      <text:p text:style-name="P39"/>
      <text:p text:style-name="P40">20___ m. ______________ d. Nr. _____________</text:p>
      <text:p text:style-name="P41">Vilnius</text:p>
      <text:p text:style-name="P42"/>
      <text:p text:style-name="P43">Nacionalinė mokėjimo agentūra prie Žemės ūkio ministerijos (toliau – Agentūra), atstovaujama<text:s/></text:p>
      <text:p text:style-name="P44">_<text:tab/></text:p>
      <text:p text:style-name="P45">(pareigų pavadinimas, vardas, pavardė)</text:p>
      <text:p text:style-name="P46">_____________________________, veikiančio (-ios) pagal<text:s/><text:tab/></text:p>
      <text:p text:style-name="P47">_<text:tab/></text:p>
      <text:p text:style-name="P48">_<text:tab/></text:p>
      <text:p text:style-name="P49">_<text:tab/>,</text:p>
      <text:p text:style-name="P50"/>
      <text:p text:style-name="P51">ir<text:s/><text:tab/><text:s/>(toliau – Supirkėjas),</text:p>
      <text:p text:style-name="P52">(įmonės pavadinimas, kodas)</text:p>
      <text:p text:style-name="P53">atstovaujamas<text:s/><text:tab/>, veikiančio (-ios)</text:p>
      <text:p text:style-name="P54">(pareigų pavadinimas, vardas, pavardė)</text:p>
      <text:p text:style-name="P55">pagal<text:s/><text:tab/>, toliau<text:s/></text:p>
      <text:p text:style-name="P56">(veikimo pagrindas)</text:p>
      <text:p text:style-name="P57">abi kartu vadinamos Šalimis, o kiekviena atskirai – Šalimi, sudarė šią bendradarbiavimo sutartį (toliau – Sutartis):</text:p>
      <text:p text:style-name="P58"/>
      <text:p text:style-name="P59"><text:span text:style-name="T60">I</text:span><text:span text:style-name="T61">.<text:s/></text:span><text:span text:style-name="T62">sutarties dalykas</text:span></text:p>
      <text:p text:style-name="P63"/>
      <text:p text:style-name="P64"><text:span text:style-name="T65">1</text:span><text:span text:style-name="T66">. Šia Sutartimi:<text:s/></text:span></text:p>
      <text:p text:style-name="P67"><text:span text:style-name="T68">1.1</text:span><text:span text:style-name="T69">. Šalys susitaria bendradarbiauti pagal Lietuvos pieno gamybos kvotų sistemos administravimo įgyvendinimo tvarką (toliau – Tvarka), kurią sudaro:</text:span></text:p>
      <text:p text:style-name="P70"><text:span text:style-name="T71">1.1.1</text:span><text:span text:style-name="T72">. 2007 m. spalio 22 d. Tarybos reglamentas (EB) Nr. 1234/2007, nustatantis bendrą žemės ūkio rinkų organizavimą ir konkrečias tam tikriems žemės ūkio produktams taikomas nuostatas („Bendras bendro žemės ūkio rinkų organizavimo reglamentas“) (su paskutiniais pakeitimais, padarytais 2010 m. gruodžio 15 d. Europos Parlamento ir Tarybos reglamentu (ES) 1234/2010);</text:span></text:p>
      <text:p text:style-name="P73"><text:span text:style-name="T74">1.1.2</text:span><text:span text:style-name="T75">. 2004 m. kovo 30 d. Komisijos reglamentas (EB) Nr. 595/2004, nustatantis išsamias Tarybos reglamento (EB) Nr. 1788/2003, nustatančio mokestį pieno ir pieno produktų sektoriuje, taikymo taisykles (su paskutiniais pakeitimais, padarytais 2009 m. rugpjūčio 31 d. Komisijos reglamentu (EB) Nr. 793/2009);</text:span></text:p>
      <text:p text:style-name="P76"><text:span text:style-name="T77">1.1.3</text:span><text:span text:style-name="T78">. Pieno gamybos kvotų sistemos administravimo taisyklės, patvirtintos Lietuvos Respublikos žemės ūkio ministro 2003 m</text:span><text:span text:style-name="T79">. lapkričio 20 d. įsakymu Nr. 3D-495 (Žin., 2003, Nr.<text:s/></text:span><text:a xlink:href="https://www.e-tar.lt/portal/lt/legalAct/TAR.8A727B26EB01" office:target-frame-name="_blank" xlink:show="new"><text:span text:style-name="T80">112-5037</text:span></text:a><text:span text:style-name="T81">; 2009, Nr.<text:s/></text:span><text:a xlink:href="https://www.e-tar.lt/portal/lt/legalAct/TAR.9C7784E2D240" office:target-frame-name="_blank" xlink:show="new"><text:span text:style-name="T82">34-1315</text:span></text:a><text:span text:style-name="T83">) (toliau – Administravimo taisyklės).</text:span></text:p>
      <text:p text:style-name="P84"><text:span text:style-name="T85">1.2</text:span><text:span text:style-name="T86">. Agentūra tvirtina Supirkėją, jei jis atitinka Administravimo taisyklėse, Tvarkoje ir šioje Sutartyje Supirkėjui nustatytus reikalavimus ir įsipareigoja jų laikytis.</text:span></text:p>
      <text:p text:style-name="P87"/>
      <text:p text:style-name="P88"><text:span text:style-name="T89">II</text:span><text:span text:style-name="T90">.<text:s/></text:span><text:span text:style-name="T91">Šalių įsipareigojimai</text:span></text:p>
      <text:p text:style-name="P92"/>
      <text:p text:style-name="P93"><text:span text:style-name="T94">2</text:span><text:span text:style-name="T95">. Agentūra įsipareigoja:</text:span></text:p>
      <text:p text:style-name="P96"><text:span text:style-name="T97">2.1</text:span><text:span text:style-name="T98">. teikti Supirkėjui informaciją apie gamintojų turimos pieno gamybos kvotos dydį, nustatytą pieno riebumą, pasikeitimus, susijusius su pieno gamybos kvota;</text:span></text:p>
      <text:p text:style-name="P99"><text:span text:style-name="T100">2.2</text:span><text:span text:style-name="T101">. informuoti Supirkėją apie patikros vietoje metu ar kitaip nustatytus šia Sutartimi prisiimtų įsipareigojimų nevykdymo ar netinkamo vykdymo atvejus;</text:span></text:p>
      <text:p text:style-name="P102"><text:span text:style-name="T103">2.3</text:span><text:span text:style-name="T104">. kiekvienais metais iki birželio 15 d. Supirkėjui pateikti duomenis apie apskaičiuotą kiekvienam gamintojui reikiamą sumokėti sumą už viršytą pieno gamybos kvotą;</text:span></text:p>
      <text:p text:style-name="P105"><text:span text:style-name="T106">2.4</text:span><text:span text:style-name="T107">. informaciją apie naujai patvirtintus supirkėjus ar supirkėjus, kuriems panaikintas supirkėjo statusas, nedelsdama paskelbia „Valstybės žinių“ priede „Informaciniai pranešimai“;</text:span></text:p>
      <text:p text:style-name="P108"><text:span text:style-name="T109">2.5</text:span><text:span text:style-name="T110">. nustačius Tvarkos pažeidimą, įspėti Supirkėją apie numatomas taikyti baudas bei kitas sankcijas (pvz., patvirtinimo panaikinimą), numatytas Europos Sąjungos bei nacionaliniuose teisės aktuose, išskyrus pažeidimus, už kuriuos atsakomybę nustato Lietuvos Respublikos administracinių teisės pažeidimų kodeksas;</text:span></text:p>
      <text:p text:style-name="P111"><text:span text:style-name="T112">2.6</text:span><text:span text:style-name="T113">. konsultuoti Supirkėjus informacijos perdavimo Agentūrai klausimais;</text:span></text:p>
      <text:p text:style-name="P114"><text:span text:style-name="T115">2.7</text:span><text:span text:style-name="T116">. patvirtinus Supirkėją, išduoti Supirkėjo patvirtinimo pažymėjimą.</text:span></text:p>
      <text:p text:style-name="P117"><text:span text:style-name="T118">3</text:span><text:span text:style-name="T119">. Supirkėjas įsipareigoja:</text:span></text:p>
      <text:p text:style-name="P120"><text:span text:style-name="T121">3.1</text:span><text:span text:style-name="T122">. nuolat laikytis Administravimo taisyklėse ir Tvarkoje Supirkėjui keliamų reikalavimų;</text:span></text:p>
      <text:p text:style-name="P123"><text:span text:style-name="T124">3.2</text:span><text:span text:style-name="T125">. tvarkyti superkamo pieno apskaitą pagal Pieno supirkimo taisykles, patvirtintas Lietuvos Respublikos žemės ūkio ministro 2001 m. gegužės 9 d. įsakymu Nr. 146 (Žin., 2001, Nr. </text:span><text:a xlink:href="https://www.e-tar.lt/portal/lt/legalAct/TAR.9ADAA6261D84" office:target-frame-name="_blank" xlink:show="new"><text:span text:style-name="T126">40-1406</text:span></text:a><text:span text:style-name="T127">; 2009, Nr.<text:s/></text:span><text:a xlink:href="https://www.e-tar.lt/portal/lt/legalAct/TAR.F04227318252" office:target-frame-name="_blank" xlink:show="new"><text:span text:style-name="T128">149-6669</text:span></text:a><text:span text:style-name="T129">);</text:span></text:p>
      <text:p text:style-name="P130"><text:span text:style-name="T131">3.3</text:span><text:span text:style-name="T132">. apskaityti pieną to gamintojo vardu, kuris faktiškai pardavė pieną;</text:span></text:p>
      <text:p text:style-name="P133"><text:span text:style-name="T134">3.4</text:span><text:span text:style-name="T135">. turėti pagal Lietuvos Respublikos įstatymus registruotą įmonę pieno supirkimo veiklai vykdyti (kai Supirkėjas yra juridinis asmuo) arba pagal Lietuvos Respublikos įstatymus turėti teisę vykdyti pieno supirkimo veiklą (kai Supirkėjas yra juridinio asmens filialas);</text:span></text:p>
      <text:p text:style-name="P136"><text:span text:style-name="T137">3.5</text:span><text:span text:style-name="T138">. turėti užstatą (raštišką banko ar draudimo įmonės garantiją), kuriame garantas/laiduotojas yra įsipareigojęs atsiskaityti su Agentūra Supirkėjo nemokumo atveju nepriklausomai nuo nemokumo priežasčių, o sutartyje su banku ar draudimo įmone dėl anksčiau minėto užstato numatyti, kad jis galios ne trumpiau kaip 24 mėnesius ir ne ilgiau kaip 25 mėnesius. Pasibaigus galiojimo terminui, užstatą atnaujinti arba pateikti naują, arba nustatytą užstato dydį, laikomą indėliu banke, įkeisti Agentūros naudai, t. y. indėlio banke savininko vienašalį pareiškimą įkeisti indėlį įforminti surašant įkeitimo lakštą, kuris tvirtinamas notaro ir registruojamas hipotekos registre. Sumokėti visus mokesčius, susijusius su indėlio įkeitimu;</text:span></text:p>
      <text:p text:style-name="P139"><text:span text:style-name="T140">3.6</text:span><text:span text:style-name="T141">. jeigu pienas iš gamintojų superkamas stacionariuose pieno surinkimo punktuose, turėti pieno supirkimo patalpas Lietuvos Respublikoje, kurios būtų įregistruotos Valstybinėje maisto ir veterinarijos tarnyboje (toliau – VMVT), įtrauktos į VĮ „Pieno tyrimai“ (toliau – PT) duomenų bazėje esantį stacionarių pieno supirkimo punktų sąrašą (toliau – duomenų bazė), ir tik tuose punktuose supirkti pieną bei atlikti šiuos veiksmus:</text:span></text:p>
      <text:p text:style-name="P142"><text:span text:style-name="T143">3.6.1</text:span><text:span text:style-name="T144">. rūpintis, kad PT duomenų bazėje esanti informacija apie jo turimus ir/ar nuomojamus ir/ar pieno surinkimo paslaugas suteikiančius stacionarius pieno supirkimo punktus (toliau – punktai) būtų nuolat atnaujinama;</text:span></text:p>
      <text:p text:style-name="P145"><text:span text:style-name="T146">3.6.2</text:span><text:span text:style-name="T147">. užtikrinti, kad punktai pieno mėginius PT teiktų Supirkėjo, kuris tuo punktu naudojasi (toliau – operatorius), vardu;</text:span></text:p>
      <text:p text:style-name="P148"><text:span text:style-name="T149">3.6.3</text:span><text:span text:style-name="T150">. pasikeitus punkto operatoriui (uždarius, perleidus kitam Supirkėjui ir kt.), ne<text:s/></text:span><text:soft-page-break/><text:span text:style-name="T151">vėliau kaip per 2 (dvi) darbo dienas apie tai telefonu ir raštu pranešti PT ir VMVT teritoriniam padaliniui;</text:span></text:p>
      <text:p text:style-name="P152"><text:span text:style-name="T153">3.6.4</text:span><text:span text:style-name="T154">. laikyti pieno supirkimo įmonėje ir punkte VMVT teritorinio padalinio viršininko įsakymą, kuriuo šiam punktui suteiktas veterinarinės priežiūros numeris, ar jo kopiją. Tuo atveju, kai Supirkėjas punktą naudoja nuomos ar panaudos pagrindais arba teikia pieno surinkimo paslaugas, laikyti ir punkto nuomos ar panaudos arba pieno surinkimo paslaugų teikimo sutartis ar jų kopijas;</text:span></text:p>
      <text:p text:style-name="P155"><text:span text:style-name="T156">3.7</text:span><text:span text:style-name="T157">. surenkant pieną iš pieno gamintojų ūkių, turėti važtaraščius, patvirtinančius pieno pirkimą;</text:span></text:p>
      <text:p text:style-name="P158"><text:span text:style-name="T159">3.8</text:span><text:span text:style-name="T160">. sudaryti sąlygas Agentūrai susipažinti su supirkto pieno kiekio apskaita, ataskaitomis (parengtomis ir saugomomis tiek elektroniniu, tiek ir popieriniu formatais), važtaraščiais, atsiskaitymo už supirktą pieną dokumentais ir kitais dokumentais, kuriuose nurodyta informacija apie:</text:span></text:p>
      <text:p text:style-name="P161"><text:span text:style-name="T162">3.8.1</text:span><text:span text:style-name="T163">. kiekvieną gamintoją: vardas, pavardė (įmonės pavadinimas), asmens kodas (įmonės kodas), adresas, valdos numeris, kiekvieną mėnesį iš jo supirkto pieno kiekis ir faktinis riebumas;</text:span></text:p>
      <text:p text:style-name="P164"><text:span text:style-name="T165">3.8.2</text:span><text:span text:style-name="T166">. bendrą iš kiekvieno gamintojo per metus supirkto pieno kiekį ir faktinį riebumą;</text:span></text:p>
      <text:p text:style-name="P167"><text:span text:style-name="T168">3.8.3</text:span><text:span text:style-name="T169">. kiekvieną įmonę (jei pienas superkamas ne tiesiogiai iš gamintojų): pavadinimas, įmonės kodas, adresas, kiekvieną mėnesį iš jos supirkto pieno žaliavos kiekis ir riebumas;</text:span></text:p>
      <text:p text:style-name="P170"><text:span text:style-name="T171">3.9</text:span><text:span text:style-name="T172">. nuolat atnaujinti 3.8 punkte nurodytus dokumentus;</text:span></text:p>
      <text:p text:style-name="P173"><text:span text:style-name="T174">3.10</text:span><text:span text:style-name="T175">. saugoti 3.8 punkte nurodytus dokumentus ne trumpiau kaip 3 (trejus) metus, skaičiuojant nuo metų, kuriais buvo parengtas/sukurtas dokumentas, pabaigos;</text:span></text:p>
      <text:p text:style-name="P176"><text:span text:style-name="T177">3.11</text:span><text:span text:style-name="T178">. pateikti Agentūrai garantinį ar laidavimo raštą, kurio forma bei užstato dydis nustatyti Agentūros direktoriaus įsakymais. Patvirtinti supirkėjai vietoj garantinio ar laidavimo rašto gali nustatytą užstato dydį, laikomą indėliu banke, įkeisti Agentūros naudai;</text:span></text:p>
      <text:p text:style-name="P179"><text:span text:style-name="T180">3.12</text:span><text:span text:style-name="T181">. užtikrinti duomenų perdavimą Agentūrai nustatytu laiku ir formatu;</text:span></text:p>
      <text:p text:style-name="P182"><text:span text:style-name="T183">3.13</text:span><text:span text:style-name="T184">. kiekvieną mėnesį iki 8 darbo dienos suvesti į Supirkėjų duomenų apdorojimo informacinę sistemą (toliau – SDAIS) supirkto iš kiekvieno gamintojo per praėjusį mėnesį pieno kiekį, vidutinį riebumą ir kitą informaciją, kurios pareikalaus VĮ Žemės ūkio informacijos ir kaimo verslo centras (toliau – Centras) ar Agentūra;</text:span></text:p>
      <text:p text:style-name="P185"><text:span text:style-name="T186">3.14</text:span><text:span text:style-name="T187">. kiekvieniems kvotos metams pasibaigus, iki gegužės 14 d. suvesti metinių ataskaitų duomenis į SDAIS apie praėjusiais kvotos metais supirktą bendrą pieno kiekį, vidutinį riebumą bei iš kiekvieno gamintojo supirktą pieno kiekį, vidutinį riebumą ir pateikti kitą informaciją, kurios reikalauja Agentūra. Nustačius neatitikimus, metinių ataskaitų duomenis SDAIS taisyti nedelsiant;<text:s/></text:span></text:p>
      <text:p text:style-name="P188"><text:span text:style-name="T189">3.15</text:span><text:span text:style-name="T190">. gavus Agentūros Rinkos reguliavimo priemonių departamento Kvotų skyriaus (toliau – KVS) pranešimą apie Agentūros Kontrolės departamento atliktos patikros vietoje metu bei duomenų sutikrinimo KVS metu nustatytus pažeidimus ar neatitikimus mėnesinėse ir/arba metinėse ataskaitose, patikslinti mėnesines ir/ar metines ataskaitas SDAIS per 10 (dešimt) darbo dienų nuo pranešimo gavimo;</text:span></text:p>
      <text:p text:style-name="P191"><text:span text:style-name="T192">3.16</text:span><text:span text:style-name="T193">. gavus KVS darbuotojo elektroninį laišką dėl klaidų mėnesinėse ataskaitose SDAIS ir/ar Kvotų administravimo informacinėje sistemoje, per 5 (penkias) darbo dienas nuo elektroninio laiško išsiuntimo dienos pataisyti duomenis SDAIS, taip pat pateikti prašomą informaciją ar dokumentus (pieno gamintojo asmens tapatybės kortelės ar paso kopiją ir kt.). Kitais Sutartyje nenurodytais atvejais taisyti duomenis SDAIS prieš tai informavus Agentūrą;</text:span></text:p>
      <text:p text:style-name="P194"><text:span text:style-name="T195">3.17</text:span><text:span text:style-name="T196">. metines ataskaitas parengti vadovaujantis ataskaitų pildymo instrukcijomis (www.nma.lt&gt;Parama&gt;Kvotos&gt;Pieno kvotos&gt;Informacija pieno supirkėjams&gt;Pieno supirkėjų ataskaitos);</text:span></text:p>
      <text:p text:style-name="P197"><text:span text:style-name="T198">3.18</text:span><text:span text:style-name="T199">. surinkti iš gamintojų, per praėjusius kvotos metus pardavusių pieną Supirkėjui ir pasirinkusių Supirkėją atsakingu už sumos už kvotos viršijimą surinkimą, Agentūros gamintojams apskaičiuotą sumą už kvotos viršijimą per praėjusius kvotos metus (toliau – suma už kvotos viršijimą) ir atlikti šiuos veiksmus:</text:span></text:p>
      <text:p text:style-name="P200"><text:span text:style-name="T201">3.18.1</text:span><text:span text:style-name="T202">. remdamasis Agentūros atsiųstu pranešimu, surinktą iš gamintojų Agentūros jiems apskaičiuotą sumą už kvotos viršijimą pervesti į Agentūros atsiskaitomąją sąskaitą Nr. LT207300010084024685 („Swedbank“, AB, kodas 73000) kiekvienais metais iki rugsėjo 25 d. bei registruotu laišku ir faksu Agentūros Finansų ir apskaitos departamento Mokėjimo skyriui pranešti apie sumas už kvotos viršijimą ir gamintojus, iš kurių tos sumos surinktos, adresu, nurodytu gautame Agentūros pranešime;</text:span></text:p>
      <text:p text:style-name="P203"><text:span text:style-name="T204">3.18.2</text:span><text:span text:style-name="T205">. jei surinkta iš gamintojų suma už kvotos viršijimą viršys Agentūros apskaičiuotą reikiamą sumokėti sumą, susidariusį skirtumą grąžinti sumokėjusiems gamintojams, remdamasis Agentūros atsiųstu pranešimu;</text:span></text:p>
      <text:p text:style-name="P206"><text:span text:style-name="T207">3.18.3</text:span><text:span text:style-name="T208">. jei Agentūrai atliekant papildomus skaičiavimus paaiškėja, kad iš gamintojų už kvotos viršijimą buvo surinkta nepakankama suma, remdamasis Agentūros atsiųstu pranešimu, surinkti iš gamintojų Agentūros jiems apskaičiuotą sumą už kvotos viršijimą, pervesti ir pranešti Agentūrai, kaip tai numatyta šios Sutarties 3.15.1 punkte;</text:span></text:p>
      <text:p text:style-name="P209"><text:span text:style-name="T210">3.19</text:span><text:span text:style-name="T211">. Agentūrai reikalaujant, ne vėliau kaip per 5 (penkias) darbo dienas raštu jai pateikti informaciją, susijusią su vykdoma pieno supirkimo veikla;</text:span></text:p>
      <text:p text:style-name="P212"><text:span text:style-name="T213">3.20</text:span><text:span text:style-name="T214">. iki kiekvieno mėnesio 8 darbo dienos, remdamasis praėjusio mėnesio SDAIS duomenimis, raštu informuoti kiekvieną gamintoją apie individualios kvotos dydį ir riebumą, per einamuosius kvotos metus pristatyto pieno kiekį, perskaičiuotą į nustatytąjį riebumą, bei procentinį kvotos įvykdymą;</text:span></text:p>
      <text:p text:style-name="P215"><text:span text:style-name="T216">3.21</text:span><text:span text:style-name="T217">. laiku ir Sutartyje nustatytu tinkamu formatu siųsti Centrui arba Agentūrai Tvarkoje ir šioje Sutartyje nustatytus duomenis bei ataskaitas ir atsakyti už pateiktos informacijos teisingumą;</text:span></text:p>
      <text:p text:style-name="P218"><text:span text:style-name="T219">3.22</text:span><text:span text:style-name="T220">. laiku Agentūrai sumokėti apskaičiuotą sumą už viršytas kvotas, palūkanas, baudas už Tvarkos pažeidimus;</text:span></text:p>
      <text:p text:style-name="P221"><text:span text:style-name="T222">3.23</text:span><text:span text:style-name="T223">. nedelsdamas pranešti Agentūrai apie bet kokias aplinkybes, kurios galėtų turėti įtakos šia Sutartimi prisiimtų įsipareigojimų vykdymui;</text:span></text:p>
      <text:p text:style-name="P224"><text:span text:style-name="T225">3.24</text:span><text:span text:style-name="T226">. leisti įgaliotoms institucijoms savo įmonėje atlikti kontrolę ir pateikti prašomus dokumentus;</text:span></text:p>
      <text:p text:style-name="P227"><text:span text:style-name="T228">3.25</text:span><text:span text:style-name="T229">. jeigu nutraukia pieno supirkimo veiklą ir pieno supirkėjo statusas nereikalingas, raštu pranešti Agentūrai apie pieno supirkimo veiklos nutraukimą ir pieno supirkėjo statuso atsisakymą ne vėliau kaip prieš 30 (trisdešimt) dienų iki šios veiklos nutraukimo. Po Supirkėjo pranešimo gavimo inicijuojama Supirkėjo statuso panaikinimo procedūra.</text:span></text:p>
      <text:p text:style-name="P230"/>
      <text:p text:style-name="P231"><text:span text:style-name="T232">III</text:span><text:span text:style-name="T233">.<text:s/></text:span><text:span text:style-name="T234">įsipareigojimų VYKDYMas</text:span></text:p>
      <text:p text:style-name="P235"/>
      <text:p text:style-name="P236"><text:span text:style-name="T237">4</text:span><text:span text:style-name="T238">. Šalys neturi teisės šia Sutartimi prisiimtų įsipareigojimų pavesti vykdyti kitiems asmenims be raštiško kitos Šalies sutikimo.</text:span></text:p>
      <text:p text:style-name="P239"><text:span text:style-name="T240">5</text:span><text:span text:style-name="T241">. Šalys vykdo prisiimtus sutartinius įsipareigojimus, vadovaudamosi jų vykdymo metu galiojančiais teisės aktais.</text:span></text:p>
      <text:p text:style-name="P242"><text:span text:style-name="T243">6</text:span><text:span text:style-name="T244">. Šalys įsipareigoja šia Sutartimi prisiimtus įsipareigojimus vykdyti laiku, tinkamai ir kokybiškai.</text:span></text:p>
      <text:p text:style-name="P245"><text:span text:style-name="T246">7</text:span><text:span text:style-name="T247">. Šalys prisiima atsakomybę už teikiamos informacijos patikimumą (teisingumą) ir atsako už tai teisės aktų nustatyta tvarka.</text:span></text:p>
      <text:p text:style-name="P248"><text:span text:style-name="T249">8</text:span><text:span text:style-name="T250">. Šalims nevykdant ar netinkamai vykdant Sutartimi prisiimtus įsipareigojimus, kiekviena iš Šalių turi teisę raštu pareikšti kitai Šaliai pretenzijas šios Sutarties XII skyriuje „Šalių juridiniai adresai ir parašai“ nurodytais adresais. Šalis, gavusi pretenziją, privalo nedelsdama ją išnagrinėti ir, pasitvirtinus įsipareigojimų nevykdymo ar netinkamo vykdymo faktui, ne vėliau kaip per 10 (dešimt) darbo dienų pašalinti trūkumus bei informuoti apie tai kitą Šalį.</text:span></text:p>
      <text:p text:style-name="P251"><text:span text:style-name="T252">9</text:span><text:span text:style-name="T253">. Šia Sutartimi prisiimti Šalių įsipareigojimai yra neatlygintini.</text:span></text:p>
      <text:p text:style-name="P254"/>
      <text:p text:style-name="P255"><text:span text:style-name="T256">IV</text:span><text:span text:style-name="T257">.<text:s/></text:span><text:span text:style-name="T258">SUTARTIES VYKDYMO kontrolė</text:span></text:p>
      <text:p text:style-name="P259"/>
      <text:p text:style-name="P260"><text:span text:style-name="T261">10</text:span><text:span text:style-name="T262">. Agentūra ar jos pavedimu kitos įgaliotos įstaigos bei asmenys turi teisę kontroliuoti ir tikrinti, kaip vykdomas pieno kiekių deklaravimas bei apskaita, taip pat turi teisę tikrinti Supirkėjo komercinius ir kitus dokumentus, susijusius su pieno supirkimu bei panaudojimu.</text:span></text:p>
      <text:p text:style-name="P263"><text:span text:style-name="T264">11</text:span><text:span text:style-name="T265">. Supirkėjas įsipareigoja geranoriškai bendradarbiauti su asmenimis, įgaliotais kontroliuoti ir tikrinti, laiku teikti jiems visą pageidaujamą informaciją apie pieno ir pieno ekvivalento kiekių apskaitą, įeiti į visas gamybines, pagalbines ir kitas patalpas, susipažinti su dokumentais, susijusiais su šios sutarties vykdymu.</text:span></text:p>
      <text:p text:style-name="P266"><text:span text:style-name="T267">12</text:span><text:span text:style-name="T268">. Šios Sutarties vykdymo pažeidimai turi būti fiksuojami Pieno supirkėjo patikros vietoje ataskaitoje.</text:span></text:p>
      <text:p text:style-name="P269"/>
      <text:p text:style-name="P270"><text:span text:style-name="T271">V</text:span><text:span text:style-name="T272">.<text:s/></text:span><text:span text:style-name="T273">KONFIDENCIALI INFORMACIJA</text:span></text:p>
      <text:p text:style-name="P274"/>
      <text:p text:style-name="P275"><text:span text:style-name="T276">13</text:span><text:span text:style-name="T277">. Konfidencialia informacija pagal šią Sutartį laikoma:</text:span></text:p>
      <text:p text:style-name="P278"><text:span text:style-name="T279">13.1</text:span><text:span text:style-name="T280">. bet kokiu būdu išreikšta informacija (raštu ar elektronine forma), kuri gaunama vykdant šia Sutartimi prisiimtus įsipareigojimus ir kuri yra susijusi su Šalių atliekamomis funkcijomis;</text:span></text:p>
      <text:p text:style-name="P281"><text:span text:style-name="T282">13.2</text:span><text:span text:style-name="T283">. asmens duomenys, šios Sutarties II skyriuje „Šalių įsipareigojimai“ išvardytos ataskaitos ir dokumentai, elektroniniai dokumentai: duomenų bazės, duomenų failai ir kt., tyrimų informacija, sistemų dokumentai ar kiti dokumentai, paruošti Šalies ar jos darbuotojų, ir kuriuose yra šios Sutarties 13.1 papunktyje paminėtos informacijos ar kurie yra parengti remiantis aukščiau minėta informacija;</text:span></text:p>
      <text:p text:style-name="P284"><text:span text:style-name="T285">13.3</text:span><text:span text:style-name="T286">. kita informacija, kuri bent vienos iš Šalių laikoma konfidencialia ir neviešinama – tokiu atveju Šalis, atskleidžianti informaciją, atskleisdama turi informuoti kitą Šalį dėl jos konfidencialumo.</text:span></text:p>
      <text:p text:style-name="P287"><text:span text:style-name="T288">14</text:span><text:span text:style-name="T289">. Šios Sutarties Šalys įsipareigoja:</text:span></text:p>
      <text:p text:style-name="P290"><text:span text:style-name="T291">14.1</text:span><text:span text:style-name="T292">. naudotis konfidencialia informacija tik sutartinių įsipareigojimų vykdymo tikslais;</text:span></text:p>
      <text:p text:style-name="P293"><text:span text:style-name="T294">14.2</text:span><text:span text:style-name="T295">. neskleisti, negarsinti ir neperduoti tretiesiems asmenis bei nenaudoti trečiųjų asmenų interesams konfidencialios informacijos, kuri bet kokia forma sutartinių įsipareigojimų tikslais buvo gauta iš šios Sutarties Šalies, Sutarties galiojimo laikotarpiu ir po šios Sutarties įvykdymo ar jos nutraukimo be išankstinio rašytinio kitos Šalies sutikimo, jeigu Lietuvos Respublikos įstatymai bei kiti teisės aktai nenustato kitaip, ir informuoti kitą Šalį apie reikalavimą įstatymų nustatyta tvarka atskleisti konfidencialią informaciją;</text:span></text:p>
      <text:p text:style-name="P296"><text:span text:style-name="T297">14.3</text:span><text:span text:style-name="T298">. užtikrinti konfidencialios informacijos apsaugą, t. y. užkirsti galimybę tretiesiems asmenims sužinoti tokią informaciją;</text:span></text:p>
      <text:p text:style-name="P299"><text:span text:style-name="T300">14.4</text:span><text:span text:style-name="T301">. visais atvejais pranešti kitai Sutarties Šaliai apie nesankcionuotą konfidencialios informacijos atskleidimą, informacijos saugumo įvykius ir silpnąsias vietas; taip pat kitą Sutarties Šalį nedelsiant informuoti apie pirmiau nurodytų nesklandumų pašalinimą;</text:span></text:p>
      <text:p text:style-name="P302"><text:span text:style-name="T303">14.5</text:span><text:span text:style-name="T304">. laikytis Agentūros Informacijos saugumo politikos ir darbo su konfidencialia informacija principų:</text:span></text:p>
      <text:p text:style-name="P305"><text:span text:style-name="T306">14.5.1</text:span><text:span text:style-name="T307">. informacijos konfidencialumo – konfidencialios informacijos apsaugos nuo nesankcionuoto paskelbimo;</text:span></text:p>
      <text:p text:style-name="P308"><text:span text:style-name="T309">14.5.2</text:span><text:span text:style-name="T310">. vientisumo – konfidencialios informacijos apsaugos nuo nesankcionuoto ar atsitiktinio pakeitimo;</text:span></text:p>
      <text:p text:style-name="P311"><text:span text:style-name="T312">14.5.3</text:span><text:span text:style-name="T313">. prieinamumo – užtikrinimo, kad konfidenciali informacija yra prieinama legaliems naudotojams, t. y. asmenims, kurie Supirkėjo paskirti atsakingais už duomenų (asmens duomenų) gavimą pagal šią Sutartį, ir tik tada, kai ji (konfidenciali informacija) reikalinga tinkamai vykdyti šios Sutarties sąlygas.</text:span><text:span text:style-name="T314">1</text:span></text:p>
      <text:p text:style-name="P315"><text:span text:style-name="T316">15</text:span><text:span text:style-name="T317">. Pasibaigus šios Sutarties galiojimui/nutraukus šią Sutartį Šalys įsipareigoja konfidencialią informaciją saugoti ne ilgiau nei to reikalauja šios Sutarties I skyriuje „Sutarties dalykas“ nurodyti tikslai ir teisės aktai.</text:span></text:p>
      <text:p text:style-name="P318"><text:span text:style-name="T319">16</text:span><text:span text:style-name="T320">. Šalis turi teisę atskleisti konfidencialią informaciją ar jos dalis tik tiems savo<text:s/></text:span><text:soft-page-break/><text:span text:style-name="T321">darbuotojams, kurie yra susipažinę su konfidencialios informacijos reikalavimais, nustatytais šioje Sutartyje ir teisės aktuose, kurie susiję su asmens duomenų apsauga. Konfidencialios informacijos atskleidimas šiame punkte nurodytiems asmenims vykdomas pateikiant jiems informaciją pasirašytinai.</text:span></text:p>
      <text:p text:style-name="P322"><text:span text:style-name="T323">17</text:span><text:span text:style-name="T324">. Supirkėjas, pažeidęs Sutarties sąlygas ir perdavęs bet kokią iš Agentūros gautą konfidencialią informaciją, susijusią su sutartinių įsipareigojimų vykdymu, tretiesiems asmenims, sumoka Agentūrai 1 000 Lt dydžio baudą ir atlygina visus Agentūros patirtus nuostolius, kiek jų nepadengia sumokėta bauda Lietuvos Respublikos įstatymų nustatyta tvarka.</text:span></text:p>
      <text:p text:style-name="P325"/>
      <text:p text:style-name="P326">_____________</text:p>
      <text:p text:style-name="P327"><text:span text:style-name="T328">1</text:span><text:span text:style-name="T329"><text:s/>Nacionalinės mokėjimo agentūros prie Žemės ūkio ministerijos informacijos saugumo politikos santrauka skelbiama Agentūros interneto svetainėje adresu www.nma.lt/Veikla/Informacijos sauga.</text:span></text:p>
      <text:p text:style-name="P330"/>
      <text:p text:style-name="P331"><text:span text:style-name="T332">VI</text:span><text:span text:style-name="T333">.<text:s/></text:span><text:span text:style-name="T334">atsakomybė</text:span></text:p>
      <text:p text:style-name="P335"/>
      <text:p text:style-name="P336"><text:span text:style-name="T337">18</text:span><text:span text:style-name="T338">. Už šios Sutarties nevykdymą ar netinkamą vykdymą Šalys atsako Lietuvos Respublikos teisės aktų nustatyta tvarka. Šalis, nevykdanti šios Sutarties ar netinkamai ją vykdanti, įsipareigoja atlyginti su tuo susijusius visus kitos Šalies patirtus nuostolius.</text:span></text:p>
      <text:p text:style-name="P339"><text:span text:style-name="T340">19</text:span><text:span text:style-name="T341">. Šalys atleidžiamos nuo atsakomybės už įsipareigojimų pagal šią Sutartį nevykdymą, jei tai įvyko dėl nenugalimos jėgos</text:span><text:span text:style-name="T342"><text:s/></text:span><text:span text:style-name="T343">(</text:span><text:span text:style-name="T344">force majeure</text:span><text:span text:style-name="T345">) aplinkybių (stichinės nelaimės, teisės aktų, reglamentuojančių sutarties šalių veiklą, pasikeitimo ir kt.). Šalių santykius, susijusius su nenugalimos jėgos (</text:span><text:span text:style-name="T346">force majeure</text:span><text:span text:style-name="T347"><text:s/>) aplinkybių atsiradimu ir neaptartus šioje Sutartyje, nustato Lietuvos Respublikos įstatymai ir poįstatyminiai teisės aktai. Apie tokių aplinkybių atsiradimą šios Sutarties Šalys privalo per 3 (tris) darbo dienas informuoti viena kitą žodžiu ir raštu.</text:span></text:p>
      <text:p text:style-name="P348"><text:span text:style-name="T349">20</text:span><text:span text:style-name="T350">. Agentūra panaikina Supirkėjo patvirtinimą, jei jis vienerius kvotos metus nevykdo pieno supirkimo iš gamintojų veiklos.</text:span></text:p>
      <text:p text:style-name="P351"><text:span text:style-name="T352">21</text:span><text:span text:style-name="T353">. Už šioje Sutartyje bei Tvarkoje nustatytų įsipareigojimų nevykdymą Agentūra turi teisę panaikinti Supirkėjo patvirtinimą. Agentūrai teikti Prašymą suteikti pieno supirkėjo statusą ir kitus reikalingus dokumentus galima ne anksčiau kaip po 6 mėnesių po supirkėjo statuso patvirtinimo panaikinimo.</text:span></text:p>
      <text:p text:style-name="P354"/>
      <text:p text:style-name="P355"><text:span text:style-name="T356">VII</text:span><text:span text:style-name="T357">.<text:s/></text:span><text:span text:style-name="T358">SUTARTIES PAKEITIMAS</text:span></text:p>
      <text:p text:style-name="P359"/>
      <text:p text:style-name="P360"><text:span text:style-name="T361">22</text:span><text:span text:style-name="T362">. Sutartis gali būti keičiama ir/ar papildoma:</text:span></text:p>
      <text:p text:style-name="P363"><text:span text:style-name="T364">22.1</text:span><text:span text:style-name="T365">. jeigu yra keičiami Europos Sąjungos arba Lietuvos Respublikos teisės aktai, tiesiogiai darantys įtaką ir/ar reglamentuojantys Supirkėjo arba Agentūros veiklą administruojant pieno gamybos kvotų sistemą;</text:span></text:p>
      <text:p text:style-name="P366"><text:span text:style-name="T367">22.2</text:span><text:span text:style-name="T368">. Šalims susitarus kitais atvejais.</text:span></text:p>
      <text:p text:style-name="P369"><text:span text:style-name="T370">23</text:span><text:span text:style-name="T371">. Sutartis gali būti pakeista ir papildyta tik Šalių rašytiniu susitarimu. Visi šios Sutarties pakeitimai ir (ar) papildymai tampa neatskiriama jos dalimi ir įgyja teisinę galią tik tada, kai jie pasirašyti abiejų Sutarties Šalių.</text:span></text:p>
      <text:p text:style-name="P372"/>
      <text:p text:style-name="P373"><text:span text:style-name="T374">VIII</text:span><text:span text:style-name="T375">.<text:s/></text:span><text:span text:style-name="T376">SUTARTIES GALIOJIMAS</text:span></text:p>
      <text:p text:style-name="P377"/>
      <text:p text:style-name="P378"><text:span text:style-name="T379">24</text:span><text:span text:style-name="T380">. Sutartis įsigalioja iš karto po to, kai abi Šalys ją pasirašo, ir yra neterminuota.</text:span><text:span text:style-name="T381"><text:s/></text:span></text:p>
      <text:p text:style-name="P382"><text:span text:style-name="T383">25</text:span><text:span text:style-name="T384">. Įsigaliojus tarp Šalių šiai Sutarčiai, 20__ m. ______________ d. Bendradarbiavimo sutartis Nr. ____________________ netenka galios.</text:span><text:span text:style-name="T385">2</text:span></text:p>
      <text:p text:style-name="P386"><text:span text:style-name="T387">26</text:span><text:span text:style-name="T388">. Sutartis laikoma nutraukta:</text:span></text:p>
      <text:p text:style-name="P389"><text:span text:style-name="T390">26.1</text:span><text:span text:style-name="T391">. jei kuri nors Šalis pasibaigia kaip juridinis asmuo (kai Supirkėjas yra juridinis<text:s/></text:span><text:soft-page-break/><text:span text:style-name="T392">asmuo) arba jei Supirkėjo filialo veikla nutraukiama (kai Supirkėjas yra juridinio asmens filialas);</text:span></text:p>
      <text:p text:style-name="P393"><text:span text:style-name="T394">26.2</text:span><text:span text:style-name="T395">. Supirkėjui panaikinus Supirkėjo statusą;</text:span></text:p>
      <text:p text:style-name="P396"><text:span text:style-name="T397">26.3</text:span><text:span text:style-name="T398">. kitais Europos Sąjungos ir Lietuvos Respublikos teisės aktų nustatytais atvejais.</text:span></text:p>
      <text:p text:style-name="P399"><text:span text:style-name="T400">27</text:span><text:span text:style-name="T401">. Agentūra turi teisę vienašališkai nutraukti šią Sutartį, jeigu:</text:span></text:p>
      <text:p text:style-name="P402"><text:span text:style-name="T403">27.1</text:span><text:span text:style-name="T404">. Supirkėjas nevykdo arba netinkamai vykdo šia Sutartimi prisiimtus įsipareigojimus;</text:span></text:p>
      <text:p text:style-name="P405"><text:span text:style-name="T406">27.2</text:span><text:span text:style-name="T407">. Agentūrai pateikti šioje Sutartyje numatyti duomenys yra neteisingi.</text:span></text:p>
      <text:p text:style-name="P408"><text:span text:style-name="T409">28</text:span><text:span text:style-name="T410">. Šios Sutarties nuostatos dėl ataskaitų ir kitų duomenų teikimo, nuostolių, apskaičiuotos sumos už viršytas kvotas, palūkanų ir baudų už Tvarkos pažeidimus sumokėjimo galioja ir po šios Sutarties nutraukimo.</text:span></text:p>
      <text:p text:style-name="P411"/>
      <text:p text:style-name="P412">_______________</text:p>
      <text:p text:style-name="P413"><text:span text:style-name="T414">2</text:span><text:span text:style-name="T415"><text:s/>Šis punktas taikomas, kai pieno Supirkėjas su Agentūra buvo pasirašę bendradarbiavimo sutartį.</text:span></text:p>
      <text:p text:style-name="P416"/>
      <text:p text:style-name="P417"><text:span text:style-name="T418">IX</text:span><text:span text:style-name="T419">.<text:s/></text:span><text:span text:style-name="T420">dokumentų SIUNTIMAS</text:span></text:p>
      <text:p text:style-name="P421"/>
      <text:p text:style-name="P422"><text:span text:style-name="T423">29</text:span><text:span text:style-name="T424">. Informacija, dokumentai ir pranešimai Šalims ir Centrui turi būti siunčiami šiais adresais:</text:span></text:p>
      <text:p text:style-name="P425"><text:span text:style-name="T426">29.1</text:span><text:span text:style-name="T427">. Centrui: V. Kudirkos g. 18, 03105 Vilnius; el. paštas pagalba@vic.lt;</text:span></text:p>
      <text:p text:style-name="P428"><text:span text:style-name="T429">29.2</text:span><text:span text:style-name="T430">. Agentūrai: Blindžių g. 17, 08111 Vilnius; el. paštas dokumentai@nma.lt, kaip adresatą nurodant Kvotų skyrių;</text:span></text:p>
      <text:p text:style-name="P431"><text:span text:style-name="T432">29.3</text:span><text:span text:style-name="T433">. Supirkėjui:<text:s/></text:span><text:span text:style-name="T434"><text:tab/>;</text:span></text:p>
      <text:p text:style-name="P435"><text:span text:style-name="T436">el. paštas ____________________________.</text:span></text:p>
      <text:p text:style-name="P437"><text:span text:style-name="T438">30</text:span><text:span text:style-name="T439">. Dokumentų originalai Šalims gali būti siunčiami registruotu paštu arba elektroniniu būdu, pasirašytu saugiu elektroniniu parašu, sukurtu saugia parašo formavimo įranga ir patvirtintu galiojančiu kvalifikuotu sertifikatu, o informacija, pranešimai ir dokumentų originalų kopijos – elektroniniu paštu.</text:span></text:p>
      <text:p text:style-name="P440"><text:span text:style-name="T441">31</text:span><text:span text:style-name="T442">. Elektroniniu paštu siųstas laiškas laikomas gautu tą pačią dieną, registruotu paštu siųstas laiškas laikomas gautu praėjus 6 (šešioms) darbo dienoms neįskaitant išsiuntimo dienos.</text:span></text:p>
      <text:p text:style-name="P443"><text:span text:style-name="T444">32</text:span><text:span text:style-name="T445">. Šalys įsipareigoja per 3 (tris) darbo dienas viena kitą informuoti apie savo adreso ir/ar elektroninio pašto pakeitimą. Šalys, neįvykdžiusios šio įsipareigojimo, negali reikšti pretenzijų, kad jos negavo pranešimų ir kitų dokumentų, siųstų pagal senus duomenis.</text:span></text:p>
      <text:p text:style-name="P446"/>
      <text:p text:style-name="P447"><text:span text:style-name="T448">X</text:span><text:span text:style-name="T449">.<text:s/></text:span><text:span text:style-name="T450">SUPIRKĖJO STATUSAS</text:span></text:p>
      <text:p text:style-name="P451"/>
      <text:p text:style-name="P452"><text:span text:style-name="T453">33</text:span><text:span text:style-name="T454">. Abiejų Šalių šios Sutarties pasirašymas yra būtina sąlyga Supirkėjo statusui suteikti.</text:span></text:p>
      <text:p text:style-name="P455"><text:span text:style-name="T456">34</text:span><text:span text:style-name="T457">.</text:span><text:span text:style-name="T458"><text:s/></text:span><text:span text:style-name="T459">Supirkėjo statusas suteikiamas ir panaikinamas Agentūros sprendimu.</text:span></text:p>
      <text:p text:style-name="P460"><text:span text:style-name="T461">35</text:span><text:span text:style-name="T462">. Supirkėjo statuso panaikinimas reiškia Sutarties nutraukimą.</text:span></text:p>
      <text:p text:style-name="P463"/>
      <text:p text:style-name="P464"><text:span text:style-name="T465">XI</text:span><text:span text:style-name="T466">.<text:s/></text:span><text:span text:style-name="T467">Baigiamosios nuostatos</text:span></text:p>
      <text:p text:style-name="P468"/>
      <text:p text:style-name="P469"><text:span text:style-name="T470">36</text:span><text:span text:style-name="T471">.</text:span><text:span text:style-name="T472"><text:tab/>Ši Sutartis vykdoma vadovaujantis Lietuvos Respublikos bei Europos Sąjungos teisės aktais. Visi tarp Šalių iš šios Sutarties kilę ir/ar susiję su jos aiškinimu ir vykdymu ginčai ar nesutarimai sprendžiami derybų būdu, o Šalims nesusitarus per 30 (trisdešimt) kalendorinių dienų – Lietuvos Respublikos teisės aktų nustatyta tvarka.</text:span></text:p>
      <text:p text:style-name="P473"><text:span text:style-name="T474">37</text:span><text:span text:style-name="T475">.</text:span><text:span text:style-name="T476"><text:tab/>Ši Sutartis sudaryta 2 (dviem) egzemplioriais, turinčiais vienodą teisinę galią – po vieną egzempliorių kiekvienai Šaliai.</text:span></text:p>
      <text:p text:style-name="P477"><text:span text:style-name="T478">38</text:span><text:span text:style-name="T479">.</text:span><text:span text:style-name="T480"><text:tab/>Ši Sutartis Šalių perskaityta, suprasta dėl turinio bei pasekmių ir kaip atitinkanti jų valią priimta ir pasirašyta.</text:span></text:p>
      <text:p text:style-name="P481"/>
      <text:p text:style-name="P482"><text:span text:style-name="T483">XII</text:span><text:span text:style-name="T484">.<text:s/></text:span><text:span text:style-name="T485">ŠALIŲ JURIDINIAI ADRESAI IR PARAŠAI</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Agentūra</text:p>
          </table:table-cell>
          <table:table-cell table:style-name="TableCell493">
            <text:p text:style-name="P494">Supirkėjas</text:p>
          </table:table-cell>
        </table:table-row>
        <text:soft-page-break/>
        <table:table-row table:style-name="TableRow495">
          <table:table-cell table:style-name="TableCell496">
            <text:p text:style-name="P497">Duomenys kaupiami ir saugomi</text:p>
          </table:table-cell>
          <table:table-cell table:style-name="TableCell498">
            <text:p text:style-name="P499">Duomenys kaupiami ir saugomi</text:p>
          </table:table-cell>
        </table:table-row>
        <table:table-row table:style-name="TableRow500">
          <table:table-cell table:style-name="TableCell501">
            <text:p text:style-name="P502">Juridinių asmenų registre</text:p>
          </table:table-cell>
          <table:table-cell table:style-name="TableCell503">
            <text:p text:style-name="P504">Juridinių asmenų registre</text:p>
          </table:table-cell>
        </table:table-row>
        <table:table-row table:style-name="TableRow505">
          <table:table-cell table:style-name="TableCell506">
            <text:p text:style-name="P507">Kodas 288739270</text:p>
          </table:table-cell>
          <table:table-cell table:style-name="TableCell508">
            <text:p text:style-name="P509">Kodas ___________________________</text:p>
          </table:table-cell>
        </table:table-row>
        <table:table-row table:style-name="TableRow510">
          <table:table-cell table:style-name="TableCell511">
            <text:p text:style-name="P512">Blindžių g. 17, 08111 Vilnius</text:p>
          </table:table-cell>
          <table:table-cell table:style-name="TableCell513">
            <text:p text:style-name="P514">Įmonės adresas ____________________</text:p>
          </table:table-cell>
        </table:table-row>
        <table:table-row table:style-name="TableRow515">
          <table:table-cell table:style-name="TableCell516">
            <text:p text:style-name="P517">A. s. LT357300010000189740</text:p>
          </table:table-cell>
          <table:table-cell table:style-name="TableCell518">
            <text:p text:style-name="P519">A. s. ____________________________</text:p>
          </table:table-cell>
        </table:table-row>
        <table:table-row table:style-name="TableRow520">
          <table:table-cell table:style-name="TableCell521">
            <text:p text:style-name="P522">„Swedbank“, AB</text:p>
          </table:table-cell>
          <table:table-cell table:style-name="TableCell523">
            <text:p text:style-name="P524">Banko pavadinimas ________________</text:p>
          </table:table-cell>
        </table:table-row>
        <table:table-row table:style-name="TableRow525">
          <table:table-cell table:style-name="TableCell526">
            <text:p text:style-name="P527">Kodas 73000</text:p>
          </table:table-cell>
          <table:table-cell table:style-name="TableCell528">
            <text:p text:style-name="P529">Kodas __________________________</text:p>
          </table:table-cell>
        </table:table-row>
        <table:table-row table:style-name="TableRow530">
          <table:table-cell table:style-name="TableCell531">
            <text:p text:style-name="P532">Tel. (8 5) 252 6999</text:p>
          </table:table-cell>
          <table:table-cell table:style-name="TableCell533">
            <text:p text:style-name="P534">Tel. ____________________________</text:p>
          </table:table-cell>
        </table:table-row>
        <table:table-row table:style-name="TableRow535">
          <table:table-cell table:style-name="TableCell536">
            <text:p text:style-name="P537">Faks. (8 5) 252 6945</text:p>
          </table:table-cell>
          <table:table-cell table:style-name="TableCell538">
            <text:p text:style-name="P539">Faks. ___________________________</text:p>
          </table:table-cell>
        </table:table-row>
      </table:table>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_<text:tab/></text:p>
            <text:p text:style-name="P547">(pareigų pavadinimas)</text:p>
            <text:p text:style-name="P548">A. V.</text:p>
            <text:p text:style-name="P549">_<text:tab/></text:p>
            <text:p text:style-name="P550">(parašas)</text:p>
            <text:p text:style-name="P551">_<text:tab/></text:p>
            <text:p text:style-name="P552">(vardas ir pavardė)</text:p>
          </table:table-cell>
          <table:table-cell table:style-name="TableCell553">
            <text:p text:style-name="P554">_______________________</text:p>
            <text:p text:style-name="P555">(pareigų pavadinimas)</text:p>
            <text:p text:style-name="P556">A. V.</text:p>
            <text:p text:style-name="P557">_______________________</text:p>
            <text:p text:style-name="P558">(parašas)</text:p>
            <text:p text:style-name="P559">_______________________</text:p>
            <text:p text:style-name="P560">(vardas ir pavardė)</text:p>
          </table:table-cell>
        </table:table-row>
      </table:table>
      <text:p text:style-name="P561"/>
      <text:p text:style-name="P562"><text:span text:style-name="T5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 Į S A K Y M A S</dc:title>
    <meta:initial-creator>Rima</meta:initial-creator>
    <dc:creator>Adlib User</dc:creator>
    <meta:creation-date>2016-04-09T19:45:00Z</meta:creation-date>
    <dc:date>2016-04-09T19:45:00Z</dc:date>
    <meta:template xlink:href="Normal" xlink:type="simple"/>
    <meta:editing-cycles>2</meta:editing-cycles>
    <meta:editing-duration>PT0S</meta:editing-duration>
    <meta:document-statistic meta:page-count="9" meta:paragraph-count="1040" meta:word-count="3599" meta:character-count="23941" meta:row-count="1781" meta:non-whitespace-character-count="21382"/>
  </office:meta>
</office:document-meta>
</file>