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text-position="super 62.5%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text-position="super 62.5%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2 M. RUGPJŪČIO 30 D. NUTARIMO NR. N-39 „DĖL VALSTYBINĖ LOŠIMŲ PRIEŽIŪROS KOMISIJA 2001 M. SPALIO 5 D. NUTARIMO NR. 9 „DĖL REIKALAVIMŲ LOŠIMŲ AUTOMATAMS IR KITIEMS LOŠIMŲ ĮRENGINIAMS PATVIRTINIMO“ PAKEITIMO“ PAKEITIMO</text:p>
      <text:p text:style-name="P12"/>
      <text:p text:style-name="P13">2004 m. kovo 5 d. Nr. N-84</text:p>
      <text:p text:style-name="P14">Vilnius</text:p>
      <text:p text:style-name="P15"/>
      <text:p text:style-name="P16"/>
      <text:p text:style-name="P17"><text:span text:style-name="T18">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, Nr. 72-3010; 2003, Nr.<text:s/></text:span><text:a xlink:href="https://www.e-tar.lt/portal/lt/legalAct/TAR.D3414C4323BE" office:target-frame-name="_blank" xlink:show="new"><text:span text:style-name="T21">116-5249</text:span></text:a><text:span text:style-name="T22">) 16 straipsnio 4 dalimi, 29 straipsnio 7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3">53-1875</text:span></text:a><text:span text:style-name="T24">; 2003, Nr.<text:s/></text:span><text:a xlink:href="https://www.e-tar.lt/portal/lt/legalAct/TAR.324EBA3D22A1" office:target-frame-name="_blank" xlink:show="new"><text:span text:style-name="T25">116-5266</text:span></text:a><text:span text:style-name="T26">), 6.7 punktu, Valstybinė lošimų priežiūros komisija<text:s/></text:span><text:span text:style-name="T27">nutari</text:span><text:span text:style-name="T28">a:</text:span></text:p>
      <text:p text:style-name="P29"><text:span text:style-name="T30">1</text:span><text:span text:style-name="T31">. Papildyti Reikalavimus lošimų įrenginiams bei lošimų stalams, patvirtintus Valstybinės lošimų priežiūros komisijos 2002 m. rugpjūčio 30 d. nutarimu Nr. N-39 „Dėl Valstybinės lošimų priežiūros komisijos 2001 m. spalio 5 d. nutarimo Nr. 9 „Dėl reikalavimų lošimų automatams ir kitiems lošimų įrenginiams patvirtinimo“ pakeitimo“ (Žin., 2002, Nr. 86-3739) nauju 12</text:span><text:span text:style-name="T32">1</text:span><text:span text:style-name="T33"><text:s/>punktu ir jį išdėstyti taip:</text:span></text:p>
      <text:p text:style-name="P34"><text:span text:style-name="T35">„</text:span><text:span text:style-name="T36">12</text:span><text:span text:style-name="T37">1</text:span><text:span text:style-name="T38">. Jei automato žetonų tiekiklyje netelpa pakankamas kiekis arba nėra reikiamo nominalo žetonų (metalinių pinigų), kad lošėjui būtų išmokėtas visas laimėjimas ir/arba kredito likutis, automate turi būti įdiegta monetų tiekiklio papildymo ir/arba laimėjimo, ir/arba kredito likučio išmokėjimo per automatą specialiu raktu funkcija.</text:span></text:p>
      <text:p text:style-name="P39"><text:span text:style-name="T40">Laimėjimo ir/arba kredito likučio išmokėjimas per automatą specialiu raktu turi būti automato apskaitomas, o automate užfiksuoti kredito vienetai apmokami kasoje teisės aktų nustatyta tvarka.“</text:span></text:p>
      <text:p text:style-name="P41"><text:span text:style-name="T42">2</text:span><text:span text:style-name="T43">. Šį nutarimą paskelbti leidinyje „Valstybės žinios“.</text:span></text:p>
      <text:p text:style-name="P44"/>
      <text:p text:style-name="P45"/>
      <text:p text:style-name="P46"/>
      <text:p text:style-name="P47"><text:span text:style-name="T48">KOMISIJOS PIRMININKAS</text:span><text:span text:style-name="T49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1:46:00Z</meta:creation-date>
    <dc:date>2016-11-10T11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4" meta:character-count="2129" meta:row-count="67" meta:non-whitespace-character-count="1884"/>
  </office:meta>
</office:document-meta>
</file>