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background-color="#FFFFFF">
        <style:tab-stops/>
      </style:paragraph-properties>
    </style:style>
    <style:style style:name="P40" style:parent-style-name="Normal" style:family="paragraph">
      <style:paragraph-properties fo:widows="0" fo:orphans="0"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margin-left="3.5437in" fo:text-indent="-0.0006in" fo:background-color="#FFFFFF">
        <style:tab-stops/>
      </style:paragraph-properties>
    </style:style>
    <style:style style:name="P61" style:parent-style-name="Normal" style:family="paragraph">
      <style:paragraph-properties fo:widows="0" fo:orphans="0" fo:margin-left="3.5437in" fo:text-indent="-0.0006in" fo:background-color="#FFFFFF">
        <style:tab-stops/>
      </style:paragraph-properties>
    </style:style>
    <style:style style:name="P62" style:parent-style-name="Normal" style:family="paragraph">
      <style:paragraph-properties fo:widows="0" fo:orphans="0" fo:text-indent="0.4923in" fo:background-color="#FFFFFF"/>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text-align="center" fo:background-color="#FFFFFF"/>
      <style:text-properties fo:font-size="10pt" style:font-size-asian="10pt"/>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text-properties fo:font-size="10pt" style:font-size-asian="10pt"/>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widows="0" fo:orphans="0" fo:text-align="center" fo:background-color="#FFFFFF"/>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indent="0.4923in" fo:background-color="#FFFFFF"/>
      <style:text-properties fo:font-size="10pt" style:font-size-asian="10pt"/>
    </style:style>
    <style:style style:name="P72" style:parent-style-name="Normal" style:family="paragraph">
      <style:paragraph-properties fo:widows="0" fo:orphans="0" fo:text-indent="0.4923in" fo:background-color="#FFFFFF"/>
      <style:text-properties fo:font-size="10pt" style:font-size-asian="10pt"/>
    </style:style>
    <style:style style:name="P73" style:parent-style-name="Normal" style:family="paragraph">
      <style:paragraph-properties fo:text-indent="0.4923in"/>
      <style:text-properties fo:font-size="10pt" style:font-size-asian="10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text-properties fo:font-size="10pt" style:font-size-asian="10pt"/>
    </style:style>
    <style:style style:name="P78" style:parent-style-name="Normal" style:family="paragraph">
      <style:paragraph-properties fo:widows="0" fo:orphans="0" fo:text-indent="0.4923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TableColumn83" style:family="table-column">
      <style:table-column-properties style:column-width="3.6986in" style:use-optimal-column-width="false"/>
    </style:style>
    <style:style style:name="TableColumn84" style:family="table-column">
      <style:table-column-properties style:column-width="2.9937in" style:use-optimal-column-width="false"/>
    </style:style>
    <style:style style:name="Table82" style:family="table">
      <style:table-properties style:width="6.6923in" fo:margin-left="0in" table:align="left"/>
    </style:style>
    <style:style style:name="TableRow85" style:family="table-row">
      <style:table-row-properties style:min-row-height="0.3854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3854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3854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3854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375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style:font-name="Wingdings 2" style:font-name-asian="Wingdings 2" style:font-name-complex="Wingdings 2"/>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font-name="Wingdings 2" style:font-name-asian="Wingdings 2" style:font-name-complex="Wingdings 2"/>
    </style:style>
    <style:style style:name="T124" style:parent-style-name="DefaultParagraphFont" style:family="text">
      <style:text-properties style:font-name="Wingdings 2" style:font-name-asian="Wingdings 2" style:font-name-complex="Wingdings 2"/>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font-name="Wingdings 2" style:font-name-asian="Wingdings 2" style:font-name-complex="Wingdings 2"/>
    </style:style>
    <style:style style:name="T127" style:parent-style-name="DefaultParagraphFont" style:family="text">
      <style:text-properties style:font-name="Wingdings 2" style:font-name-asian="Wingdings 2" style:font-name-complex="Wingdings 2"/>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style:font-name="Wingdings 2" style:font-name-asian="Wingdings 2" style:font-name-complex="Wingdings 2"/>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margin-left="1.6666in" fo:text-indent="0.4923in">
        <style:tab-stops>
          <style:tab-stop style:type="center" style:position="3.0833in"/>
        </style:tab-stops>
      </style:paragraph-properties>
    </style:style>
    <style:style style:name="P135" style:parent-style-name="Normal" style:family="paragraph">
      <style:paragraph-properties fo:widows="0" fo:orphans="0" fo:margin-left="2.0833in" fo:text-indent="0.4923in" fo:background-color="#FFFFFF">
        <style:tab-stops>
          <style:tab-stop style:type="center" style:position="2.6666in"/>
        </style:tab-stops>
      </style:paragraph-properties>
      <style:text-properties fo:font-size="10pt" style:font-size-asian="10pt"/>
    </style:style>
    <style:style style:name="P136" style:parent-style-name="Normal" style:family="paragraph">
      <style:paragraph-properties fo:widows="0" fo:orphans="0" fo:text-align="center" fo:margin-right="1.3597in" fo:background-color="#FFFFFF"/>
    </style:style>
    <style:style style:name="P137" style:parent-style-name="Normal" style:family="paragraph">
      <style:paragraph-properties fo:widows="0" fo:orphans="0" fo:margin-right="1.3597in" fo:text-indent="0.4923in" fo:background-color="#FFFFFF"/>
    </style:style>
    <style:style style:name="P138" style:parent-style-name="Normal" style:family="paragraph">
      <style:paragraph-properties fo:text-indent="0.4923in"/>
    </style:style>
  </office:automatic-styles>
  <office:body>
    <office:text text:use-soft-page-breaks="true">
      <text:p text:style-name="P1"/>
      <text:p text:style-name="P6"/>
      <text:p text:style-name="P7"><text:span text:style-name="T8"/><text:span text:style-name="T9">LIETUVOS RESPUBLIKOS UŽSIENIO REIKALŲ MINISTRAS</text:span></text:p>
      <text:p text:style-name="P10"/>
      <text:p text:style-name="P11">Į S A K Y M A S</text:p>
      <text:p text:style-name="P12">DĖL LIETUVOS RESPUBLIKOS PILIEČIŲ, GYVENANČIŲ UŽSIENIO VALSTYBĖSE, KONSULINĖS REGISTRACIJOS TVARKOS APRAŠO IR PRAŠYMO REGISTRUOTI FORMOS PATVIRTINIMO</text:p>
      <text:p text:style-name="P13"/>
      <text:p text:style-name="P14">2006<text:s/>m. gruodžio 1 d. Nr. V-149</text:p>
      <text:p text:style-name="P15">Vilnius</text:p>
      <text:p text:style-name="P16"/>
      <text:p text:style-name="P17"/>
      <text:p text:style-name="P18">Vadovaudamasis Lietuvos Respublikos konsulinio statuto (Žin., 1995, Nr.<text:s/><text:a xlink:href="https://www.e-tar.lt/portal/lt/legalAct/TAR.F617B8D97E05" office:target-frame-name="_blank" xlink:show="new"><text:span text:style-name="T19">43-1047</text:span></text:a>; 2006, Nr.<text:s/><text:a xlink:href="https://www.e-tar.lt/portal/lt/legalAct/TAR.724954787E8D" office:target-frame-name="_blank" xlink:show="new"><text:span text:style-name="T20">68-2492</text:span></text:a>) 27 straipsnio 2 dalimi ir Lietuvos Respublikos asmens duomenų teisinės apsaugos įstatymu (Žin., 1996, Nr.<text:s/><text:a xlink:href="https://www.e-tar.lt/portal/lt/legalAct/TAR.5368B592234C" office:target-frame-name="_blank" xlink:show="new"><text:span text:style-name="T21">63-1479</text:span></text:a>; 2003, Nr.<text:s/><text:a xlink:href="https://www.e-tar.lt/portal/lt/legalAct/TAR.A5D68BD2EAFF" office:target-frame-name="_blank" xlink:show="new"><text:span text:style-name="T22">15-597</text:span></text:a>):</text:p>
      <text:p text:style-name="P23">1.<text:s/><text:span text:style-name="T24">Tvirtinu</text:span><text:s/>pridedamus:</text:p>
      <text:p text:style-name="P25">1.1. Lietuvos Respublikos piliečių, gyvenančių užsienio valstybėse, konsulinės registracijos tvarkos aprašą;</text:p>
      <text:p text:style-name="P26">1.2. Prašymo registruoti formą.</text:p>
      <text:p text:style-name="P27">2.<text:s/><text:span text:style-name="T28">Pavedu</text:span><text:s/>Lietuvos Respublikos diplomatinėms atstovybėms ir konsulinėms įstaigoms informuoti Lietuvos Respublikos piliečius apie jų teisę į konsulinę registraciją.</text:p>
      <text:p text:style-name="P29">3.<text:s/><text:span text:style-name="T30">Pripažįstu</text:span><text:s/>netekusiu galios Lietuvos Respublikos užsienio reikalų ministerijos 1996 m. liepos 11 d. įsakymą Nr. 36 „Dėl Lietuvos Respublikos piliečių, nuolat gyvenančių užsienio valstybėse, konsulinės registracijos instrukcijos patvirtinimo“ (Žin., 1996, Nr.<text:s/><text:a xlink:href="https://www.e-tar.lt/portal/lt/legalAct/TAR.5997E293B801" office:target-frame-name="_blank" xlink:show="new"><text:span text:style-name="T31">74-</text:span><text:span text:style-name="T32">1791</text:span></text:a>).</text:p>
      <text:p text:style-name="P33"/>
      <text:p text:style-name="P34"/>
      <text:p text:style-name="P35"/>
      <text:p text:style-name="P36"><text:span text:style-name="T37">UŽSIENIO REIKALŲ MINISTRAS</text:span><text:span text:style-name="T38"><text:tab/>PETRAS VAITIEKŪNAS</text:span></text:p>
      <text:soft-page-break/>
      <text:p text:style-name="P39">PATVIRTINTA</text:p>
      <text:p text:style-name="P40">Lietuvos Respublikos užsienio reikalų ministro<text:s/></text:p>
      <text:p text:style-name="P41">2006 m. gruodžio 1 d. įsakymu Nr. V-149</text:p>
      <text:p text:style-name="P42"/>
      <text:p text:style-name="P43"><text:span text:style-name="T44">LIETUVOS RESPUBLIKOS PILIEČIŲ, GYVENANČIŲ UŽSIENIO VALSTYBĖSE, KONSULINĖS REGISTRACIJOS<text:s/></text:span><text:span text:style-name="T45">TVARKOS APRAŠAS</text:span></text:p>
      <text:p text:style-name="P46"/>
      <text:p text:style-name="P47">1. Šis tvarkos aprašas nustato Lietuvos Respublikos piliečių, gyvenančių užsienio valstybėse, konsulinės registracijos tvarką Lietuvos Respublikos diplomatinėse atstovybėse ir konsulinėse įstaigose (toliau – konsulinė įstaiga).</text:p>
      <text:p text:style-name="P48">2.<text:s/>Konsulinė registracija yra Lietuvos Respublikos piliečių duomenų įtraukimas į konsulinės įstaigos duomenų bazę. Konsulinė registracija yra neprivaloma ir atliekama tik Lietuvos Respublikos piliečiui pageidaujant.</text:p>
      <text:p text:style-name="P49">3. Lietuvos Respublikos pilietis pats nurodo, kokius duomenis įtraukti į konsulinės įstaigos duomenų bazę, išskyrus tuos duomenis, kurie yra privalomi. Šie duomenys gali būti naudojami tik Lietuvos Respublikos piliečio nurodytais tikslais bei įstatymų nustatytais atvejais. Lietuvos Respublikos<text:s/>piliečio nurodyti tikslai neįpareigoja konsulinės įstaigos atlikti veiksmus, jeigu tokių veiksmų atlikti jai nepriklauso pagal Lietuvos Respublikos teisės aktus.</text:p>
      <text:p text:style-name="P50">4. Asmens duomenis, esančius duomenų bazėje, galima teikti tretiesiems asmenims, turintiems įstatymų nustatytą teisę juos gauti vadovaujantis Lietuvos Respublikos asmens duomenų teisinės apsaugos įstatymo nustatyta tvarka.</text:p>
      <text:p text:style-name="P51">5. Lietuvos Respublikos pilietis, pareiškęs norą užsiregistruoti diplomatinėje atstovybėje ar konsulinėje įstaigoje, turi pateikti asmens tapatybę ir pilietybę patvirtinantį dokumentą ir užpildytą nustatytos formos prašymą registruoti. Jei asmuo pateikia prašymą registruoti paštu, faksu ar elektroniniu būdu, jis kartu turi pateikti asmens tapatybę patvirtinančio dokumento<text:s/>kopiją, kurioje būtų asmens vardas, pavardė, asmens kodas ir asmens dokumento serija ir numeris. Jei asmens tapatybę patvirtinantį dokumentą pateikia įgaliotas asmuo, jis papildomai turi pateikti įgaliojimą patvirtinantį dokumentą.</text:p>
      <text:p text:style-name="P52">6. Prašymo registruoti formoje Lietuvos Respublikos pilietis nurodo tuos duomenis, kuriuos jis pageidauja įtraukti į konsulinės įstaigos duomenų bazę. Lietuvos Respublikos piliečio vardas, pavardė, asmens kodas ir faktinė gyvenamoji vieta, atliekant konsulinę registraciją, įtraukiami visada.</text:p>
      <text:p text:style-name="P53">7. Lietuvos Respublikos pilietis prašymo registruoti formoje pažymi, kokiais tikslais gali būti naudojami jo nurodyti duomenys.</text:p>
      <text:p text:style-name="P54">8. Konsulinis pareigūnas patikrina, ar Lietuvos Respublikos piliečio nurodytas vardas, pavardė ir asmens kodas atitinka nurodytus jo asmens tapatybės dokumente ar to dokumento kopijoje, ir Lietuvos Respublikos piliečio pateiktus duomenis ne vėliau kaip per vieną darbo dieną įrašo į konsulinės įstaigos duomenų bazę.</text:p>
      <text:p text:style-name="P55">9. Lietuvos Respublikos piliečio pateikti prašymai registruoti ir į konsulinės įstaigos duomenų bazę įtraukti duomenys saugomi dvejus metus. Pasibaigus šiam laikotarpiui duomenys yra perkeliami į duomenų bazės archyvą. Duomenys, esantys duomenų bazės archyve, naikinami automatiniu būdu po penkerių metų nuo jų įtraukimo į duomenų bazės archyvą dienos.</text:p>
      <text:p text:style-name="P56">10. Lietuvos Respublikos piliečiui pateikus laisvos formos rašytinį prašymą, jo pateikti duomenys ar jų naudojimo tikslai, nurodyti konsulinės įstaigos duomenų bazėje, gali būti taisomi, pildomi, panaikinami, taip pat pratęsiamas ar trumpinamas duomenų saugojimo terminas. Toks prašymas teikiamas 5 punkte nustatyta tvarka.</text:p>
      <text:p text:style-name="P57">11. Lietuvos Respublikos pilietis turi teisę susipažinti su savo asmens duomenimis, saugomais konsulinės įstaigos duomenų<text:s/>bazėje.</text:p>
      <text:p text:style-name="P58">______________</text:p>
      <text:soft-page-break/>
      <text:p text:style-name="P59">Forma patvirtinta</text:p>
      <text:p text:style-name="P60">Lietuvos Respublikos užsienio reikalų ministro<text:s/></text:p>
      <text:p text:style-name="P61">2006 m. gruodžio 1 d. įsakymu Nr. V-149</text:p>
      <text:p text:style-name="P62"/>
      <text:p text:style-name="P63">...............................................................................</text:p>
      <text:p text:style-name="P64">(vardas, pavardė – spausdintinėmis<text:s/>raidėmis)</text:p>
      <text:p text:style-name="P65">...............................................................................</text:p>
      <text:p text:style-name="P66">(asmens kodas)</text:p>
      <text:p text:style-name="P67">...............................................................................</text:p>
      <text:p text:style-name="P68">(adresas, telefonas)</text:p>
      <text:p text:style-name="P69"/>
      <text:p text:style-name="P70">_________________________________</text:p>
      <text:p text:style-name="P71">(Lietuvos<text:s/>Respublikos diplomatinei</text:p>
      <text:p text:style-name="P72">atstovybei ar konsulinei įstaigai)</text:p>
      <text:p text:style-name="P73"/>
      <text:p text:style-name="P74"><text:span text:style-name="T75">PRAŠYMAS REGISTRUOTI</text:span></text:p>
      <text:p text:style-name="P76">................................................</text:p>
      <text:p text:style-name="P77">(data)</text:p>
      <text:p text:style-name="P78"/>
      <text:p text:style-name="P79"><text:span text:style-name="T80">Prašau įtraukti šiuos duomenis į konsulinės įstaigos duomenų bazę:</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 Pavardė, vardas, asmens kodas (privaloma)</text:p>
          </table:table-cell>
          <table:table-cell table:style-name="TableCell88">
            <text:p text:style-name="P89"/>
          </table:table-cell>
        </table:table-row>
        <table:table-row table:style-name="TableRow90">
          <table:table-cell table:style-name="TableCell91">
            <text:p text:style-name="P92">2. Gyvenamoji vieta buvimo valstybėje (privaloma)</text:p>
          </table:table-cell>
          <table:table-cell table:style-name="TableCell93">
            <text:p text:style-name="P94"/>
          </table:table-cell>
        </table:table-row>
        <table:table-row table:style-name="TableRow95">
          <table:table-cell table:style-name="TableCell96">
            <text:p text:style-name="P97">3. Gyvenamoji vieta Lietuvos Respublikoje, jei tokia yra</text:p>
          </table:table-cell>
          <table:table-cell table:style-name="TableCell98">
            <text:p text:style-name="P99"/>
          </table:table-cell>
        </table:table-row>
        <table:table-row table:style-name="TableRow100">
          <table:table-cell table:style-name="TableCell101">
            <text:p text:style-name="P102">4. Kontaktiniai telefonai, elektroninio pašto adresas</text:p>
          </table:table-cell>
          <table:table-cell table:style-name="TableCell103">
            <text:p text:style-name="P104"/>
          </table:table-cell>
        </table:table-row>
        <table:table-row table:style-name="TableRow105">
          <table:table-cell table:style-name="TableCell106">
            <text:p text:style-name="P107">5. Artimųjų, į kuriuos konsulinė įstaiga gali kreiptis, kontaktiniai duomenys (vardai,<text:s/>pavardės, adresai, telefonai ar panašiai)</text:p>
          </table:table-cell>
          <table:table-cell table:style-name="TableCell108">
            <text:p text:style-name="P109"/>
          </table:table-cell>
        </table:table-row>
        <table:table-row table:style-name="TableRow110">
          <table:table-cell table:style-name="TableCell111">
            <text:p text:style-name="P112">6. Asmens dokumento serija ir numeris</text:p>
          </table:table-cell>
          <table:table-cell table:style-name="TableCell113">
            <text:p text:style-name="P114"/>
          </table:table-cell>
        </table:table-row>
      </table:table>
      <text:p text:style-name="P115"/>
      <text:p text:style-name="P116"><text:span text:style-name="T117">Sutinku, kad šie duomenys butų naudojami:</text:span></text:p>
      <text:p text:style-name="P118"/>
      <text:p text:style-name="P119">1. Rinkimų, referendumų, piliečių įstatymų leidybos iniciatyvos tikslais Taip<text:s/><text:span text:style-name="T120"></text:span><text:s/>Ne<text:s/><text:span text:style-name="T121"></text:span>.</text:p>
      <text:p text:style-name="P122">2. Ligos ar nelaimingo atsitikimo atveju Taip<text:s/><text:span text:style-name="T123"></text:span><text:s/>Ne<text:s/><text:span text:style-name="T124"></text:span>.</text:p>
      <text:p text:style-name="P125">3. Stichinių nelaimių, katastrofų, teroro akto, masinių riaušių, karo ar ginkluoto konflikto atveju Taip<text:s/><text:span text:style-name="T126"></text:span><text:s/>Ne<text:s/><text:span text:style-name="T127"></text:span>.</text:p>
      <text:p text:style-name="P128">4. Informacijai teikti apie konsulinės įstaigos organizuojamus renginius Taip<text:s/><text:span text:style-name="T129"></text:span><text:s/>Ne<text:s/><text:span text:style-name="T130"></text:span>.</text:p>
      <text:p text:style-name="P131"/>
      <text:p text:style-name="P132">Man yra žinoma, kad mano nurodyti tikslai neįpareigoja konsulinės įstaigos atlikti veiksmus, jeigu tokių veiksmų atlikti jai nepriklauso pagal Lietuvos Respublikos teisės aktus. Pasikeitus mano nurodytiems duomenims, informuosiu konsulinę įstaigą apie<text:s/>duomenų pasikeitimus.</text:p>
      <text:p text:style-name="P133"/>
      <text:p text:style-name="P134">................................................................................</text:p>
      <text:p text:style-name="P135">(parašas)<text:tab/>(vardas, pavardė)</text:p>
      <text:p text:style-name="P136">______________</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 User</dc:creator>
    <meta:creation-date>2015-10-04T09:25:00Z</meta:creation-date>
    <dc:date>2015-10-04T09:25:00Z</dc:date>
    <meta:template xlink:href="Normal" xlink:type="simple"/>
    <meta:editing-cycles>2</meta:editing-cycles>
    <meta:editing-duration>PT0S</meta:editing-duration>
    <meta:document-statistic meta:page-count="3" meta:paragraph-count="72" meta:word-count="823" meta:character-count="6921" meta:row-count="205" meta:non-whitespace-character-count="6170"/>
  </office:meta>
</office:document-meta>
</file>