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font-size-complex="11pt"/>
    </style:style>
    <style:style style:name="P42" style:parent-style-name="Normal" style:family="paragraph">
      <style:paragraph-properties fo:break-before="page" fo:text-indent="3.543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center"/>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center"/>
      <style:text-properties fo:color="#000000"/>
    </style:style>
    <style:style style:name="P20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INSTITUCIJŲ, KURIŲ BAZĖSE STEIGIAMI REGIONINIAI ŽEMDIRBIŲ TĘSTINIO PROFESINIO MOKYMO CENTRAI (SKYRIAI)</text:p>
      <text:p text:style-name="P15"/>
      <text:p text:style-name="P16">2004 m. spalio 11 d. Nr. 3D-547</text:p>
      <text:p text:style-name="P17">Vilnius</text:p>
      <text:p text:style-name="P18"/>
      <text:p text:style-name="P19"><text:span text:style-name="T20">Remdamasis Re</text:span><text:span text:style-name="T21">gioninių žemdirbių tęstinio profesinio mokymo centrų (skyrių) steigimo taisyklių, patvirtintų Lietuvos Respublikos žemės ūkio ministro 2001 m. liepos 12 d. įsakymu Nr. 241 „Dėl žemdirbių tęstinio profesinio mokymo centrų (skyrių) steigimo ir žemdirbių nefo</text:span><text:span text:style-name="T22">rmaliojo tęstinio profesinio mokymo programų rengimo“, 10 punktu bei atsižvelgdamas į Regioninių žemdirbių tęstinio profesinio mokymo centrų (skyrių) veiklos įvertinimo komisijos, patvirtintos Lietuvos Respublikos žemės ūkio ministro 2004 m. vasario 19 d.<text:s/></text:span><text:span text:style-name="T23">įsakymu Nr. 3D-57, 2004 m. liepos 29 d. posėdžio protokolu Nr. 8D-177-(5.50):</text:span></text:p>
      <text:p text:style-name="P24"><text:span text:style-name="T25">1</text:span><text:span text:style-name="T26">.<text:s/></text:span><text:span text:style-name="T27">Tvirtinu</text:span><text:span text:style-name="T28"><text:s/>Institucijų, kurių bazėse steigiami regioniniai žemdirbių tęstinio profesinio mokymo centrai (skyriai), sąrašą (pridedama).</text:span></text:p>
      <text:p text:style-name="P29"><text:span text:style-name="T30">2</text:span><text:span text:style-name="T31">.<text:s/></text:span><text:span text:style-name="T32">Pripažįstu</text:span><text:span text:style-name="T33"><text:s/>netekusiu galios Lie</text:span><text:span text:style-name="T34">tuvos Respublikos žemės ūkio ministro 2001 m. liepos 31 d. įsakymą Nr. 268 „Dėl institucijų, kurių bazėse steigiami regioniniai žemdirbių tęstinio profesinio mokymo centrai (skyriai)“.</text:span></text:p>
      <text:p text:style-name="P35"/>
      <text:p text:style-name="P36"/>
      <text:p text:style-name="P37"><text:span text:style-name="T38">žemės ūkio Ministras</text:span><text:span text:style-name="T39"><text:tab/>Jeronimas Kraujelis</text:span></text:p>
      <text:p text:style-name="P40"><text:span text:style-name="T41">______________</text:span></text:p>
      <text:soft-page-break/>
      <text:p text:style-name="P42"><text:span text:style-name="T43">PATVIR</text:span><text:span text:style-name="T44">TINTA</text:span></text:p>
      <text:p text:style-name="P45">Lietuvos Respublikos<text:s/></text:p>
      <text:p text:style-name="P46"><text:span text:style-name="T47">žemės ūkio ministro</text:span></text:p>
      <text:p text:style-name="P48">2004 m. spalio 11 d.<text:s/></text:p>
      <text:p text:style-name="P49"><text:span text:style-name="T50">įsakymu Nr. 3D-547</text:span></text:p>
      <text:p text:style-name="P51"/>
      <text:p text:style-name="P52"><text:span text:style-name="T53">INSTITUCIJOS, KURIŲ BAZĖSE STEIGIAMI REGIONINIAI ŽEMDIRBIŲ TĘSTINIO PROFESINIO MOKYMO CENTRAI (SKYRIAI)</text:span></text:p>
      <text:p text:style-name="P54"/>
      <text:p text:style-name="P55"><text:span text:style-name="T56">I lygio:</text:span></text:p>
      <text:p text:style-name="P57"/>
      <text:p text:style-name="P58"><text:span text:style-name="T59">1</text:span><text:span text:style-name="T60">. VšĮ Alantos technologijos ir verslo<text:s/></text:span><text:span text:style-name="T61">mokykla</text:span></text:p>
      <text:p text:style-name="P62"><text:span text:style-name="T63">2</text:span><text:span text:style-name="T64">. Anykščių žemės ūkio mokykla</text:span></text:p>
      <text:p text:style-name="P65"><text:span text:style-name="T66">3</text:span><text:span text:style-name="T67">. Aukštadvario žemės ūkio mokykla</text:span></text:p>
      <text:p text:style-name="P68"><text:span text:style-name="T69">4</text:span><text:span text:style-name="T70">. Bukiškių žemės ūkio mokykla</text:span></text:p>
      <text:p text:style-name="P71"><text:span text:style-name="T72">5</text:span><text:span text:style-name="T73">. VšĮ Daugų technologijos ir verslo mokykla</text:span></text:p>
      <text:p text:style-name="P74"><text:span text:style-name="T75">6</text:span><text:span text:style-name="T76">. Dieveniškių žemės ūkio mokykla</text:span></text:p>
      <text:p text:style-name="P77"><text:span text:style-name="T78">7</text:span><text:span text:style-name="T79">. Gruzdžių žemės ūkio mokykla</text:span></text:p>
      <text:p text:style-name="P80"><text:span text:style-name="T81">8</text:span><text:span text:style-name="T82">. Joniškėlio</text:span><text:span text:style-name="T83"><text:s/>Igno Karpio aukštesnioji žemės ūkio mokykla</text:span></text:p>
      <text:p text:style-name="P84"><text:span text:style-name="T85">9</text:span><text:span text:style-name="T86">. Joniškio žemės ūkio mokykla</text:span></text:p>
      <text:p text:style-name="P87"><text:span text:style-name="T88">10</text:span><text:span text:style-name="T89">. Kaišiadorių žemės ūkio mokykla</text:span></text:p>
      <text:p text:style-name="P90"><text:span text:style-name="T91">11</text:span><text:span text:style-name="T92">. Kauno maisto pramonės mokykla</text:span></text:p>
      <text:p text:style-name="P93"><text:span text:style-name="T94">12</text:span><text:span text:style-name="T95">. Kėdainių profesinio rengimo centras</text:span></text:p>
      <text:p text:style-name="P96"><text:span text:style-name="T97">13</text:span><text:span text:style-name="T98">. VšĮ Kelmės profesinio rengimo centras</text:span></text:p>
      <text:p text:style-name="P99"><text:span text:style-name="T100">14</text:span><text:span text:style-name="T101">.<text:s/></text:span><text:span text:style-name="T102">VšĮ Kretingos technologijos ir verslo mokykla</text:span></text:p>
      <text:p text:style-name="P103"><text:span text:style-name="T104">15</text:span><text:span text:style-name="T105">. Kupiškio technologijos ir verslo mokykla</text:span></text:p>
      <text:p text:style-name="P106"><text:span text:style-name="T107">16</text:span><text:span text:style-name="T108">. Marijampolės profesinio rengimo centras</text:span></text:p>
      <text:p text:style-name="P109"><text:span text:style-name="T110">17. Mažeikių politechnikos mokyklos Viekšnių skyrius</text:span></text:p>
      <text:p text:style-name="P111"><text:span text:style-name="T112">18</text:span><text:span text:style-name="T113">. Pajūrio žemės ūkio mokykla</text:span></text:p>
      <text:p text:style-name="P114"><text:span text:style-name="T115">19</text:span><text:span text:style-name="T116">. Panevėžio Marga</text:span><text:span text:style-name="T117">ritos Rimkevičaitės technologinė mokykla</text:span></text:p>
      <text:p text:style-name="P118"><text:span text:style-name="T119">20</text:span><text:span text:style-name="T120">. VšĮ Panevėžio profesinio rengimo centras</text:span></text:p>
      <text:p text:style-name="P121"><text:span text:style-name="T122">21</text:span><text:span text:style-name="T123">. Plungės žemės ūkio ir verslo mokykla</text:span></text:p>
      <text:p text:style-name="P124"><text:span text:style-name="T125">22</text:span><text:span text:style-name="T126">. Raseinių technologijos ir verslo mokykla</text:span></text:p>
      <text:p text:style-name="P127"><text:span text:style-name="T128">23</text:span><text:span text:style-name="T129">. Rokiškio technologijos, verslo ir žemės ūkio mokykla</text:span></text:p>
      <text:p text:style-name="P130"><text:span text:style-name="T131">24</text:span><text:span text:style-name="T132">. Sim</text:span><text:span text:style-name="T133">no žemės ūkio mokykla</text:span></text:p>
      <text:p text:style-name="P134"><text:span text:style-name="T135">25</text:span><text:span text:style-name="T136">. Smalininkų aukštesnioji žemės ūkio mokykla</text:span></text:p>
      <text:p text:style-name="P137"><text:span text:style-name="T138">26</text:span><text:span text:style-name="T139">. Šeduvos aukštesnioji žemės ūkio mokykla</text:span></text:p>
      <text:p text:style-name="P140"><text:span text:style-name="T141">27</text:span><text:span text:style-name="T142">. Šilutės žemės ūkio mokykla</text:span></text:p>
      <text:p text:style-name="P143"><text:span text:style-name="T144">28</text:span><text:span text:style-name="T145">. Švenčionių profesinio rengimo centras</text:span></text:p>
      <text:p text:style-name="P146"><text:span text:style-name="T147">29</text:span><text:span text:style-name="T148">. Tauragės profesinio rengimo centras</text:span></text:p>
      <text:p text:style-name="P149"><text:span text:style-name="T150">30</text:span><text:span text:style-name="T151">.<text:s/></text:span><text:span text:style-name="T152">VšĮ Telšių regioninis profesinio rengimo centras</text:span></text:p>
      <text:p text:style-name="P153"><text:span text:style-name="T154">31</text:span><text:span text:style-name="T155">. Ukmergės aukštesnioji verslo mokykla</text:span></text:p>
      <text:p text:style-name="P156"><text:span text:style-name="T157">32</text:span><text:span text:style-name="T158">. Utenos regioninis profesinio mokymo centras</text:span></text:p>
      <text:p text:style-name="P159"><text:span text:style-name="T160">33</text:span><text:span text:style-name="T161">. Vabalninko žemės ūkio mokykla</text:span></text:p>
      <text:p text:style-name="P162"><text:span text:style-name="T163">34</text:span><text:span text:style-name="T164">. Varėnos technologijos ir verslo mokykla</text:span></text:p>
      <text:p text:style-name="P165"><text:span text:style-name="T166">35</text:span><text:span text:style-name="T167">. Veisiejų technol</text:span><text:span text:style-name="T168">ogijos ir verslo mokykla</text:span></text:p>
      <text:p text:style-name="P169"><text:span text:style-name="T170">36</text:span><text:span text:style-name="T171">. Vilkijos žemės ūkio mokykla</text:span></text:p>
      <text:p text:style-name="P172"><text:span text:style-name="T173">37</text:span><text:span text:style-name="T174">. Vilniaus aukštesnioji žemės ūkio mokykla</text:span></text:p>
      <text:p text:style-name="P175"><text:span text:style-name="T176">38</text:span><text:span text:style-name="T177">. Zarasų žemės ūkio mokykla</text:span></text:p>
      <text:p text:style-name="P178"/>
      <text:p text:style-name="P179"><text:span text:style-name="T180">II–III lygio:</text:span></text:p>
      <text:p text:style-name="P181"/>
      <text:p text:style-name="P182"><text:span text:style-name="T183">39</text:span><text:span text:style-name="T184">. Marijampolės kolegija</text:span></text:p>
      <text:p text:style-name="P185"><text:span text:style-name="T186">40</text:span><text:span text:style-name="T187">. Vilniaus kolegijos Buivydiškių žemės ūkio studijų centra</text:span><text:span text:style-name="T188">s</text:span></text:p>
      <text:p text:style-name="P189"><text:span text:style-name="T190">41</text:span><text:span text:style-name="T191">. Žemaitijos kolegija</text:span></text:p>
      <text:p text:style-name="P192"><text:span text:style-name="T193">42</text:span><text:span text:style-name="T194">. Lietuvos veterinarijos akademija</text:span></text:p>
      <text:p text:style-name="P195"><text:span text:style-name="T196">43</text:span><text:span text:style-name="T197">. Lietuvos žemės ūkio universitetas</text:span></text:p>
      <text:p text:style-name="P198"><text:span text:style-name="T199">44</text:span><text:span text:style-name="T200">. VšĮ Lietuvos žemės ūkio konsultavimo tarnyba</text:span></text:p>
      <text:p text:style-name="P201"><text:span text:style-name="T202">45</text:span><text:span text:style-name="T203">. UAB Žemės ūkio kooperacijos ir verslo mokymo centras</text:span></text:p>
      <text:p text:style-name="P204">______________</text:p>
      <text:p text:style-name="P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04:18:00Z</meta:creation-date>
    <dc:date>2015-10-14T04:18:00Z</dc:date>
    <meta:template xlink:href="Normal" xlink:type="simple"/>
    <meta:editing-cycles>2</meta:editing-cycles>
    <meta:editing-duration>PT0S</meta:editing-duration>
    <meta:document-statistic meta:page-count="3" meta:paragraph-count="78" meta:word-count="479" meta:character-count="3460" meta:row-count="218" meta:non-whitespace-character-count="3059"/>
  </office:meta>
</office:document-meta>
</file>