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GEGUŽĖS 25 D. NUTARIMO NR. N-64 „DĖL DRAUDIMO VEIKLOS LICENCIJAVIMO TAISYKLIŲ, LEIDIMŲ UŽSIENIO VALSTYBĖS DRAUDIMO ĮMONĖS FILIALO VEIKLAI IŠDAVIMO TAISYKLIŲ IR ĮSIPAREIGOJIMO TEIKTI INFORMACIJĄ FORMOS PATVIRTINIMO“ PAKEITIMO</text:p>
      <text:p text:style-name="P12"/>
      <text:p text:style-name="P13">2006 m. spalio 24 d. Nr. N-98</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Draudimo veiklos licencijavimo taisykles, patvirtintas Lietuvos Respublikos draudimo priežiūros komisijos 2004 m. gegužės 25 d. nutarimu Nr. N-64 „Dėl Draudimo veiklos licencijavimo taisyklių, Leidimų užsienio valstybės draudimo įmonės filialo veiklai išdavimo taisyklių ir Įsipareigojimo teikti informaciją formos patvirtinimo“ (Žin., 2004, Nr.<text:s/></text:span><text:a xlink:href="https://www.e-tar.lt/portal/lt/legalAct/TAR.68D119EBA973" office:target-frame-name="_blank" xlink:show="new"><text:span text:style-name="T23">87-3204</text:span></text:a><text:span text:style-name="T24">):</text:span></text:p>
      <text:p text:style-name="P25"><text:span text:style-name="T26">1</text:span><text:span text:style-name="T27">. Išdėstyti 24.5 punktą taip:</text:span></text:p>
      <text:p text:style-name="P28"><text:span text:style-name="T29">„</text:span><text:span text:style-name="T30">24.5</text:span><text:span text:style-name="T31">. jei draudimo įmonė ketina vykdyti pensijų kaupimo veiklos draudimo grupei priskiriamą valstybinio socialinio draudimo įmokos dalies kaupimo veiklą, numatytą Lietuvos Respublikos pensijų kaupimo įstatyme (Žin., 2003, Nr.<text:s/></text:span><text:a xlink:href="https://www.e-tar.lt/portal/lt/legalAct/TAR.1F58348F79F7" office:target-frame-name="_blank" xlink:show="new"><text:span text:style-name="T32">75-3472</text:span></text:a><text:span text:style-name="T33">) ir kituose teisės aktuose (toliau – pensijų kaupimo veikla),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ai, numatyti Papildomo savanoriško pensijų kaupimo įstatyme numatytų leidimų draudimo įmonėms, vykdančioms pensijų kaupimo veiklą, išdavimo tvarkos, patvirtintos Priežiūros komisijos 2004 m. balandžio 20 d. nutarimu Nr. N-44, 12 punkte;“.</text:span></text:p>
      <text:p text:style-name="P34"><text:span text:style-name="T35">2</text:span><text:span text:style-name="T36">. Išdėstyti 25.5 punktą taip:</text:span></text:p>
      <text:p text:style-name="P37"><text:span text:style-name="T38">„</text:span><text:span text:style-name="T39">25.5</text:span><text:span text:style-name="T40">. tais atvejais, kai draudimo įmonė ketina vykdyti pensijų kaupimo veiklą, draudimo įmonei bei jos priežiūros ir (ar) valdymo organams per paskutinius vienerius metus draudimo įmonių veiklos priežiūrą vykdanti institucija netaikė įstatyme numatytų poveikio priemonių, išskyrus poveikio priemonę – įspėjimą, o asmenys, kurie priiminės sprendimus dėl pensijų turto valdymo, turi teisės aktų nustatytą kvalifikaciją ir darbo patirtį.“</text:span></text:p>
      <text:p text:style-name="P41"><text:span text:style-name="T42">3</text:span><text:span text:style-name="T43">. Išdėstyti 31.3 punktą taip:</text:span></text:p>
      <text:p text:style-name="P44"><text:span text:style-name="T45">„</text:span><text:span text:style-name="T46">31.3</text:span><text:span text:style-name="T47">. pasikeitus draudimo įmonės stebėtojų tarybos nariams, jos pirmininkui, vyriausiajam buhalteriui ir (ar) vyriausiajam aktuarijui, taip pat asmenims, kurie priima sprendimus dėl pensijų turto valdymo draudimo įmonėje, vykdančioje pensijų kaupimo veiklą, per 10 dienų pateikti Priežiūros komisijai:</text:span></text:p>
      <text:p text:style-name="P48"><text:span text:style-name="T49">31.3.1</text:span><text:span text:style-name="T50">. raštą, kuriame nurodomi pasikeitimai;</text:span></text:p>
      <text:p text:style-name="P51"><text:span text:style-name="T52">31.3.2</text:span><text:span text:style-name="T53">. Priežiūros komisijos nustatytą informaciją apie draudimo įmonės stebėtojų tarybos narius, jos pirmininką, vyriausiąjį buhalterį ir (ar) vyriausiąjį aktuarijų, taip pat apie asmenis, kurie priims sprendimus dėl pensijų turto valdymo draudimo įmonėje, vykdančioje pensijų kaupimo veiklą (pateikiama užpildyta anketa, kurios forma patvirtinta Priežiūros komisijos 2004 m. sausio 13 d. nutarimu Nr. N-4 „Dėl pritarimo asmenų kandidatūroms tvarkos ir fizinio bei juridinio asmens anketų formų patvirtinimo“).“</text:span></text:p>
      <text:p text:style-name="P54"/>
      <text:p text:style-name="P55"/>
      <text:p text:style-name="P56"/>
      <text:p text:style-name="P57">LIETUVOS RESPUBLIKOS DRAUDIMO</text:p>
      <text:p text:style-name="P58"><text:span text:style-name="T59">PRIEŽIŪROS KOMISIJOS PIRMININKAS</text:span><text:span text:style-name="T60"><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8:19:00Z</meta:creation-date>
    <dc:date>2017-03-21T08:19:00Z</dc:date>
    <meta:template xlink:href="Normal.dotm" xlink:type="simple"/>
    <meta:editing-cycles>2</meta:editing-cycles>
    <meta:editing-duration>PT0S</meta:editing-duration>
    <meta:document-statistic meta:page-count="1" meta:paragraph-count="140" meta:word-count="440" meta:character-count="3229" meta:row-count="266" meta:non-whitespace-character-count="2929"/>
  </office:meta>
</office:document-meta>
</file>