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text-properties fo:font-weight="bold" style:font-weight-asian="bold" style:font-weight-complex="bold" fo:text-transform="uppercase" fo:color="#000000"/>
    </style:style>
    <style:style style:name="P28" style:parent-style-name="Normal" style:family="paragraph">
      <style:paragraph-properties fo:text-align="center"/>
      <style:text-properties fo:font-weight="bold" style:font-weight-asian="bold" style:font-weight-complex="bold"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fo:letter-spacing="0.0416in"/>
    </style:style>
    <style:style style:name="P31" style:parent-style-name="Normal" style:family="paragraph">
      <style:paragraph-properties fo:text-align="center"/>
      <style:text-properties fo:font-weight="bold" style:font-weight-asian="bold" style:font-weight-complex="bold" fo:text-transform="uppercase"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font-size-complex="5.5pt"/>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3 M. GRUODŽIO 10 D. ĮSAKYMO NR. 3D-523 „DĖL PIENO KOKYBĖS RODIKLIŲ GEOMETRINIO VIDURKIO SKAIČIAVIMO“ PAKEITIMO</text:p>
      <text:p text:style-name="P12"/>
      <text:p text:style-name="P13">2003 m. gruodžio 24 d. Nr. 3D-551</text:p>
      <text:p text:style-name="P14">Vilnius</text:p>
      <text:p text:style-name="P15"/>
      <text:p text:style-name="P16"/>
      <text:p text:style-name="P17"><text:span text:style-name="T18">Atsižvelgdamas į tai, kad pagal LST 1137:2003 „Žalias karvių pienas. Kokybės reikalavimai. Nustatymas ir įvertinimas“ griežtesnių superkamo pieno kokybės reikalavimų įsigaliojimas atidėtas nuo narystės Europos Sąjungoje datos,</text:span></text:p>
      <text:p text:style-name="P19"><text:span text:style-name="T20">pakeičiu</text:span><text:span text:style-name="T21"><text:s/>Lietuvos Respublikos žemės ūkio ministro 2003 m. gruodžio 10 d. įsakymą Nr. 3D-523 „Dėl pieno kokybės rodiklių geometrinio vidurkio skaičiavimo“ (Žin., 2003, Nr.<text:s/></text:span><text:a xlink:href="https://www.e-tar.lt/portal/lt/legalAct/TAR.5C916FABA444" office:target-frame-name="_blank" xlink:show="new"><text:span text:style-name="T22">117-5369</text:span></text:a><text:span text:style-name="T23">) ir išdėstau jį nauja redakcija:</text:span></text:p>
      <text:p text:style-name="P24"/>
      <text:p text:style-name="P25"><text:span text:style-name="T26">„LIETUVOS RESPUBLIKOS ŽEMĖS ŪKIO</text:span></text:p>
      <text:p text:style-name="P27">MINISTRAS</text:p>
      <text:p text:style-name="P28"/>
      <text:p text:style-name="P29"><text:span text:style-name="T30">ĮSAKYMAS</text:span></text:p>
      <text:p text:style-name="P31">DĖL PIENO KOKYBĖS RODIKLIŲ GEOMETRINIO VIDURKIO SKAIČIAVIMO</text:p>
      <text:p text:style-name="P32"/>
      <text:p text:style-name="P33"><text:span text:style-name="T34">Atsižvelgdamas į tai, kad nuo 2004 m. gegužės 1 d. pagal LST 1137:2003 „Žalias karvių pienas. Kokybės reikalavimai. Nustatymas ir įvertinimas“ įsigalioja griežtesni superkamo pieno kokybės reikalavimai, o anksčiau atliktų pieno kokybės tyrimų duomenys turės įtakos šių tyrimų geometrinio vidurkio rezultatui, ir siekdamas, kad 2004 m. kovo ir balandžio mėnesiais gamintojų parduoto antrosios rūšies pieno buvę rodikliai nepablogintų užterštumo bakterijomis geometrinio vidurkio rodiklių 2004 m. gegužės, birželio mėnesiais,</text:span></text:p>
      <text:p text:style-name="P35"><text:span text:style-name="T36">nustata</text:span><text:span text:style-name="T37">u, kad tuo atveju, jei paskutinis apskaičiuotas 2004 m. balandžio mėn. parduoto pieno bakterinio užterštumo geometrinis vidurkis viršija antrajai rūšiai nustatytą šį rodiklį (400 tūkst./cm</text:span><text:span text:style-name="T38">3</text:span><text:span text:style-name="T39">), įsigaliosiantį nuo 2004 m. gegužės 1 d., bendro bakterinio užterštumo geometrinis vidurkis nuo šios datos pradedamas skaičiuoti iš naujo.“</text:span></text:p>
      <text:p text:style-name="P40"/>
      <text:p text:style-name="P41"/>
      <text:p text:style-name="P42"/>
      <text:p text:style-name="P43"><text:span text:style-name="T44">ŽEMĖS ŪKIO MINISTRAS</text:span><text:span text:style-name="T45"><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6T09:30:00Z</meta:creation-date>
    <dc:date>2018-03-06T09:30:00Z</dc:date>
    <meta:template xlink:href="Normal.dotm" xlink:type="simple"/>
    <meta:editing-cycles>2</meta:editing-cycles>
    <meta:editing-duration>PT0S</meta:editing-duration>
    <meta:document-statistic meta:page-count="1" meta:paragraph-count="27" meta:word-count="245" meta:character-count="1778" meta:row-count="55" meta:non-whitespace-character-count="1560"/>
  </office:meta>
</office:document-meta>
</file>