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5" style:parent-style-name="Normal" style:family="paragraph">
      <style:paragraph-properties fo:text-align="justify" fo:text-indent="2.3333in">
        <style:tab-stops>
          <style:tab-stop style:type="left" style:leader-style="solid" style:leader-text="_" style:position="6.181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1" style:parent-style-name="Normal" style:family="paragraph">
      <style:paragraph-properties fo:text-align="center" fo:margin-left="1in">
        <style:tab-stops>
          <style:tab-stop style:type="left" style:leader-style="solid" style:leader-text="_" style:position="5.1819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4" style:parent-style-name="Normal" style:family="paragraph">
      <style:paragraph-properties fo:text-align="center" fo:margin-left="0.9166in">
        <style:tab-stops>
          <style:tab-stop style:type="left" style:leader-style="solid" style:leader-text="_" style:position="5.2652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9" style:parent-style-name="Normal" style:family="paragraph">
      <style:paragraph-properties fo:text-align="center" fo:margin-left="3.1666in">
        <style:tab-stops>
          <style:tab-stop style:type="left" style:leader-style="solid" style:leader-text="_" style:position="3.0152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80" style:parent-style-name="Normal" style:family="paragraph">
      <style:paragraph-properties fo:text-align="center" fo:margin-left="2.9166in">
        <style:tab-stops>
          <style:tab-stop style:type="left" style:leader-style="solid" style:leader-text="_" style:position="3.2652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style:font-name-asian="Arial Unicode MS"/>
    </style:style>
    <style:style style:name="P8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style:font-name-asian="Arial Unicode MS"/>
    </style:style>
    <style:style style:name="P8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8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9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9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9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99" style:family="table-column">
      <style:table-column-properties style:column-width="2.1055in"/>
    </style:style>
    <style:style style:name="TableColumn100" style:family="table-column">
      <style:table-column-properties style:column-width="1.6361in"/>
    </style:style>
    <style:style style:name="TableColumn101" style:family="table-column">
      <style:table-column-properties style:column-width="2.5569in"/>
    </style:style>
    <style:style style:name="Table98" style:family="table">
      <style:table-properties style:width="6.298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</text:span><text:span text:style-name="T6"><text:line-break/>PRIE ŽEMĖS ŪKIO MINISTERIJOS DIREKTORIAUS</text:span></text:p>
      <text:p text:style-name="P7">Į S A K Y M A S</text:p>
      <text:p text:style-name="P8"/>
      <text:p text:style-name="P9">DĖL VALSTYBINĖS AUGALININKYSTĖS TARNYBOS PRIE ŽEMĖS ŪKIO MINISTERIJOS DIREKTORIAUS 2010 m. rugpjūčio 9 d. ĮSAKYMO Nr. A1-52 „DĖL Administracinio teisės pažeidimo protokolo ir Nutarimo administracinio teisės pažeidimo byloje formų patvirtinimo“ PAKEITIMO</text:p>
      <text:p text:style-name="P10"/>
      <text:p text:style-name="P11">2011 m. spalio 7 d. Nr. A1-317</text:p>
      <text:p text:style-name="P12">Vilnius</text:p>
      <text:p text:style-name="P13"/>
      <text:p text:style-name="P14"/>
      <text:p text:style-name="P15"><text:span text:style-name="T16">P a k e i č i u Nutarimo administracinio teisės pažeidimo byloje formą, patvirtintą Valstybinės augalininkystės tarnybos prie Žemės ūkio ministerijos direktoriaus 2010 m. rugpjūčio 9 d. įsakymo Nr. A1-52 „Dėl Administracinio teisės pažeidimo protokolo ir Nutarimo administracinio teisės pažeidimo byloje formų patvirtinimo“ (Žin., 2010, Nr.<text:s/></text:span><text:a xlink:href="https://www.e-tar.lt/portal/lt/legalAct/TAR.D517F7539236" office:target-frame-name="_blank" xlink:show="new"><text:span text:style-name="T17">96-5010</text:span></text:a><text:span text:style-name="T18">) 2 punktu, ir išdėstau ją nauja redakcija (pridedama).</text:span></text:p>
      <text:p text:style-name="P19"/>
      <text:p text:style-name="P20"/>
      <text:p text:style-name="P21"/>
      <text:p text:style-name="P22"><text:span text:style-name="T23">Direktorius</text:span><text:span text:style-name="T24"><text:tab/>Evaldas Zigmas Čijauskas</text:span></text:p>
      <text:soft-page-break/>
      <text:p text:style-name="P25">Forma patvirtinta<text:s/></text:p>
      <text:p text:style-name="P26">Valstybinės augalininkystės tarnybos prie<text:s/></text:p>
      <text:p text:style-name="P27">Žemės ūkio ministerijos direktoriaus<text:s/></text:p>
      <text:p text:style-name="P28">2010 m. rugpjūčio 9 d. įsakymu Nr. A1-52</text:p>
      <text:p text:style-name="P29">(Valstybinės augalininkystės tarnybos prie<text:s/></text:p>
      <text:p text:style-name="P30">Žemės ūkio ministerijos direktoriaus<text:s/></text:p>
      <text:p text:style-name="P31">2011 m. spalio 7 d. įsakymo<text:s/></text:p>
      <text:p text:style-name="P32">Nr. A1-317redakcija)</text:p>
      <text:p text:style-name="P33"/>
      <text:p text:style-name="P34"><text:span text:style-name="T35">VALSTYBINĖ AUGALININKYSTĖS TARNYBA PRIE ŽEMĖS ŪKIO MINISTERIJOS</text:span></text:p>
      <text:p text:style-name="P36"/>
      <text:p text:style-name="P37"><text:span text:style-name="T38">NUTARIMAS</text:span></text:p>
      <text:p text:style-name="P39"><text:span text:style-name="T40">ADMINISTRACINIO TEISĖS PAŽEIDIMO BYLOJE NR.<text:s/></text:span>_____</text:p>
      <text:p text:style-name="P41"/>
      <text:p text:style-name="P42">20__ m. ___________________ ____ d.</text:p>
      <text:p text:style-name="P43"/>
      <text:p text:style-name="P44">______________________</text:p>
      <text:p text:style-name="P45">(vieta)</text:p>
      <text:p text:style-name="P46"/>
      <text:p text:style-name="P47">Aš,<text:s/><text:tab/></text:p>
      <text:p text:style-name="P48"/>
      <text:p text:style-name="P49">_<text:tab/>,</text:p>
      <text:p text:style-name="P50">(nutarimą priėmusio pareigūno pareigų pavadinimas, vardas ir pavardė)</text:p>
      <text:p text:style-name="P51"/>
      <text:p text:style-name="P52">vadovaudamasis (-i) Lietuvos Respublikos administracinių teisės pažeidimų kodekso (toliau – ATPK) 241<text:span text:style-name="T53">3</text:span><text:s/>str., išnagrinėjau administracinio teisės pažeidimo bylą pagal<text:s/></text:p>
      <text:p text:style-name="P54">administracinio teisės pažeidimo _______ protokolą Nr. ______ ir<text:s/></text:p>
      <text:p text:style-name="P55">(protokolo data)</text:p>
      <text:p text:style-name="P56">n u s t a č i a u, kad:</text:p>
      <text:p text:style-name="P57">_<text:tab/>,</text:p>
      <text:p text:style-name="P58">(fizinio asmens vardas ir pavardė, asmens kodas)</text:p>
      <text:p text:style-name="P59"/>
      <text:p text:style-name="P60">gyvenantis (-i)<text:tab/>,</text:p>
      <text:p text:style-name="P61">(fizinio asmens gyvenamosios vietos adresas)</text:p>
      <text:p text:style-name="P62"/>
      <text:p text:style-name="P63">dirbantis (-i)<text:s/><text:tab/></text:p>
      <text:p text:style-name="P64">(fizinio asmens darbovietė, jos adresas, pareigos)</text:p>
      <text:p text:style-name="P65"/>
      <text:p text:style-name="P66">_<text:tab/>,</text:p>
      <text:p text:style-name="P67"/>
      <text:p text:style-name="P68">20__ m. ________________________ d.<text:s/><text:tab/></text:p>
      <text:p text:style-name="P69">(bylos nagrinėjimo metu nustatytų aplinkybių išdėstymas)</text:p>
      <text:p text:style-name="P70"/>
      <text:p text:style-name="P71">_<text:tab/></text:p>
      <text:p text:style-name="P72">_<text:tab/></text:p>
      <text:p text:style-name="P73">_<text:tab/></text:p>
      <text:p text:style-name="P74">_<text:tab/></text:p>
      <text:p text:style-name="P75">_<text:tab/></text:p>
      <text:p text:style-name="P76">_<text:tab/></text:p>
      <text:p text:style-name="P77">_<text:tab/></text:p>
      <text:p text:style-name="P78"/>
      <text:p text:style-name="P79">ir tuo pažeidė Lietuvos Respublikos ATPK<text:s/><text:tab/>.</text:p>
      <text:p text:style-name="P80">(nurodyti straipsnį, dalį, punktą)</text:p>
      <text:p text:style-name="P81"/>
      <text:p text:style-name="P82">Atsižvelgdamas (-a) į tai, kas išdėstyta, ir vadovaudamasis (-i) Lietuvos Respublikos ATPK 30, 284 ir 287 str.,</text:p>
      <text:p text:style-name="P83">n u t a r i a u:<text:s/><text:tab/></text:p>
      <text:p text:style-name="P84"/>
      <text:p text:style-name="P85">_<text:tab/></text:p>
      <text:p text:style-name="P86">_<text:tab/></text:p>
      <text:p text:style-name="P87">_<text:tab/>.</text:p>
      <text:p text:style-name="P88"/>
      <text:p text:style-name="P89">Iš pažeidėjo paimti daiktai, dokumentai<text:s/><text:tab/></text:p>
      <text:p text:style-name="P90"/>
      <text:p text:style-name="P91">_<text:tab/></text:p>
      <text:p text:style-name="P92"/>
      <text:p text:style-name="P93">_<text:tab/>.</text:p>
      <text:p text:style-name="P94"/>
      <text:p text:style-name="P95">Bauda turi būti sumokėta ne vėliau kaip per 40 dienų nuo nutarimo gavimo dienos, o jeigu nutarimas apskundžiamas – ne vėliau kaip per 40 dienų nuo pranešimo apie skundo nepatenkinimą dienos. Nesumokėta bauda iš pažeidėjo ne ginčo tvarka bus išieškota įstatymo nustatyta tvarka.</text:p>
      <text:p text:style-name="P96">Vadovaujantis ATPK 291–293 str., nutarimas per dvidešimt dienų nuo jo priėmimo dienos gali būti apskųstas apylinkės teismui. Skundas paduodamas per nutarimą administracinio teisės pažeidimo byloje priėmusį pareigūną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_______________</text:p>
            <text:p text:style-name="P105">(bylą nagrinėjusio asmens pareigų pavadinimas)</text:p>
          </table:table-cell>
          <table:table-cell table:style-name="TableCell106">
            <text:p text:style-name="P107">__________</text:p>
            <text:p text:style-name="P108">(parašas)</text:p>
          </table:table-cell>
          <table:table-cell table:style-name="TableCell109">
            <text:p text:style-name="P110">________________</text:p>
            <text:p text:style-name="P111">(vardas ir pavardė)</text:p>
          </table:table-cell>
        </table:table-row>
      </table:table>
      <text:p text:style-name="P112"/>
      <text:p text:style-name="P113">A. V.</text:p>
      <text:p text:style-name="P114"/>
      <text:p text:style-name="P115">Nuorašą (kopiją) gavau:</text:p>
      <text:p text:style-name="P116"/>
      <text:p text:style-name="P117">______________________</text:p>
      <text:p text:style-name="P118">(parašas)</text:p>
      <text:p text:style-name="P119"/>
      <text:p text:style-name="P120">______________________</text:p>
      <text:p text:style-name="P121">(pažeidėjo/įgalioto asmens vardas ir pavardė)</text:p>
      <text:p text:style-name="P122"/>
      <text:p text:style-name="P123">______________________</text:p>
      <text:p text:style-name="P124">(data)</text:p>
      <text:p text:style-name="P125"/>
      <text:p text:style-name="P126">Nuorašas (kopija) išsiųstas paštu: 20__ m. __________d., pašto kvito Nr. _______</text:p>
      <text:p text:style-name="P127"/>
      <text:p text:style-name="P1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21T09:56:00Z</meta:creation-date>
    <dc:date>2016-03-21T09:56:00Z</dc:date>
    <meta:template xlink:href="Normal" xlink:type="simple"/>
    <meta:editing-cycles>2</meta:editing-cycles>
    <meta:editing-duration>PT0S</meta:editing-duration>
    <meta:document-statistic meta:page-count="3" meta:paragraph-count="87" meta:word-count="443" meta:character-count="3153" meta:row-count="147" meta:non-whitespace-character-count="2797"/>
  </office:meta>
</office:document-meta>
</file>