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MOKESČIŲ GYVENTOJAMS UŽ KARŠTĄ VANDENĮ IR CENTRALIZUOTĄ ŠILUMĄ NUSTATYMO TVARKOS</text:p>
      <text:p text:style-name="P12"/>
      <text:p text:style-name="P13">1997 m. rugsėjo 11 d. Nr. 25</text:p>
      <text:p text:style-name="P14">Vilnius</text:p>
      <text:p text:style-name="P15"/>
      <text:p text:style-name="P16"><text:span text:style-name="T17">Vadovaudamasi Lietuvos Respublikos energetikos, SPAB „Lietuvos energija“ reorganizavimo bei šilumos ūkio ir jo valdymo perdavimo savivaldybėms ir kainų įstatymais, Valstybinė energetikos išteklių kainų ir energetinės veiklos kontrolės komisija<text:s/></text:span><text:span text:style-name="T18">nutari</text:span><text:span text:style-name="T19">a:</text:span></text:p>
      <text:p text:style-name="P20"><text:span text:style-name="T21">1</text:span><text:span text:style-name="T22">. Nustatant karšto vandens mokestį gyventojams, vadovautis Centralizuotos šilumos kainų nustatymo laikinosios metodikos (Žin., 1997, Nr.<text:s/></text:span><text:a xlink:href="https://www.e-tar.lt/portal/lt/legalAct/TAR.D39E96CBA7FB" office:target-frame-name="_blank" xlink:show="new"><text:span text:style-name="T23">32-802</text:span></text:a><text:span text:style-name="T24">) skirsnio „Karšto vandens kai</text:span><text:span text:style-name="T25">nų nustatymas“ nurodymais:<text:s/></text:span></text:p>
      <text:p text:style-name="P26"><text:span text:style-name="T27">1.1</text:span><text:span text:style-name="T28">. Gyventojai, gaunantys karštą vandenį iš grupinių boilerinių ar individualių boilerių, kurių namų karšto vandens tiekimo įvaduose nėra šilumos apskaitos prietaisų, apmoka karšto vandens naudingai patiektą kiekį. Karšto van</text:span><text:span text:style-name="T29">dens naudingai patiektas kiekis apskaičiuojamas pagal butuose nustatyta tvarka įrengtų karšto vandens skaitiklių parodymus, o jiems nesant – pagal žmogaus karšto vandens suvartojimo normas (92 litrai per parą esant vonioms arba 75 litrai per parą – kitais<text:s/></text:span><text:span text:style-name="T30">atvejais). Visais paminėtais atvejais atsiskaitymui taikoma įstatymine tvarka nustatyta karšto vandens kaina.</text:span></text:p>
      <text:p text:style-name="P31"><text:span text:style-name="T32">1.2</text:span><text:span text:style-name="T33">. Gyventojai, kurių namų karšto vandens tiekimo įvaduose yra šilumos apskaitos prietaisai, apmoka už centralizuotą šilumą, suvartotą karšta</text:span><text:span text:style-name="T34">m vandeniui ruošti, pagal apskaitos prietaisų parodymus. Šiuo atveju reikia vadovautis nuostata, kad pagal įvadinio šilumos apskaitos prietaiso parodymus už centralizuotą šilumą arba karštą vandenį atsiskaito tik tokie vartotojai, su kuriais šilumos tiekėj</text:span><text:span text:style-name="T35">as turi sudaręs Šilumos energijos termofikaciniu vandeniu tiekimo-vartojimo sutartį pagal Šilumos energijos vartojimo laikinąsias taisykles (patvirtintos energetikos ministro vadovaujantis Vyriausybės 1991 m. sausio 30 d. nutarimu Nr. 42). Paminėtu atveju<text:s/></text:span><text:span text:style-name="T36">atsiskaitymui taikoma įstatymine tvarka nustatyta centralizuotos šilumos kaina. Tie vartotojai, su kuriais šilumos tiekėjas yra sudaręs Atsiskaitymo už buto šildymą ir karštą vandenį sutartis arba kitokias sutartis, už karštą vandenį atsiskaito pagal butų<text:s/></text:span><text:span text:style-name="T37">karšto vandens skaitiklių parodymus, o jiems nesant – pagal normas. Tokiu atveju atsiskaitymui taikoma įstatymine tvarka nustatyta karšto vandens kaina.</text:span></text:p>
      <text:p text:style-name="P38"><text:span text:style-name="T39">1.2.1</text:span><text:span text:style-name="T40">. Gyventojai, gaunantys karštą vandenį ne iš grupinių boilerinių (CŠP) ir kurių namų įvaduose įr</text:span><text:span text:style-name="T41">engti įvadiniai šilumos skaitikliai, šilumos tiekėjo teikimu privalo sudaryti su tiekėju Šilumos energijos termofikaciniu vandeniu tiekimo-vartojimo sutartis ir atsiskaityti pagal įvadinio skaitiklio parodymus už centralizuotą šilumą įstatymine tvarka nust</text:span><text:span text:style-name="T42">atyta centralizuotos šilumos kaina. Apmokėjimui pateiktos centralizuotos šilumos kiekį karšto vandens ruošimui paskirsto daugiabučių namų savininkų bendrijos, vadovaudamosi savo įstatais. Nesant bendrijų – paskirstymą atlieka šilumos tiekėjas. Visais atvej</text:span><text:span text:style-name="T43">ais paskirstymas atliekamas taip, kad visiškai padengtų pateiktos apmokėjimui centralizuotos šilumos kiekį. Vykdant paskirstymo apskaičiavimus, atsižvelgti į karšto vandens sunaudojimo pagal butų karšto vandens skaitiklių parodymus ir karšto vandens sunaud</text:span><text:span text:style-name="T44">ojimo pagal normas faktinį santykį už apskaitomą laikotarpį konkrečiame name.</text:span></text:p>
      <text:p text:style-name="P45"><text:span text:style-name="T46">1.2.2</text:span><text:span text:style-name="T47">. Gyventojai, gaunantys karštą vandenį iš grupinių boilerinių ir turintys namų karšto vandens tiekimo įvaduose šilumos apskaitos prietaisus, ir su kuriais karšto vandens</text:span><text:span text:style-name="T48"><text:s/>tiekėjai yra sudarę Atsiskaitymo už buto šildymą ir karštą vandenį sutartis,</text:span><text:span text:style-name="T49"><text:s/></text:span><text:span text:style-name="T50">už karštą vandenį atsiskaito pagal butų karšto vandens skaitiklių parodymus arba pagal normas įstatymine tvarka nustatyta karšto vandens kaina. Karšto vandens tiekėjo prašymu įva</text:span><text:span text:style-name="T51">dinių centralizuotos šilumos skaitiklių parodymų pripažinimą gyventojų atsiskaitymams su tiekėju už pateiktą karštą vandenį pagal 1.2.1 punkte<text:s/></text:span><text:soft-page-break/><text:span text:style-name="T52">nustatytą tvarką sprendžia Valstybinė energetikos išteklių kainų ir energetinės veiklos kontrolės komisija.<text:s/></text:span></text:p>
      <text:p text:style-name="P53"><text:span text:style-name="T54">1.3</text:span><text:span text:style-name="T55">. Šilumos energijos termofikaciniu vandeniu tiekimo-vartojimo sutartyse numatomos sankcijos tiems atvejams, jeigu aukščiau paminėti įvadiniai šilumos apskaitos prietaisai neeksploatuojami dėl vartotojų kaltės arba šilumos tiekėjui neleidžiama įrengti<text:s/></text:span><text:span text:style-name="T56">įvadinių šilumos apskaitos prietaisų pagal su Valstybine energetikos išteklių kainų ir energetinės veiklos komisija suderintus skaitiklių įrengimo planus. Tiems vartotojams, kurie atsisako su tiekėju sudaryti Šilumos energijos termofikaciniu vandeniu tieki</text:span><text:span text:style-name="T57">mo-vartojimo sutartis, šilumos tiekėjas gali nustatyti dvigubai didesnę nei įstatymine tvarka nustatytą karšto vandens kainą (arba taikyti dvigubas karšto vandens normas, jei bute nėra karšto vandens skaitiklio).</text:span></text:p>
      <text:p text:style-name="P58"><text:span text:style-name="T59">2</text:span><text:span text:style-name="T60">. Šilumos tiekėjas, reikalaujantis i</text:span><text:span text:style-name="T61">š vartotojo papildomų mokesčių ar aukštesnės kainos už karštą vandenį arba centralizuotą šilumą, nei yra nustatyta įstatymine tvarka, gali būti traukiamas teisminėn atsakomybėn. Savivaldybių valdymo organų ar pareigūnų nustatytos karšto vandens mokesčio ap</text:span><text:span text:style-name="T62">skaičiavimo tvarkos, prieštaraujančios Centralizuotos šilumos kainų nustatymo laikinosios metodikos nuostatoms ir šiam Valstybinės energetikos išteklių kainų ir energetinės veiklos kontrolės komisijos nutarimui, turi būti panaikintos.</text:span></text:p>
      <text:p text:style-name="P63"/>
      <text:p text:style-name="P64"/>
      <text:p text:style-name="P65"><text:span text:style-name="T66">KOMISIJOS<text:s/></text:span><text:span text:style-name="T67">PIRMININKAS</text:span><text:span text:style-name="T68"><text:tab/>V. JANKAUSKAS</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24:00Z</meta:creation-date>
    <dc:date>2015-06-30T03:24:00Z</dc:date>
    <meta:template xlink:href="Normal" xlink:type="simple"/>
    <meta:editing-cycles>2</meta:editing-cycles>
    <meta:editing-duration>PT0S</meta:editing-duration>
    <meta:document-statistic meta:page-count="2" meta:paragraph-count="17" meta:word-count="653" meta:character-count="5364" meta:row-count="94" meta:non-whitespace-character-count="4728"/>
  </office:meta>
</office:document-meta>
</file>