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/>
      <style:text-properties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17" style:parent-style-name="Normal" style:family="paragraph">
      <style:paragraph-properties fo:widows="0" fo:orphans="0" fo:text-align="justify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widows="0" fo:orphans="0"/>
      <style:text-properties style:language-asian="lt" style:country-asian="LT"/>
    </style:style>
    <style:style style:name="P22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LIETUVOS RESPUBLIKOS APLINKOS MINISTRO<text:s/></text:span></text:p>
      <text:p text:style-name="P4">ĮSAKYMAS</text:p>
      <text:p text:style-name="P5"/>
      <text:p text:style-name="P6">DĖL APLINKOS MINISTRO 2005 M. SAUSIO 12 D. ĮSAKYMO NR. D1-23 „DĖL VANDENTVARKOS ŪKIO (VANDENS TIEKIMO IR NUOTEKŲ ŠALINIMO) PLĖTROS STRATEGIJOS PATVIRTINIMO“ PRIPAŽINIMO NETEKUSIU GALIOS</text:p>
      <text:p text:style-name="P7"/>
      <text:p text:style-name="P8">2008 m. spalio 17 d. Nr. D1-536</text:p>
      <text:p text:style-name="P9">Vilnius</text:p>
      <text:p text:style-name="P10"/>
      <text:p text:style-name="P11"><text:span text:style-name="T12">Pripažįstu</text:span><text:span text:style-name="T13"><text:s/>netekusiu galios Lietuvos Respublikos aplinkos ministro 2005 m. sausio 12 d. įsakymą Nr. D1-23 „Dėl Vandentvarkos ūkio (vandens tiekimo ir nuotekų šalinimo) plėtros strategijos patvirtinimo“ (Žin., 2005, Nr.<text:s/></text:span><text:a xlink:href="https://www.e-tar.lt/portal/lt/legalAct/TAR.8A282B603956" office:target-frame-name="_blank" xlink:show="new"><text:span text:style-name="T14">8-245</text:span></text:a><text:span text:style-name="T15">).</text:span></text:p>
      <text:p text:style-name="P16"/>
      <text:p text:style-name="P17"/>
      <text:p text:style-name="P18"><text:span text:style-name="T19">APLINKOS MINISTRAS</text:span><text:span text:style-name="T20"><text:tab/>ARTŪRAS PAULAUSKAS</text:span>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0-26T12:51:00Z</meta:creation-date>
    <dc:date>2016-10-26T12:51:00Z</dc:date>
    <meta:template xlink:href="Normal.dotm" xlink:type="simple"/>
    <meta:editing-cycles>2</meta:editing-cycles>
    <meta:editing-duration>PT0S</meta:editing-duration>
    <meta:document-statistic meta:page-count="1" meta:paragraph-count="3" meta:word-count="86" meta:character-count="636" meta:row-count="14" meta:non-whitespace-character-count="553"/>
  </office:meta>
</office:document-meta>
</file>