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break-before="page"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ŽUVININKYSTĖS DEPARTAMENTO PRIE LIETUVOS RESPUBLIKOS<text:s/></text:p>
      <text:p text:style-name="P3">ŽEMĖS ŪKIO MINISTERIJOS GENERALINIO DIREKTORIAUS</text:p>
      <text:p text:style-name="P4">ĮSAKYMAS</text:p>
      <text:p text:style-name="P5"/>
      <text:p text:style-name="P6">DĖL ŽUVŲ IŠTEKLIŲ NAUDOTOJŲ, ŽVEJOJANČIŲ KURŠIŲ MARIOSE, IR ŽUVŲ IŠTEKLIŲ NAUDOTOJŲ, ŽVEJOJANČIŲ KAUNO MARIOSE, SĄRAŠŲ PATVIRTINIMO</text:p>
      <text:p text:style-name="P7"/>
      <text:p text:style-name="P8">2008 m. gruodžio 16 d. Nr. V1-80<text:s/></text:p>
      <text:p text:style-name="P9">Vilnius</text:p>
      <text:p text:style-name="Normal"/>
      <text:p text:style-name="P10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1">12-513</text:span></text:a>; 2008, Nr.<text:s/><text:a xlink:href="https://www.e-tar.lt/portal/lt/legalAct/TAR.9684F81E3D67" office:target-frame-name="_blank" xlink:show="new"><text:span text:style-name="T12">4-160</text:span></text:a>), 3.1 punktą:</text:p>
      <text:p text:style-name="P13">1.<text:s/><text:span text:style-name="T14">Tvirtinu</text:span><text:s/>pridedamus:</text:p>
      <text:p text:style-name="P15">1.1. Žuvų išteklių naudotojų, žvejojančių Kuršių mariose, sąrašą;</text:p>
      <text:p text:style-name="P16">1.2. Žuvų išteklių naudotojų, žvejojančių Kauno mariose, sąrašą.</text:p>
      <text:p text:style-name="P17">2.<text:s/><text:span text:style-name="T18">Pripažįstu</text:span><text:s/>netekusiais galios:</text:p>
      <text:p text:style-name="P19">2.1. Žuvininkystės departamento prie Lietuvos Respublikos žemės ūkio ministerijos generalinio direktoriaus 2007 m. gegužės 23 d. įsakymą Nr. V1-36 „Dėl sąrašų patvirtinimo“;</text:p>
      <text:p text:style-name="P20">2.2. Žuvininkystės departamento prie Lietuvos Respublikos žemės ūkio ministerijos generalinio direktoriaus 2008 m. gegužės 23 d. įsakymą Nr. V1-46 „Dėl Žuvininkystės departamento prie Lietuvos Respublikos žemės ūkio ministerijos generalinio direktoriaus 2007 m. gegužės 23 d. įsakymo Nr. V1-36 „Dėl sąrašų patvirtinimo“ pakeitimo“.</text:p>
      <text:p text:style-name="P21"/>
      <text:p text:style-name="P22"/>
      <text:p text:style-name="P23">GENERALINIS DIREKTORIUS<text:tab/>AIDAS ADOMAITIS</text:p>
      <text:p text:style-name="Normal"/>
      <text:p text:style-name="P24"/>
      <text:p text:style-name="P25"/>
      <text:soft-page-break/>
      <text:p text:style-name="P26">PATVIRTINTA</text:p>
      <text:p text:style-name="P27">Žuvininkystės departamento prie<text:s/></text:p>
      <text:p text:style-name="P28">Lietuvos Respublikos žemės ūkio<text:s/></text:p>
      <text:p text:style-name="P29">ministerijos generalinio direktoriaus<text:s/></text:p>
      <text:p text:style-name="P30">2008 m. gruodžio 16 d.<text:s/></text:p>
      <text:p text:style-name="P31">įsakymu Nr. V1-80</text:p>
      <text:p text:style-name="Normal"/>
      <text:p text:style-name="P32"><text:span text:style-name="T33">ŽUVŲ IŠTEKLIŲ NAUDOTOJŲ, ŽVEJOJANČIŲ KURŠIŲ MARIOSE, SĄRAŠAS</text:span></text:p>
      <text:p text:style-name="P34"/>
      <text:p text:style-name="P35">1. A. Antiušino personalinė įmonė</text:p>
      <text:p text:style-name="P36">2. Arvydo Bakevičiaus firma</text:p>
      <text:p text:style-name="P37">3. H. Beresnevičiaus žvejybos įmonė</text:p>
      <text:p text:style-name="P38">4. V. Chlebavičius personalinė įmonė</text:p>
      <text:p text:style-name="P39">5. V. Dobravolskio įmonė</text:p>
      <text:p text:style-name="P40">6. V. Eidukonienės individuali įmonė</text:p>
      <text:p text:style-name="P41">7. Evals Gedgaudo įmonė</text:p>
      <text:p text:style-name="P42">8. M. Griciūno įmonė „Venteris“</text:p>
      <text:p text:style-name="P43">9. Arūno Grigaičio firma</text:p>
      <text:p text:style-name="P44">10. V. Jako žuvies apdirbimo įmonė</text:p>
      <text:p text:style-name="P45">11. Z. Kairio firma</text:p>
      <text:p text:style-name="P46">12. A. Kauneckio personalinė įmonė</text:p>
      <text:p text:style-name="P47">13. Alvido Kazlausko įmonė</text:p>
      <text:p text:style-name="P48">14. A. Kelmelio žuvies apdirbimo įmonė</text:p>
      <text:p text:style-name="P49">15. Kęstučio Lisovskio įmonė</text:p>
      <text:p text:style-name="P50">16. Z. Lubio personalinė įmonė</text:p>
      <text:p text:style-name="P51">17. S. Mockaus įmonė</text:p>
      <text:p text:style-name="P52">18. Aurelijaus Montvydo individuali įmonė</text:p>
      <text:p text:style-name="P53">19. Jono Nikoličiaus įmonė</text:p>
      <text:p text:style-name="P54">20. A. Noro žuvies perdirbimo įmonė</text:p>
      <text:p text:style-name="P55">21. Vladimiro Novikovo įmonė</text:p>
      <text:p text:style-name="P56">22. S. Papievio įmonė</text:p>
      <text:p text:style-name="P57">23. S. Petrošiaus įmonė</text:p>
      <text:p text:style-name="P58">24. S. Pociaus gintaro apdirbimo ir realizavimo įmonė</text:p>
      <text:p text:style-name="P59">25. S. Rastenio įmonė</text:p>
      <text:p text:style-name="P60">26. A. Raukčio firma</text:p>
      <text:p text:style-name="P61">27. A. Repino įmonė</text:p>
      <text:p text:style-name="P62">28. V. Stančaičio žvejybos įmonė</text:p>
      <text:p text:style-name="P63">29. Edvardo Stulgaičio įmonė</text:p>
      <text:p text:style-name="P64">30. P. Sungailos įmonė</text:p>
      <text:p text:style-name="P65">31. J. Šato žuvies apdirbimo įmonė</text:p>
      <text:p text:style-name="P66">32. Antano Šimkevičiaus įmonė</text:p>
      <text:p text:style-name="P67">33. V. Šinkonio įmonė</text:p>
      <text:p text:style-name="P68">34. Vytauto Šopos įmonė</text:p>
      <text:p text:style-name="P69">35. V. Toliušio žvejybos įmonė</text:p>
      <text:p text:style-name="P70">36. T. Tumosos įmonė</text:p>
      <text:p text:style-name="P71">37. R. Tupiko firma</text:p>
      <text:p text:style-name="P72">38. UAB „Astviras“</text:p>
      <text:p text:style-name="P73">39. UAB „Atmatos upė“</text:p>
      <text:p text:style-name="P74">40. UAB „Baltoji kopa“</text:p>
      <text:p text:style-name="P75">41. UAB „Drevernos žuvis“</text:p>
      <text:p text:style-name="P76">42. UAB „Drevernos žvejys“</text:p>
      <text:p text:style-name="P77">43. UAB „Gero vėjo žvejams“</text:p>
      <text:p text:style-name="P78">44. UAB „Ikras“</text:p>
      <text:p text:style-name="P79">45. UAB „Ingida“</text:p>
      <text:p text:style-name="P80">46. UAB „Jūrų vėjas“</text:p>
      <text:p text:style-name="P81">47. UAB „Kopos“</text:p>
      <text:p text:style-name="P82">48. UAB „Kuršių marių žuvis“</text:p>
      <text:p text:style-name="P83">49. UAB „Kuršių marios“</text:p>
      <text:p text:style-name="P84">50. UAB „Logusta“</text:p>
      <text:p text:style-name="P85">51. UAB „Marių ežia“</text:p>
      <text:p text:style-name="P86">52. UAB „Marių žvejys“</text:p>
      <text:p text:style-name="P87">53. UAB „Nemuno žuvis“</text:p>
      <text:p text:style-name="P88">54. UAB „Omulis“</text:p>
      <text:p text:style-name="P89">55. UAB „Pamarėnas“</text:p>
      <text:p text:style-name="P90">56. UAB „Pamario žuvis“</text:p>
      <text:p text:style-name="P91">57. UAB „Preilis“</text:p>
      <text:p text:style-name="P92">58. UAB „Rusnės žvejys“</text:p>
      <text:p text:style-name="P93">59. UAB „Septynios pėdos“</text:p>
      <text:p text:style-name="P94">60. UAB „Smiltalė“</text:p>
      <text:p text:style-name="P95">61. UAB „Storasis ungurys“</text:p>
      <text:p text:style-name="P96">62. UAB „Tatamiškis“</text:p>
      <text:p text:style-name="P97">63. UAB „Uostadvaris“</text:p>
      <text:p text:style-name="P98">64. UAB „Valdo žuvis“</text:p>
      <text:p text:style-name="P99">65. UAB „Ventžuvė“</text:p>
      <text:p text:style-name="P100">66. UAB „Žuvista“</text:p>
      <text:p text:style-name="P101">67. K. Viršilo žvejybos ir transporto įmonė</text:p>
      <text:p text:style-name="P102">68. Visuomeninio maitinimo UAB „Edita“</text:p>
      <text:p text:style-name="P103">69. D. Žarnausko įmonė</text:p>
      <text:p text:style-name="P104">70. R. Žąsino personalinė įmonė</text:p>
      <text:p text:style-name="P105">71. A. Žukausko žvejybos įmonė</text:p>
      <text:p text:style-name="Normal"/>
      <text:p text:style-name="P106">_________________</text:p>
      <text:p text:style-name="P107"/>
      <text:soft-page-break/>
      <text:p text:style-name="P108">PATVIRTINTA</text:p>
      <text:p text:style-name="P109">Žuvininkystės departamento prie<text:s/></text:p>
      <text:p text:style-name="P110">Lietuvos Respublikos žemės ūkio<text:s/></text:p>
      <text:p text:style-name="P111">ministerijos generalinio direktoriaus<text:s/></text:p>
      <text:p text:style-name="P112">2008 m. gruodžio 16 d.<text:s/></text:p>
      <text:p text:style-name="P113">įsakymu Nr. V1-80</text:p>
      <text:p text:style-name="Normal"/>
      <text:p text:style-name="P114"><text:span text:style-name="T115">ŽUVŲ IŠTEKLIŲ NAUDOTOJŲ, ŽVEJOJANČIŲ KAUNO MARIOSE, SĄRAŠAS</text:span></text:p>
      <text:p text:style-name="Normal"/>
      <text:p text:style-name="P116">1. Albino Deltuvos žvejybos ir prekybos įmonė</text:p>
      <text:p text:style-name="P117">2. K. Gudeliavičiaus įmonė</text:p>
      <text:p text:style-name="P118">3. Kooperatinė bendrovė „Kauno marių žuvys“</text:p>
      <text:p text:style-name="P119">4. Maceinos gamybinė-kooperatinė įmonė</text:p>
      <text:p text:style-name="P120">5. Reginos Noreikienės žuvies auginimo, gaudymo ir realizavimo įmonė</text:p>
      <text:p text:style-name="P121">6. D.Šidlausko individuali įmonė</text:p>
      <text:p text:style-name="P122">7. UAB „Arborator“</text:p>
      <text:p text:style-name="P123">8. UAB „Kamesta“</text:p>
      <text:p text:style-name="P124">9. UAB „Vidora“</text:p>
      <text:p text:style-name="P125">10. UAB „Vita simplex“</text:p>
      <text:p text:style-name="Normal"/>
      <text:p text:style-name="P1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08:45:00Z</meta:creation-date>
    <dc:date>2017-03-31T08:45:00Z</dc:date>
    <meta:template xlink:href="Normal.dotm" xlink:type="simple"/>
    <meta:editing-cycles>2</meta:editing-cycles>
    <meta:editing-duration>PT0S</meta:editing-duration>
    <meta:document-statistic meta:page-count="4" meta:paragraph-count="37" meta:word-count="580" meta:character-count="4547" meta:row-count="74" meta:non-whitespace-character-count="4004"/>
  </office:meta>
</office:document-meta>
</file>