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12 D. NUTARIMO NR. 160 DALINIO PAKEITIMO</text:p>
      <text:p text:style-name="P15"/>
      <text:p text:style-name="P16">1993 m. balandžio 27 d. Nr. 28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kovo 12 d. nutarimą Nr. 160 „Dėl asmens bei turto saugos nuostatų patvirtinimo“ (Žin., 1993, Nr.<text:s/></text:span><text:a xlink:href="https://www.e-tar.lt/portal/lt/legalAct/TAR.586CE67CF296" office:target-frame-name="_blank" xlink:show="new"><text:span text:style-name="T24">10-250</text:span></text:a><text:span text:style-name="T25">), išdėstyti 3 punktą taip:</text:span></text:p>
      <text:p text:style-name="P26"><text:span text:style-name="T27">„</text:span><text:span text:style-name="T28">3</text:span><text:span text:style-name="T29">. Šis nutarimas įsigalioja nuo 1993 m. rugsėjo 15 dieno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VIDAUS REIKALŲ MINISTRAS<text:tab/>ROMASIS VAITEKŪ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7T10:57:00Z</meta:creation-date>
    <dc:date>2018-03-27T10:5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3" meta:character-count="659" meta:row-count="43" meta:non-whitespace-character-count="570"/>
  </office:meta>
</office:document-meta>
</file>