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fo:color="#000000" fo:letter-spacing="0.04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fo:letter-spacing="0.0416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text-properties fo:color="#000000"/>
    </style:style>
    <style:style style:name="P137" style:parent-style-name="Normal" style:family="paragraph">
      <style:paragraph-properties fo:widows="0" fo:orphans="0" fo:text-align="justify" fo:text-indent="0.4923in" fo:background-color="#FFFFFF"/>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style:font-style-complex="italic"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color="#000000" fo:letter-spacing="0.0416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fo:letter-spacing="0.0416in"/>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widows="0" fo:orphans="0" fo:text-align="justify" fo:text-indent="0.4923in" fo:background-color="#FFFFFF"/>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widows="0" fo:orphans="0" fo:text-align="justify" fo:text-indent="0.4923in" fo:background-color="#FFFFFF"/>
      <style:text-properties fo:color="#000000"/>
    </style:style>
    <style:style style:name="P220" style:parent-style-name="Normal" style:family="paragraph">
      <style:paragraph-properties fo:widows="0" fo:orphans="0" fo:text-align="justify" fo:text-indent="0.4923in" fo:background-color="#FFFFFF"/>
      <style:text-properties fo:color="#000000"/>
    </style:style>
    <style:style style:name="P221" style:parent-style-name="Normal" style:family="paragraph">
      <style:paragraph-properties fo:widows="0" fo:orphans="0" fo:text-align="justify" fo:text-indent="0.4923in" fo:background-color="#FFFFFF"/>
      <style:text-properties fo:color="#000000"/>
    </style:style>
    <style:style style:name="P222" style:parent-style-name="Normal" style:family="paragraph">
      <style:paragraph-properties fo:widows="0" fo:orphans="0"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indent="0.4923in" fo:background-color="#FFFFFF">
        <style:tab-stops>
          <style:tab-stop style:type="left" style:position="3.9187in"/>
        </style:tab-stops>
      </style:paragraph-properties>
      <style:text-properties fo:color="#000000"/>
    </style:style>
    <style:style style:name="P225" style:parent-style-name="Normal" style:family="paragraph">
      <style:paragraph-properties fo:widows="0" fo:orphans="0" fo:margin-left="3.125in" fo:text-indent="0.7937in" fo:background-color="#FFFFFF">
        <style:tab-stops>
          <style:tab-stop style:type="left" style:position="0in"/>
        </style:tab-stops>
      </style:paragraph-properties>
      <style:text-properties fo:color="#000000"/>
    </style:style>
    <style:style style:name="P226" style:parent-style-name="Normal" style:family="paragraph">
      <style:paragraph-properties fo:widows="0" fo:orphans="0" fo:margin-left="3.125in" fo:text-indent="0.7937in" fo:background-color="#FFFFFF">
        <style:tab-stops>
          <style:tab-stop style:type="left" style:position="0in"/>
        </style:tab-stops>
      </style:paragraph-properties>
      <style:text-properties fo:color="#000000"/>
    </style:style>
    <style:style style:name="P227" style:parent-style-name="Normal" style:family="paragraph">
      <style:paragraph-properties fo:widows="0" fo:orphans="0" fo:margin-left="3.125in" fo:text-indent="0.7937in" fo:background-color="#FFFFFF">
        <style:tab-stops>
          <style:tab-stop style:type="left" style:position="0in"/>
        </style:tab-stops>
      </style:paragraph-properties>
      <style:text-properties fo:color="#000000"/>
    </style:style>
    <style:style style:name="P228" style:parent-style-name="Normal" style:family="paragraph">
      <style:paragraph-properties fo:widows="0" fo:orphans="0" fo:margin-left="3.125in" fo:text-indent="0.7937in" fo:background-color="#FFFFFF">
        <style:tab-stops>
          <style:tab-stop style:type="left" style:position="0in"/>
        </style:tab-stops>
      </style:paragraph-properties>
      <style:text-properties fo:color="#000000"/>
    </style:style>
    <style:style style:name="P229" style:parent-style-name="Normal" style:family="paragraph">
      <style:paragraph-properties fo:widows="0" fo:orphans="0" fo:margin-left="3.125in" fo:text-indent="0.7937in" fo:background-color="#FFFFFF">
        <style:tab-stops>
          <style:tab-stop style:type="left" style:position="0in"/>
        </style:tab-stops>
      </style:paragraph-properties>
      <style:text-properties fo:color="#000000"/>
    </style:style>
    <style:style style:name="P230" style:parent-style-name="Normal" style:family="paragraph">
      <style:paragraph-properties fo:widows="0" fo:orphans="0" fo:margin-left="3.125in" fo:text-indent="0.7937in" fo:background-color="#FFFFFF">
        <style:tab-stops>
          <style:tab-stop style:type="left" style:position="0in"/>
        </style:tab-stops>
      </style:paragraph-properties>
      <style:text-properties fo:color="#000000"/>
    </style:style>
    <style:style style:name="P231" style:parent-style-name="Normal" style:family="paragraph">
      <style:paragraph-properties fo:widows="0" fo:orphans="0" fo:margin-left="3.125in" fo:text-indent="0.7937in" fo:background-color="#FFFFFF">
        <style:tab-stops>
          <style:tab-stop style:type="left" style:position="0in"/>
        </style:tab-stops>
      </style:paragraph-properties>
      <style:text-properties fo:color="#000000"/>
    </style:style>
    <style:style style:name="P232" style:parent-style-name="Normal" style:family="paragraph">
      <style:paragraph-properties fo:widows="0" fo:orphans="0" fo:margin-left="3.125in" fo:text-indent="0.7937in" fo:background-color="#FFFFFF">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center" fo:background-color="#FFFFFF">
        <style:tab-stops>
          <style:tab-stop style:type="left" style:position="3.125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widows="0" fo:orphans="0" fo:margin-left="3.125in" fo:text-indent="0.7937in" fo:background-color="#FFFFFF">
        <style:tab-stops>
          <style:tab-stop style:type="left" style:position="0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 VILNIAUS APYGARDOS ADMINISTRACINIO TEISMO PRAŠYMO IŠTIRTI LIETUVOS RESPUBLIKOS ADMINISTRACINIŲ BYLŲ TEISENOS ĮSTATYMO 57 STRAIPSNIO 3 DALIES<text:s/>(2000 M. RUGSĖJO 19 D. REDAKCIJA) ATITIKTĮ LIETUVOS RESPUBLIKOS KONSTITUCIJAI, TAIP PAT LIETUVOS RESPUBLIKOS VALSTYBĖS IR TARNYBOS PASLAPČIŲ ĮSTATYMO 15 STRAIPSNIO 3 DALIES (2003 M. GRUODŽIO 16 D. REDAKCIJA) ATITIKTĮ LIETUVOS RESPUBLIKOS KONSTITUCIJAI, LIETUVOS RESPUBLIKOS ADMINISTRACINIŲ BYLŲ TEISENOS ĮSTATYMO 51 STRAIPSNIO 1, 2 DALIMS (2000 M. RUGSĖJO 19 D. REDAKCIJA), 53 STRAIPSNIO 1 DALIAI (2000 M. RUGSĖJO 19 D. REDAKCIJA)</text:p>
      <text:p text:style-name="P12"/>
      <text:p text:style-name="P13">2007 m. gegužės 22 d.</text:p>
      <text:p text:style-name="P14">Vilnius</text:p>
      <text:p text:style-name="P15"/>
      <text:p text:style-name="P16"><text:span text:style-name="T17">Lietuvos Respublikos Konstitucinis Teismas, susi</text:span><text:span text:style-name="T18">dedantis iš Konstitucinio Teismo teisėjų Armano Abramavičiaus, Tomos Birmontienės, Egidijaus Kūrio, Kęstučio Lapinsko, Zenono Namavičiaus, Ramutės Ruškytės, Vytauto Sinkevičiaus, Stasio Stačioko, Romualdo Kęstučio Urbaičio,</text:span></text:p>
      <text:p text:style-name="P19"><text:span text:style-name="T20">sekretoriaujant Daivai Pitrėna</text:span><text:span text:style-name="T21">itei,</text:span></text:p>
      <text:p text:style-name="P22">Konstitucinio Teismo tvarkomajame posėdyje apsvarstė pareiškėjo – Vilniaus apygardos administracinio teismo prašymą (Nr. 1B-24/2007) ištirti, ar Lietuvos Respublikos administracinių bylų teisenos įstatymo 57 straipsnio 3 dalis (2000 m. rugsėjo 19 d.<text:s/>redakcija) neprieštarauja Lietuvos Respublikos Konstitucijos 29 straipsniui, ar Lietuvos Respublikos valstybės ir tarnybos paslapčių įstatymo 15 straipsnio 3 dalis (2003 m. gruodžio 16 d. redakcija) neprieštarauja Lietuvos Respublikos Konstitucijos 29 straipsniui, Lietuvos Respublikos Konstitucijos preambulėje, pasak pareiškėjo, įtvirtintiems teisingumo, teisinės valstybės principams, Lietuvos Respublikos administracinių bylų teisenos įstatymo 51 straipsnio 1, 2 dalims (2000 m. rugsėjo 19 d. redakcija), 53<text:s/>straipsnio 1 daliai (2000 m. rugsėjo 19 d. redakcija).</text:p>
      <text:p text:style-name="P23">Konstitucinis Teismas</text:p>
      <text:p text:style-name="P24"/>
      <text:p text:style-name="P25"><text:span text:style-name="T26">nustat</text:span><text:span text:style-name="T27">ė:</text:span></text:p>
      <text:p text:style-name="P28"/>
      <text:p text:style-name="P29">Pareiškėjas – Vilniaus apygardos administracinis teismas nagrinėjo administracinę bylą. Teismas nutartimi bylos nagrinėjimą sustabdė ir kreipėsi į Konstitucinį Teismą su prašymu ištirti, ar Administracinių bylų teisenos įstatymo 57 straipsnio 3 dalis (2000 m. rugsėjo 19 d. redakcija) neprieštarauja Konstitucijos 29 straipsniui, ar Valstybės ir tarnybos paslapčių įstatymo 15 straipsnio 3 dalis (2003 m. gruodžio 16 d.<text:s/>redakcija) neprieštarauja Konstitucijos 29 straipsniui, Konstitucijos preambulėje, pasak pareiškėjo, įtvirtintiems teisingumo, teisinės valstybės principams, Administracinių bylų teisenos įstatymo 51 straipsnio 1, 2 dalims (2000 m. rugsėjo 19 d. redakcija), 53 straipsnio 1 daliai (2000 m. rugsėjo 19 d. redakcija).</text:p>
      <text:p text:style-name="P30">Šis pareiškėjo prašymas Konstituciniame Teisme gautas 2007 m. gegužės 4 d.</text:p>
      <text:p text:style-name="P31">Konstitucinis Teismas</text:p>
      <text:p text:style-name="P32"/>
      <text:p text:style-name="P33"><text:span text:style-name="T34">konstatuoj</text:span><text:span text:style-name="T35">a</text:span><text:span text:style-name="T36">:</text:span></text:p>
      <text:p text:style-name="P37"/>
      <text:p text:style-name="P38"><text:span text:style-name="T39">I</text:span></text:p>
      <text:p text:style-name="P40"/>
      <text:p text:style-name="P41"><text:span text:style-name="T42">1</text:span><text:span text:style-name="T43">. Pareiškėjas – Vilniaus apygardos administracinis teismas<text:s/></text:span><text:span text:style-name="T44">inter alia<text:s/></text:span><text:span text:style-name="T45">prašo ištirti, ar<text:s/></text:span><text:soft-page-break/><text:span text:style-name="T46">Administracinių bylų teisenos įstatymo 57 straipsnio 3 dalis (2000 m. rugsėjo 19 d. redakcija) neprieštarauja Konstitucijos 29 straipsniui.</text:span></text:p>
      <text:p text:style-name="P47"><text:span text:style-name="T48">2</text:span><text:span text:style-name="T49">. Administracinių bylų teisenos įstatymo 57 straipsnio 3 dalyje (2000 m. rugsėjo 19 d.<text:s/></text:span><text:span text:style-name="T50">redakcija) nustatyta: „Faktiniai duomenys, sudarantys valstybės ar tarnybos paslaptį, paprastai negali būti įrodymai administracinėje byloje, kol jie bus išslaptinti įstatymų nustatyta tvarka.“</text:span></text:p>
      <text:p text:style-name="P51"><text:span text:style-name="T52">3</text:span><text:span text:style-name="T53">. Konstitucinis Teismas viešame Teismo posėdyje 2007 m. g</text:span><text:span text:style-name="T54">egužės 8 d. išnagrinėjo bylą Nr. 7/04-8/04 pagal pareiškėjo – Vilniaus apygardos administracinio teismo prašymus ištirti, ar Administracinių bylų teisenos įstatymo 57 straipsnio 3 dalis neprieštarauja Konstitucijos 29 straipsniui, ar Valstybės ir tarnybos<text:s/></text:span><text:span text:style-name="T55">paslapčių įstatymo 10 straipsnio 4 dalis neprieštarauja Konstitucijos 30 straipsnio 1 daliai, 109 straipsnio 1 daliai, ar šio įstatymo 11 straipsnio 1, 2 dalys neprieštarauja Konstitucijos preambulėje, pasak pareiškėjo, įtvirtintiems teisingumo, teisinės v</text:span><text:span text:style-name="T56">alstybės principams, Konstitucijos 29 straipsniui, Administracinių bylų teisenos įstatymo 51 straipsnio 1, 2 dalims, 53 straipsnio 1 daliai, ir 2007 m. gegužės 15 d. priėmė nutarimą „Dėl Lietuvos Respublikos administracinių bylų teisenos įstatymo 57 straip</text:span><text:span text:style-name="T57">snio 3 dalies (2000 m. rugsėjo 19 d. redakcija), Lietuvos Respublikos valstybės ir tarnybos paslapčių įstatymo 10 straipsnio 4 dalies (1999 m. lapkričio 25 d. redakcija), 11 straipsnio (1999 m. lapkričio 25 d. redakcija) 1, 2 dalių atitikties Lietuvos Resp</text:span><text:span text:style-name="T58">ublikos Konstitucijai“, kuriuo<text:s/></text:span><text:span text:style-name="T59">inter alia<text:s/></text:span><text:span text:style-name="T60">Administracinių bylų teisenos įstatymo 57 straipsnio 3 dalis (2000 m. rugsėjo 19 d. redakcija) (Žin., 2000, Nr.<text:s/></text:span><text:a xlink:href="https://www.e-tar.lt/portal/lt/legalAct/TAR.78FAC7B20AD8" office:target-frame-name="_blank" xlink:show="new"><text:span text:style-name="T61">85-2566</text:span></text:a><text:span text:style-name="T62">) buvo pripažint</text:span><text:span text:style-name="T63">a neprieštaraujančia Konstitucijai.</text:span></text:p>
      <text:p text:style-name="P64"><text:span text:style-name="T65">Minėtas Konstitucinio Teismo nutarimas „Valstybės žiniose“ buvo oficialiai paskelbtas 2007 m. gegužės 17 d. (2007, Nr. 54-2097) ir nuo tos dienos galioja.</text:span></text:p>
      <text:p text:style-name="P66"><text:span text:style-name="T67">4</text:span><text:span text:style-name="T68">. Administracinių bylų teisenos įstatymo 57 straipsnio 3 dal</text:span><text:span text:style-name="T69">ies (2000 m. rugsėjo 19 d. redakcija), kurios atitiktimi Konstitucijai abejoja pareiškėjas – Vilniaus apygardos administracinis teismas, atitikties Konstitucijai klausimas yra išspręstas minėtame Konstitucinio Teismo nutarime.</text:span></text:p>
      <text:p text:style-name="P70"><text:span text:style-name="T71">5</text:span><text:span text:style-name="T72">. Pagal Lietuvos Respubl</text:span><text:span text:style-name="T73">ikos Konstitucinio Teismo įstatymo 69 straipsnio 1 dalies 3 punktą Konstitucinis Teismas savo sprendimu atsisako nagrinėti prašymą ištirti teisės akto atitiktį Konstitucijai, jeigu prašyme nurodyto teisės akto atitiktis Konstitucijai jau buvo tirta Konstit</text:span><text:span text:style-name="T74">uciniame Teisme ir tebegalioja tuo klausimu priimtas Konstitucinio Teismo nutarimas.</text:span></text:p>
      <text:p text:style-name="P75"><text:span text:style-name="T76">6</text:span><text:span text:style-name="T77">. Atsižvelgiant į išdėstytus argumentus atsisakytina nagrinėti pareiškėjo – Vilniaus apygardos administracinio teismo prašymą ta apimtimi, kuria prašoma ištirti, ar A</text:span><text:span text:style-name="T78">dministracinių bylų teisenos įstatymo 57 straipsnio 3 dalis (2000 m. rugsėjo 19 d. redakcija) neprieštarauja Konstitucijos 29 straipsniui.</text:span></text:p>
      <text:p text:style-name="P79"/>
      <text:p text:style-name="P80"><text:span text:style-name="T81">II</text:span></text:p>
      <text:p text:style-name="P82"/>
      <text:p text:style-name="P83"><text:span text:style-name="T84">1</text:span><text:span text:style-name="T85">. Pareiškėjas – Vilniaus apygardos administracinis teismas taip pat prašo ištirti, ar Valstybės ir tarn</text:span><text:span text:style-name="T86">ybos paslapčių įstatymo 15 straipsnio 3 dalis (2003 m. gruodžio 16 d. redakcija) neprieštarauja<text:s/></text:span><text:span text:style-name="T87">inter alia<text:s/></text:span><text:span text:style-name="T88">Konstitucijos 29 straipsniui, Konstitucijos preambulėje, pasak pareiškėjo, įtvirtintiems teisingumo, teisinės valstybės principams.</text:span></text:p>
      <text:p text:style-name="P89"><text:span text:style-name="T90">2</text:span><text:span text:style-name="T91">. Valstybės<text:s/></text:span><text:span text:style-name="T92">ir tarnybos paslapčių įstatymo (2003 m. gruodžio 16 d. redakcija) 15 straipsnio 3 dalyje yra nustatyta:, Atliekant ikiteisminį tyrimą ir nagrinėjant baudžiamąją bylą, kurių medžiagoje yra įslaptintos informacijos, įtariamasis (kaltinamasis) ir įtariamojo (</text:span><text:span text:style-name="T93">kaltinamojo) gynėjai Baudžiamojo proceso kodekso nustatyta tvarka turi teisę susipažinti su bylos medžiagoje esančia įslaptinta informacija, išskyrus nukentėjusiojo ar liudytojo, kuriam taikomas anonimiškumas, asmens tapatybę padedančius nustatyti duomenis</text:span><text:span text:style-name="T94">.“</text:span></text:p>
      <text:p text:style-name="P95"><text:span text:style-name="T96">Akivaizdu, kad šioje dalyje (2003 m. gruodžio 16 d. redakcija) yra reguliuojami santykiai, atsirandantys atliekant ikiteisminį tyrimą ir nagrinėjant baudžiamąją bylą, t. y. baudžiamojo proceso santykiai, o ne santykiai, atsirandantys nagrinėjant adminis</text:span><text:span text:style-name="T97">tracinę bylą, t. y. ne administracinio proceso santykiai.</text:span></text:p>
      <text:p text:style-name="P98"><text:span text:style-name="T99">3</text:span><text:span text:style-name="T100">. Pareiškėjo – Vilniaus apygardos administracinio teismo prašymas ta apimtimi, kuria<text:s/></text:span><text:soft-page-break/><text:span text:style-name="T101">prašoma ištirti, ar Konstitucijai neprieštarauja Valstybės ir tarnybos paslapčių įstatymo 15 straipsnio 3 da</text:span><text:span text:style-name="T102">lis (2003 m. gruodžio 16 d. redakcija), grindžiamas tuo, kad, jo teigimu, pagal šią dalį įtariamasis (kaltinamasis) ir jo gynėjai Lietuvos Respublikos baudžiamojo proceso kodekso nustatyta tvarka turi teisę susipažinti su bylos medžiagoje esančia įslaptint</text:span><text:span text:style-name="T103">a informacija tada, kai atliekamas ikiteisminis tyrimas ir nagrinėjama baudžiamoji byla, kurios medžiagoje yra įslaptintos informacijos, tačiau toks teisinis reguliavimas nesuteikia teisės su bylos medžiagoje esančia įslaptinta informacija susipažinti admi</text:span><text:span text:style-name="T104">nistracinės bylos proceso dalyviams; pareiškėjo teigimu, ginčijamas teisinis reguliavimas be išimčių neleidžia administracinės bylos proceso dalyviams susipažinti su įslaptinta informacija net tada, kai administraciniame teisme yra nagrinėjama asmens admin</text:span><text:span text:style-name="T105">istracinė byla ir joje įrodymais pripažįstama bei vertinama valstybės ar tarnybos paslaptį sudaranti informacija. Pareiškėjo nuomone, dėl to toks asmuo atsiduria nelygiateisėje padėtyje, palyginti su kita ginčo šalimi, kuriai valstybės ar tarnybos paslaptį</text:span><text:span text:style-name="T106"><text:s/>sudaranti informacija yra žinoma ir prieinama; pareiškėjo manymu, toks teisinis reguliavimas prieštarauja Konstitucijos 29 straipsniui, Konstitucijos preambulėje, pasak pareiškėjo, įtvirtintiems teisingumo, teisinės valstybės principams.</text:span></text:p>
      <text:p text:style-name="P107"><text:span text:style-name="T108">Taigi pareiškėjas</text:span><text:span text:style-name="T109"><text:s/>– Vilniaus apygardos administracinis teismas ginčija ne tai, kas yra eksplicitiškai nustatyta Valstybės ir tarnybos paslapčių įstatymo 15 straipsnio 3 dalyje (2003 m. gruodžio 16 d. redakcija), bet tai, kas joje, jo teigimu, nėra nustatyta, tačiau, jo nuo</text:span><text:span text:style-name="T110">mone, turėtų būti nustatyta.</text:span></text:p>
      <text:p text:style-name="P111"><text:span text:style-name="T112">4</text:span><text:span text:style-name="T113">. Šiame kontekste ypač atkreiptinas dėmesys ir į tai, kad pareiškėjas – Vilniaus apygardos administracinis teismas, argumentuodamas savo prašymą ištirti Valstybės ir tarnybos paslapčių įstatymo 15 straipsnio 3 dalies (2003</text:span><text:span text:style-name="T114"><text:s/>m. gruodžio 16 d. redakcija) atitiktį Konstitucijai, teigia ne tik tai, kad, jo aiškinimu, šioje dalyje nustatytas teisinis reguliavimas be išimčių neleidžia administracinės bylos proceso dalyviams susipažinti su įslaptinta informacija net tada, kai admin</text:span><text:span text:style-name="T115">istraciniame teisme yra nagrinėjama asmens administracinė byla ir joje įrodymais pripažįstama bei vertinama valstybės ar tarnybos paslaptį sudaranti informacija, bet ir tai, kad Administracinių bylų teisenos įstatymo 51 straipsnio 1, 2 dalys (2000 m. rugsė</text:span><text:span text:style-name="T116">jo 19 d. redakcija) administracinio proceso dalyviams „iš esmės suteikia teisę susipažinti su visais byloje esančiais įrodymais, sudarančiais valstybės ir tarnybos paslaptis“.</text:span></text:p>
      <text:p text:style-name="P117">Be to, suabejojęs, ar Valstybės ir tarnybos paslapčių įstatymo 15 straipsnio 3 dalis (2003 m. gruodžio 16 d. redakcija) neprieštarauja Konstitucijai dėl to, kad, pareiškėjo aiškinimu, ginčijamas teisinis reguliavimas be išimčių neleidžia administracinės bylos proceso dalyviams susipažinti su įslaptinta informacija net tada, kai administraciniame teisme yra nagrinėjama asmens administracinė byla ir joje įrodymais pripažįstama bei vertinama valstybės ar tarnybos paslaptį sudaranti informacija, pareiškėjas prašo Konstitucinio Teismo ištirti ir tai, ar Konstitucijai neprieštarauja Administracinių bylų teisenos įstatymo 57 straipsnio 3 dalis (2000 m. rugsėjo 19 d. redakcija), kurioje nustatyta, kad faktiniai duomenys, sudarantys valstybės ar tarnybos paslaptį, paprastai negali būti įrodymai administracinėje byloje, kol jie bus išslaptinti įstatymų nustatyta tvarka, taigi nėra nustatyta absoliutaus draudimo kaip įrodymus administracinėje byloje naudoti ir tokius valstybės ar tarnybos paslaptį sudarančius faktinius duomenis, kurie nėra išslaptinti (šiame kontekste paminėtina, kad, kaip konstatuota Konstitucinio Teismo 2007 m. gegužės 15 d. nutarime, jeigu sprendimui teismo nagrinėjamoje byloje priimti ir tokiam teisingumui, kokį įtvirtina Konstitucija, įvykdyti teismui pakanka tokių įrodymų (medžiagos), kurie nėra valstybės paslaptį sudaranti (ar kita įslaptinta) informacija, ši neatskleistina informacija, saugant viešąjį interesą, neturi būti įrodymas toje byloje ir šalys su ja negali būti supažindintos, o bylą nagrinėjančiam teismui visada kyla ypatinga atsakomybė, kai jis sprendžia, ar tam tikra valstybės paslaptį sudaranti (ar kita įslaptinta) informacija gali būti įrodymu toje byloje).</text:p>
      <text:p text:style-name="P118"><text:span text:style-name="T119">Taigi pareiškėjo – Vilniaus apygardos administracinio teismo prašymo ištirti Valstybės ir tarnybos paslapčių įstatymo 15 straipsnio 3 dalies (2003 m. gruodžio<text:s/></text:span><text:span text:style-name="T120">16 d. redakcija) atitiktį Konstitucijai argumentai yra nenuoseklūs, prieštaringi: viena vertus, vadovaujamasi nuostata, kad<text:s/></text:span><text:soft-page-break/><text:span text:style-name="T121">viename (Valstybės ir tarnybos paslapčių) įstatyme nustatytas teisinis reguliavimas neleidžia asmeniui įgyvendinti savo teisių, kita</text:span><text:span text:style-name="T122"><text:s/>vertus, sutinkama, kad tos teisės gali būti įgyvendintos pagal kitą (Administracinių bylų teisenos) įstatymą.</text:span></text:p>
      <text:p text:style-name="P123"><text:span text:style-name="T124">5</text:span><text:span text:style-name="T125">. Sprendžiant, ar pareiškėjo – Vilniaus apygardos administracinio teismo prašymas nurodyta apimtimi gali būti priimtas nagrinėti Konstitucin</text:span><text:span text:style-name="T126">iame Teisme, pažymėtina, kad Vilniaus apygardos administracinio teismo nutartis, kuria kreipiamasi į Konstitucinį Teismą, buvo priimta nagrinėjant ne baudžiamąją, bet administracinę bylą.</text:span></text:p>
      <text:p text:style-name="P127"><text:span text:style-name="T128">6</text:span><text:span text:style-name="T129">. Taigi pareiškėjas – Vilniaus apygardos administracinis teisma</text:span><text:span text:style-name="T130">s prašo ištirti, ar Konstitucijai neprieštarauja tokios Valstybės ir tarnybos paslapčių įstatymo 15 straipsnio 3 dalies (2003 m. gruodžio 16 d. redakcija) nuostatos, kurios jo nagrinėjamoje byloje neturi būti taikomos.</text:span></text:p>
      <text:p text:style-name="P131"><text:span text:style-name="T132">7</text:span><text:span text:style-name="T133">. Pagal Konstitucijos 110<text:s/></text:span><text:span text:style-name="T134">straipsnio 2 dalį tais atvejais, kai yra pagrindo manyti, kad įstatymas ar kitas teisės aktas, kuris turėtų būti taikomas konkrečioje byloje, prieštarauja Konstitucijai, teisėjas sustabdo šios bylos nagrinėjimą ir kreipiasi į Konstitucinį Teismą prašydamas</text:span><text:span text:style-name="T135"><text:s/>spręsti, ar šis įstatymas ar kitas teisės aktas atitinka Konstituciją.</text:span></text:p>
      <text:p text:style-name="P136">Pagal Konstitucinio Teismo įstatymo 67 straipsnio 1 dalį teismas kreipiasi į Konstitucinį Teismą su prašymu spręsti, ar įstatymas ar kitas teisės aktas atitinka Konstituciją, tuo atveju, jei yra pagrindo manyti, kad įstatymas ar kitas teisės aktas, kuris turėtų būti taikomas konkrečioje byloje, prieštarauja Konstitucijai.</text:p>
      <text:p text:style-name="P137">Vadinasi, pagal Konstituciją ir Konstitucinio Teismo įstatymą teismas į Konstitucinį Teismą gali kreiptis su prašymu<text:s/>ištirti, ar Konstitucijai neprieštarauja ne bet koks įstatymas (jo dalis) ar kitas teisės aktas (jo dalis), o tik toks įstatymas (jo dalis) ar kitas teisės aktas (jo dalis), kuris turėtų būti taikomas to teismo nagrinėjamoje byloje.</text:p>
      <text:p text:style-name="P138"><text:span text:style-name="T139">Taigi pagal Konstituci</text:span><text:span text:style-name="T140">ją ir Konstitucinio Teismo įstatymą teismas neturi<text:s/></text:span><text:span text:style-name="T141">locus standi<text:s/></text:span><text:span text:style-name="T142">kreiptis į Konstitucinį Teismą su prašymu ištirti, ar Konstitucijai neprieštarauja toks įstatymas (jo dalis) ar kitas teisės aktas (jo dalis), kuris neturėtų (negalėtų) būti taikomas to teismo</text:span><text:span text:style-name="T143"><text:s/>nagrinėjamoje byloje.</text:span></text:p>
      <text:p text:style-name="P144"><text:span text:style-name="T145">8</text:span><text:span text:style-name="T146">. Pagal Konstitucinio Teismo įstatymo 69 straipsnio 1 dalies 1 punktą Konstitucinis Teismas savo sprendimu atsisako nagrinėti prašymą ištirti teisės akto atitiktį Konstitucijai, jeigu prašymas paduotas institucijos ar asmens, ne</text:span><text:span text:style-name="T147">turinčių teisės kreiptis į Konstitucinį Teismą.</text:span></text:p>
      <text:p text:style-name="P148"><text:span text:style-name="T149">9</text:span><text:span text:style-name="T150">. Be to, jeigu teismas į Konstitucinį Teismą kreipiasi su prašymu ištirti, ar Konstitucijai neprieštarauja toks įstatymas (jo dalis) ar kitas teisės aktas (jo dalis), kuris neturėtų (negalėtų) būti taiko</text:span><text:span text:style-name="T151">mas to teismo nagrinėjamoje byloje (taigi neturėdamas<text:s/></text:span><text:span text:style-name="T152">locus standi</text:span><text:span text:style-name="T153">),</text:span><text:span text:style-name="T154"><text:s/></text:span><text:span text:style-name="T155">atsižvelgiant į visą tokį prašymą pagrindžiančių argumentų visumą spręstina, ar pareiškėjo kreipimosi į Konstitucinį Teismą motyvai yra teisiniai.</text:span></text:p>
      <text:p text:style-name="P156"><text:span text:style-name="T157">10</text:span><text:span text:style-name="T158">. Šiame Konstitucinio Teismo spren</text:span><text:span text:style-name="T159">dime konstatuota, kad pareiškėjo – Vilniaus apygardos administracinio teismo prašymo ištirti Valstybės ir tarnybos paslapčių įstatymo 15 straipsnio 3 dalies (2003 m. gruodžio 16 d. redakcija) atitiktį Konstitucijai argumentai yra nenuoseklūs, prieštaringi:</text:span><text:span text:style-name="T160"><text:s/>viena vertus, remiamasi nuostata, kad viename (Valstybės ir tarnybos paslapčių) įstatyme nustatytas teisinis reguliavimas neleidžia asmeniui įgyvendinti savo teisių, kita vertus, sutinkama, kad tos teisės gali būti įgyvendintos pagal kitą (Administracinių</text:span><text:span text:style-name="T161"><text:s/>bylų teisenos) įstatymą.</text:span></text:p>
      <text:p text:style-name="P162"><text:span text:style-name="T163">Tokie kreipimosi į Konstitucinį Teismą motyvai, nepaisant teisinės terminijos, ypač atsižvelgiant į tai, kad į Konstitucinį Teismą pareiškėjo – Vilniaus apygardos administracinio teismo kreiptasi akivaizdžiai neturint<text:s/></text:span><text:span text:style-name="T164">locus standi</text:span><text:span text:style-name="T165">,<text:s/></text:span><text:span text:style-name="T166">negali būti pripažįstami teisiniais.</text:span></text:p>
      <text:p text:style-name="P167"><text:span text:style-name="T168">11</text:span><text:span text:style-name="T169">. Pagal Konstitucinio Teismo įstatymo 69 straipsnio 1 dalies 5 punktą Konstitucinis Teismas savo sprendimu atsisako nagrinėti prašymą ištirti teisės akto atitiktį Konstitucijai, jeigu prašymas grindžiamas ne tei</text:span><text:span text:style-name="T170">siniais motyvais.</text:span></text:p>
      <text:p text:style-name="P171"><text:span text:style-name="T172">12</text:span><text:span text:style-name="T173">. Atsižvelgiant į išdėstytus argumentus atsisakytina nagrinėti pareiškėjo – Vilniaus apygardos administracinio teismo prašymą ta apimtimi, kuria prašoma ištirti, ar Valstybės ir tarnybos paslapčių įstatymo 15 straipsnio 3 dalis (200</text:span><text:span text:style-name="T174">3 m. gruodžio 16 d. redakcija) neprieštarauja<text:s/></text:span><text:soft-page-break/><text:span text:style-name="T175">Konstitucijos 29 straipsniui, Konstitucijos preambulėje, pasak pareiškėjo, įtvirtintiems teisingumo, teisinės valstybės principams.</text:span></text:p>
      <text:p text:style-name="P176"/>
      <text:p text:style-name="P177"><text:span text:style-name="T178">III</text:span></text:p>
      <text:p text:style-name="P179"/>
      <text:p text:style-name="P180"><text:span text:style-name="T181">1</text:span><text:span text:style-name="T182">. Pareiškėjas – Vilniaus apygardos administracinis teismas praš</text:span><text:span text:style-name="T183">o ištirti ir tai, ar Valstybės ir tarnybos paslapčių įstatymo 15 straipsnio 3 dalis (2003 m. gruodžio 16 d. redakcija) neprieštarauja<text:s/></text:span><text:span text:style-name="T184">inter alia<text:s/></text:span><text:span text:style-name="T185">Administracinių bylų teisenos įstatymo 51 straipsnio 1, 2 dalims (2000 m. rugsėjo 19 d. redakcija), 53 straipsn</text:span><text:span text:style-name="T186">io 1 daliai (2000 m. rugsėjo 19 d. redakcija).</text:span></text:p>
      <text:p text:style-name="P187"><text:span text:style-name="T188">2</text:span><text:span text:style-name="T189">. Konstitucinis Teismas savo aktuose ne kartą yra konstatavęs, kad pagal Konstituciją jis nesprendžia teisės akto atitikties tos pačios galios teisės aktui ir kad pagal Konstitucinio Teismo įstatymo 69 st</text:span><text:span text:style-name="T190">raipsnio 1 dalies 2 punktą (pagal kurį Konstitucinis Teismas savo sprendimu atsisako nagrinėti prašymą ištirti teisės akto atitiktį Konstitucijai, jeigu prašymo nagrinėjimas yra nežinybingas Konstituciniam Teismui) tai yra pagrindas atsisakyti nagrinėti at</text:span><text:span text:style-name="T191">itinkamą pareiškėjo prašymą.</text:span></text:p>
      <text:p text:style-name="P192"><text:span text:style-name="T193">Tai, beje, konstatuota ir Konstitucinio Teismo 2004 m. vasario 3 d. sprendimuose „Dėl prašymo (Nr. 1B-05) ištirti, ar Lietuvos Respublikos administracinių bylų teisenos įstatymo 57 straipsnio 3 dalis neprieštarauja Lietuvos Res</text:span><text:span text:style-name="T194">publikos Konstitucijos 29 straipsniui, ar Lietuvos Respublikos valstybės ir tarnybos paslapčių įstatymo 10 straipsnio 4 dalis neprieštarauja Lietuvos Respublikos Konstitucijos 30 straipsnio 1 daliai, 109 straipsnio 1 daliai, ar šio įstatymo 11 straipsnio 1</text:span><text:span text:style-name="T195"><text:s/>ir 2 dalys neprieštarauja Lietuvos Respublikos Konstitucijos 29 straipsniui ir Konstitucijos preambulėje įtvirtintiems teisingumo, teisinės valstybės principams, taip pat Lietuvos Respublikos administracinių bylų teisenos įstatymo 51 straipsnio 1 bei 2 da</text:span><text:span text:style-name="T196">lims ir 53 straipsnio 1 daliai“ ir „Dėl prašymo (Nr. 1B-06) ištirti, ar Lietuvos Respublikos administracinių bylų teisenos įstatymo 57 straipsnio 3 dalis neprieštarauja Lietuvos Respublikos Konstitucijos 29 straipsniui, ar Lietuvos Respublikos valstybės ir</text:span><text:span text:style-name="T197"><text:s/>tarnybos paslapčių įstatymo 10 straipsnio 4 dalis neprieštarauja Lietuvos Respublikos Konstitucijos 30 straipsnio 1 daliai, 109 straipsnio 1 daliai, ar šio įstatymo 11 straipsnio 1 ir 2 dalys neprieštarauja Lietuvos Respublikos Konstitucijos 29 straipsniu</text:span><text:span text:style-name="T198">i ir Konstitucijos preambulėje įtvirtintiems teisingumo, teisinės valstybės principams, taip pat Lietuvos Respublikos administracinių bylų teisenos įstatymo 51 straipsnio 1 bei 2 dalims ir 53 straipsnio 1 daliai“, kuriais buvo atsisakyta priimti nagrinėti<text:s/></text:span><text:span text:style-name="T199">pareiškėjo – Vilniaus apygardos administracinio teismo prašymus Nr. 1B-05/2004 ir 1B-06/2004 ta apimtimi, kuria Konstitucinio Teismo buvo prašoma ištirti, ar Valstybės ir tarnybos paslapčių įstatymo 11 straipsnio 1, 2 dalys neprieštarauja Administracinių b</text:span><text:span text:style-name="T200">ylų teisenos įstatymo 51 straipsnio 1, 2 dalims, 53 straipsnio 1 daliai.</text:span></text:p>
      <text:p text:style-name="P201"><text:span text:style-name="T202">3</text:span><text:span text:style-name="T203">. Paminėtina, kad tuose (Nr. 1B-05/2004, 1B-06/2004) prašymuose Konstitucinio Teismo buvo prašoma ištirti to paties, tik ankstesnės redakcijos įstatymo (būtent Valstybės ir tarny</text:span><text:span text:style-name="T204">bos paslapčių įstatymo) straipsnio dalių atitiktį toms pačioms kito įstatymo (būtent Administracinių bylų teisenos įstatymo) straipsnių dalims, kurias pareiškėjas – Vilniaus apygardos administracinis teismas nurodo šiame (Nr. 1B-24/2007) prašyme (dėl kurio</text:span><text:span text:style-name="T205"><text:s/>priėmimo nagrinėti Konstituciniame Teisme dabar yra sprendžiama).</text:span></text:p>
      <text:p text:style-name="P206"><text:span text:style-name="T207">4</text:span><text:span text:style-name="T208">. Atsižvelgiant į išdėstytus argumentus atsisakytina nagrinėti pareiškėjo – Vilniaus apygardos administracinio teismo prašymą ta apimtimi, kuria prašoma ištirti, ar Valstybės ir tarnyb</text:span><text:span text:style-name="T209">os paslapčių įstatymo 15 straipsnio 3 dalis (2003 m. gruodžio 16 d. redakcija) neprieštarauja Administracinių bylų teisenos įstatymo 51 straipsnio 1, 2 dalims (2000 m. rugsėjo 19 d. redakcija), 53 straipsnio 1 daliai (2000 m. rugsėjo 19 d. redakcija).</text:span></text:p>
      <text:p text:style-name="P210">Vadovaudamasis Lietuvos Respublikos Konstitucinio Teismo įstatymo 1, 28 straipsniais, 69 straipsnio 1 dalies 1, 3, 5 punktais, 2 dalimi, Lietuvos Respublikos Konstitucinis Teismas</text:p>
      <text:p text:style-name="P211"/>
      <text:p text:style-name="P212"><text:span text:style-name="T213">nusprendži</text:span><text:span text:style-name="T214">a</text:span><text:span text:style-name="T215">:</text:span></text:p>
      <text:p text:style-name="P216"/>
      <text:soft-page-break/>
      <text:p text:style-name="P217">Atsisakyti nagrinėti pareiškėjo – Vilniaus apygardos<text:s/>administracinio teismo prašymą ištirti, ar Lietuvos Respublikos administracinių bylų teisenos įstatymo 57 straipsnio 3 dalis (2000 m. rugsėjo 19 d. redakcija) neprieštarauja Lietuvos Respublikos Konstitucijos 29 straipsniui, ar Lietuvos Respublikos valstybės ir tarnybos paslapčių įstatymo 15 straipsnio 3 dalis (2003 m. gruodžio 16 d. redakcija) neprieštarauja Lietuvos Respublikos Konstitucijos 29 straipsniui, Lietuvos Respublikos Konstitucijos preambulėje, pasak pareiškėjo, įtvirtintiems teisingumo, teisinės valstybės principams, Lietuvos Respublikos administracinių bylų teisenos įstatymo 51 straipsnio 1, 2 dalims (2000 m. rugsėjo 19 d. redakcija), 53 straipsnio 1 daliai (2000 m. rugsėjo 19 d. redakcija).</text:p>
      <text:p text:style-name="P218"/>
      <text:p text:style-name="P219">Šis Konstitucinio Teismo sprendimas yra galutinis ir<text:s/>neskundžiamas.<text:s/></text:p>
      <text:p text:style-name="P220"/>
      <text:p text:style-name="P221">Sprendimas skelbiamas Lietuvos Respublikos vardu.</text:p>
      <text:p text:style-name="P222"/>
      <text:p text:style-name="P223"/>
      <text:p text:style-name="P224">Konstitucinio Teismo teisėjai:<text:tab/>Armanas Abramavičius</text:p>
      <text:p text:style-name="P225">Toma Birmontienė</text:p>
      <text:p text:style-name="P226">Egidijus Kūris</text:p>
      <text:p text:style-name="P227">Kęstutis Lapinskas</text:p>
      <text:p text:style-name="P228">Zenonas Namavičius</text:p>
      <text:p text:style-name="P229">Ramutė Ruškytė</text:p>
      <text:p text:style-name="P230">Vytautas Sinkevičius</text:p>
      <text:p text:style-name="P231">Stasys Stačiokas</text:p>
      <text:p text:style-name="P232"><text:span text:style-name="T233">Romualdas<text:s/></text:span><text:span text:style-name="T234">Kęstutis Urbaitis</text:span></text:p>
      <text:p text:style-name="P235"><text:span text:style-name="T236">______________</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8:38:00Z</meta:creation-date>
    <dc:date>2015-09-06T18:38:00Z</dc:date>
    <meta:template xlink:href="Normal" xlink:type="simple"/>
    <meta:editing-cycles>2</meta:editing-cycles>
    <meta:editing-duration>PT0S</meta:editing-duration>
    <meta:document-statistic meta:page-count="6" meta:paragraph-count="73" meta:word-count="2648" meta:character-count="20906" meta:row-count="345" meta:non-whitespace-character-count="18331"/>
  </office:meta>
</office:document-meta>
</file>