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4">ŽUVININKYSTĖS DEPARTAMENTO<text:s/></text:span><text:span text:style-name="T5"><text:line-break/>PRIE LIETUVOS RESPUBLIKOS ŽEMĖS ŪKIO MINISTERIJOS<text:s/></text:span><text:span text:style-name="T6"><text:line-break/>DIREKTORIUS</text:span></text:p>
      <text:p text:style-name="P7"/>
      <text:p text:style-name="P8">Į S A K Y M A S</text:p>
      <text:p text:style-name="P9">DĖL ŽUVININKYSTĖS DEPARTAMENTO PRIE LIETUVOS RESPUBLIKOS ŽEMĖS ŪKIO MINISTERIJOS DIREKTORIAUS 2005 M. SAUSIO 14 D. ĮSAKYMO NR. V1-8 „DĖL ŽVEJYBOS KVOTŲ SKYRIMO TAISYKLIŲ“ PAKEITIMO</text:p>
      <text:p text:style-name="P10"/>
      <text:p text:style-name="P11">2006 m. kovo 1 d. Nr. V1-16</text:p>
      <text:p text:style-name="P12">Vilnius</text:p>
      <text:p text:style-name="P13"/>
      <text:p text:style-name="P14">Vadovaudamasis Lietuvos Respublikos žuvininkystės įstatymo (Žin., 2000, Nr.<text:s/><text:a xlink:href="https://www.e-tar.lt/portal/lt/legalAct/TAR.D22016A0EC70" office:target-frame-name="_blank" xlink:show="new"><text:span text:style-name="T15">56-1648</text:span></text:a>; 2004, Nr.<text:s/><text:a xlink:href="https://www.e-tar.lt/portal/lt/legalAct/TAR.6CF198C6E9D0" office:target-frame-name="_blank" xlink:show="new"><text:span text:style-name="T16">73-2527</text:span></text:a>) 10 straipsnio 6 dalimi ir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17">153-5588</text:span></text:a>) 1.4 punktu, atsižvelgdamas į Žuvininkystės tarybos Baltijos jūros nuolatinės darbo grupės 2006 m. vasario 8 d. posėdžio protokolą ir į Lietuvos Respublikos aplinkos ministerijos 2006 m. vasario 15 d. raštą Nr. (11-2)-D8-1457),</text:p>
      <text:p text:style-name="P18">1.<text:s/><text:span text:style-name="T19">pakeiči</text:span>u Žvejybos kvotų skyrimo taisykles, patvirtintas Žuvininkystės departamento prie Lietuvos Respublikos žemės ūkio ministerijos direktoriaus 2005 m. sausio 4 d. įsakymu Nr. V1-8 „Dėl Žvejybos kvotų skyrimo taisyklių“ (Žin., 2005, Nr.<text:s/><text:a xlink:href="https://www.e-tar.lt/portal/lt/legalAct/TAR.DCD77C31AE86" office:target-frame-name="_blank" xlink:show="new"><text:span text:style-name="T20">8-251</text:span></text:a>; 2006, Nr.<text:s/><text:a xlink:href="https://www.e-tar.lt/portal/lt/legalAct/TAR.29D4AD20608C" office:target-frame-name="_blank" xlink:show="new"><text:span text:style-name="T21">3-89</text:span></text:a>):</text:p>
      <text:p text:style-name="P22">1.1. išdėstau 1 punktą taip:</text:p>
      <text:p text:style-name="P23">„1. Žvejybos kvotų skyrimo taisyklės (toliau – taisyklės) nustato žvejybos kvotų Baltijos jūroje ir neišnuomotuose valstybiniuose žuvininkystės vidaus vandens telkiniuose (toliau – vidaus vandens telkiniai) skyrimo tvarką.“;</text:p>
      <text:p text:style-name="P24">1.2. išdėstau 3 punktą taip:</text:p>
      <text:p text:style-name="P25">„3. Žvejoti Baltijos jūroje kvotos skiriamos nedidinant šiame telkinyje žvejojančių naudotojų skaičiaus, bendro laivų skaičiaus bei menkes žvejojančių laivų skaičiaus, bendrų žvejybos pajėgumų (pagal laivų bendrą talpą (GT) ir pagrindinių variklių bendrą galią (kW)), o Kuršių mariose ir Kauno mariose – nedidinant telkinyje žvejojančių naudotojų skaičiaus. Šiuose telkiniuose žvejojančių naudotojų skaičius gali būti didinamas, jei turėjęs teisę žvejoti tame telkinyje naudotojas reorganizuojamas į kelis naudotojus, kuriems padalinami reorganizuoto naudotojo turėti žvejybos laivai, įrankiai bei žvejybos kvotos. Mažesniuose kaip 500 ha vidaus vandens telkiniuose (išskyrus upes) žvejybos kvota skiriama vienam naudotojui.“;</text:p>
      <text:p text:style-name="P26">1.3. išdėstau 5 punktą taip:</text:p>
      <text:p text:style-name="P27">„5. Kitais atvejais nauji naudotojai žvejybos Baltijos jūroje, Kuršių mariose ir Kauno mariose kvotas gali gauti tik vietoje praradusio teisę žvejoti šiuose telkiniuose naudotojo (išskyrus 15.3, 16.2, 16.3 ir 18 punktus) ir:</text:p>
      <text:p text:style-name="P28">5.1. Baltijos jūroje – pritarus daugiau negu pusei tame telkinyje žvejojančių įmonių arba jas atstovaujančių organizacijų;</text:p>
      <text:p text:style-name="P29">5.2. Kuršių mariose ir Kauno mariose – pritarus daugiau negu pusei tame telkinyje žvejojančių įmonių“;</text:p>
      <text:p text:style-name="P30">1.4. išdėstau 9 punkto pirmą sakinį taip:</text:p>
      <text:p text:style-name="P31">„Europos Tarybai priėmus teisės aktą, kuriuo nustatomos šalims narėms žuvų sugavimo kvotos, arba atitinkamai institucijai priėmus įsakymą dėl žvejybos limitų Baltijos jūroje, Kuršių mariose, Kauno mariose ir Kruonio HAE aukštutiniame baseine nustatymą, komisija išsiunčia pranešimus apie kvotų skirstymą tame telkinyje turintiems teisę užsiimti versline žvejyba naudotojams bei jų asociacijoms, o pranešimus apie kvotų skirstymą kituose vidaus vandens telkiniuose paskelbia „Valstybės žinių“ priede „Informaciniai pranešimai“ (išskyrus 24.2, 24.3, 24.4.2 ir 24.4.3 punktuose numatytus atvejus).“;</text:p>
      <text:p text:style-name="P32">1.5. papildau šiuo 24.4.3 punktu:</text:p>
      <text:p text:style-name="P33">„24.4.3. paskutiniam vandens telkinio nuomininkui, vykdžiusiam vandens telkinio nuomos verslinei žvejybai sutarties reikalavimus ir turinčiam tame vandens telkinyje leidimą naudoti žūklės plotą.“;</text:p>
      <text:p text:style-name="P34">1.6. papildau šiuo 44.3.4 punktu:</text:p>
      <text:p text:style-name="P35">„44.3.4. 24.4.3 punkte numatytais atvejais – leidimo naudoti žūklės plotą tame vandens telkinyje kopiją ir Aplinkos ministerijos Gamtos apsaugos departamento pažymą apie vandens telkinio nuomos sutarties ir leidimo naudoti žūklės plotą reikalavimų vykdymą. Nevykdant leidimo naudoti žūklės plotą reikalavimų, kvota be konkurso neskiriama.“</text:p>
      <text:p text:style-name="P36"/>
      <text:p text:style-name="P37"/>
      <text:p text:style-name="P38">DIREKTORIUS<text:tab/>AIDAS ADOMAIT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19T10:45:00Z</meta:creation-date>
    <dc:date>2017-04-19T10:45:00Z</dc:date>
    <meta:template xlink:href="Normal.dotm" xlink:type="simple"/>
    <meta:editing-cycles>2</meta:editing-cycles>
    <meta:editing-duration>PT0S</meta:editing-duration>
    <meta:document-statistic meta:page-count="2" meta:paragraph-count="191" meta:word-count="501" meta:character-count="4219" meta:row-count="558" meta:non-whitespace-character-count="3909"/>
  </office:meta>
</office:document-meta>
</file>