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fo:language="en" fo:country="US"/>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break-before="page" fo:text-align="justify" fo:text-indent="0.4923in"/>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text-transform="uppercase"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text-transform="uppercase"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tab-stops>
          <style:tab-stop style:type="right" style:position="6.6937in"/>
        </style:tab-stops>
      </style:paragraph-properties>
    </style:style>
    <style:style style:name="T372" style:parent-style-name="DefaultParagraphFont" style:family="text">
      <style:text-properties fo:text-transform="uppercase"/>
    </style:style>
    <style:style style:name="T373" style:parent-style-name="DefaultParagraphFont" style:family="text">
      <style:text-properties fo:text-transform="uppercase"/>
    </style:style>
    <style:style style:name="T374" style:parent-style-name="DefaultParagraphFont" style:family="text">
      <style:text-properties fo:text-transform="uppercase"/>
    </style:style>
    <style:style style:name="P375" style:parent-style-name="Normal" style:family="paragraph">
      <style:paragraph-properties fo:text-align="center">
        <style:tab-stops>
          <style:tab-stop style:type="right" style:position="6.6937in"/>
        </style:tab-stops>
      </style:paragraph-properties>
      <style:text-properties fo:text-transform="uppercase"/>
    </style:style>
    <style:style style:name="P37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LIETUVOS RESPUBLIKOS ŽEMĖS ŪKIO MINISTRAS</text:p>
      <text:p text:style-name="P10"/>
      <text:p text:style-name="P11">Į S A K Y M A S</text:p>
      <text:p text:style-name="P12">DĖL NACIONALINĖS MOKĖJIMO AGENTŪROS PRIE ŽEMĖS ŪKIO MINISTERIJOS NUOSTATŲ PATVIRTINIMO</text:p>
      <text:p text:style-name="P13"/>
      <text:p text:style-name="P14">1999 m. gruodžio 13 d. Nr. 447</text:p>
      <text:p text:style-name="P15">Vilnius</text:p>
      <text:p text:style-name="P16"/>
      <text:p text:style-name="P17"><text:span text:style-name="T18">Vykdydamas Lietuvos Respublikos Vyriausybės 1999 m</text:span><text:span text:style-name="T19">. lapkričio 11 d. nutarimo Nr. 1266 „Dėl Nacionalinės mokėjimo agentūros prie Žemės ūkio ministerijos įsteigimo“ (Žin., 1999, Nr.<text:s/></text:span><text:a xlink:href="https://www.e-tar.lt/portal/lt/legalAct/TAR.BC0E6801EF5E" office:target-frame-name="_blank" xlink:show="new"><text:span text:style-name="T20">97-2801</text:span></text:a><text:span text:style-name="T21">) 2.1 punktą,<text:s/></text:span></text:p>
      <text:p text:style-name="P22"><text:span text:style-name="T23">Tvirtinu Nacionalinės m</text:span><text:span text:style-name="T24">okėjimo agentūros prie Žemės ūkio ministerijos nuostatus (pridedama).</text:span></text:p>
      <text:p text:style-name="P25"/>
      <text:p text:style-name="P26"/>
      <text:p text:style-name="P27"><text:span text:style-name="T28">ŽEMĖS ŪKIO MINISTRAS</text:span><text:span text:style-name="T29"><text:tab/>EDVARDAS MAKELIS</text:span></text:p>
      <text:p text:style-name="P30">______________</text:p>
      <text:p text:style-name="P31"/>
      <text:p text:style-name="P32"><text:span text:style-name="T33">patvirtinta</text:span></text:p>
      <text:p text:style-name="P34">Lietuvos Respublikos žemės ūkio ministro</text:p>
      <text:p text:style-name="P35">1999 12 13 įsakymu Nr. 447</text:p>
      <text:p text:style-name="P36"/>
      <text:p text:style-name="P37"><text:span text:style-name="T38">Nacionalinės mokėjimo agentūros prie Žemės</text:span><text:span text:style-name="T39"><text:s/>ūkio ministerijo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Nacionalinė mokėjimo agentūra prie Žemės ūkio ministerijos (toliau – Agentūra) yra savarankiška Lietuvos Respublikos vykdomosios valdžios institucija-biudžetinė įstaiga, finansuojama iš<text:s/></text:span><text:span text:style-name="T49">Lietuvos Respublikos valstybės biudžeto, veikianti Žemės ūkio ministerijos administravimo srityje ir administruojanti valstybės paramos ir Europos Sąjungos stojimo paramos žemės ūkiui ir kaimo plėtrai programos (</text:span><text:span text:style-name="T50">sapard</text:span><text:span text:style-name="T51"><text:s/>programa) lėšas.</text:span></text:p>
      <text:p text:style-name="P52"><text:span text:style-name="T53">2</text:span><text:span text:style-name="T54">. Agentūra savo veikloje vadovaujasi Lietuvos Respublikos Konstitucija, Lietuvos Respublikos įstatymais, Respublikos Prezidento dekretais, Lietuvos Respublikos Seimo ir Vyriausybės priimtais teisės aktais, žemės ūkio ministro įsakymais ir šiais nuostatais.</text:span><text:span text:style-name="T55"><text:s/>Vykdydama jai pavestas funkcijas, agentūra atsižvelgia į Europos Sąjungos (toliau – ES) teisės aktus, jos institucijų rekomendacijas.<text:s/></text:span></text:p>
      <text:p text:style-name="P56"><text:span text:style-name="T57">3</text:span><text:span text:style-name="T58">. Agentūra yra juridinis asmuo, turintis savo sąskaitą banke ir antspaudą su Lietuvos valstybės herbu bei savo pava</text:span><text:span text:style-name="T59">dinimu.<text:s/></text:span></text:p>
      <text:p text:style-name="P60"><text:span text:style-name="T61">4</text:span><text:span text:style-name="T62">. Agentūros steigėjo funkcijas vykdo Žemės ūkio ministerija.</text:span></text:p>
      <text:p text:style-name="P63"><text:span text:style-name="T64">5</text:span><text:span text:style-name="T65">. Agentūros adresas – Gedimino pr. 19, 2025 Vilnius.</text:span></text:p>
      <text:p text:style-name="P66"/>
      <text:p text:style-name="P67"><text:span text:style-name="T68">II</text:span><text:span text:style-name="T69">.<text:s/></text:span><text:span text:style-name="T70">agentūros veiklos tikslas, UŽDAVINIAI IR FUNKCIJOS</text:span></text:p>
      <text:p text:style-name="P71"/>
      <text:p text:style-name="P72"><text:span text:style-name="T73">6</text:span><text:span text:style-name="T74">. Agentūros veiklos tikslas – pagal kompetenciją Lietuv</text:span><text:span text:style-name="T75">os Respublikos įstatymų ir kitų teisės aktų nustatyta tvarka įgyvendinti Lietuvos žemės ūkio ir kaimo plėtros politikos priemones.</text:span></text:p>
      <text:p text:style-name="P76"><text:span text:style-name="T77">7</text:span><text:span text:style-name="T78">. Pagrindiniai Agentūros uždaviniai yra:<text:s/></text:span></text:p>
      <text:p text:style-name="P79"><text:span text:style-name="T80">7.1</text:span><text:span text:style-name="T81">. skatinti šalies žemės ūkio ir kaimo plėtrą, vykdant valstybės paramos i</text:span><text:span text:style-name="T82">r ES stojimo paramos žemės ūkiui ir kaimo plėtrai programos (toliau –<text:s/></text:span><text:span text:style-name="T83">sapard<text:s/></text:span><text:span text:style-name="T84">programa) lėšų administravimą ir užtikrinant jų naudojimo kontrolę;<text:s/></text:span></text:p>
      <text:p text:style-name="P85"><text:span text:style-name="T86">7.2</text:span><text:span text:style-name="T87">. pagal kompetenciją įgyvendinti Žemės ūkio ir kaimo plėtros programą Europos Sąjungos struktūrinių lėš</text:span><text:span text:style-name="T88">ų (</text:span><text:span text:style-name="T89">sapard)<text:s/></text:span><text:span text:style-name="T90">panaudojimui;<text:s/></text:span></text:p>
      <text:p text:style-name="P91"><text:span text:style-name="T92">7.3</text:span><text:span text:style-name="T93">. pagal kompetenciją vykdyti kitas Lietuvos žemės ir maisto ūkio sektoriaus valstybės paramos priemones.</text:span></text:p>
      <text:p text:style-name="P94"><text:span text:style-name="T95">8</text:span><text:span text:style-name="T96">. Vykdydama jai pavestus uždavinius, Agentūra atlieka šias pagrindines funkcijas:<text:s/></text:span></text:p>
      <text:p text:style-name="P97"><text:span text:style-name="T98">8.1</text:span><text:span text:style-name="T99">. administruoja<text:s/></text:span><text:span text:style-name="T100">sapard</text:span><text:span text:style-name="T101"><text:s/></text:span><text:span text:style-name="T102">programos ir valstybės paramos investicijų programoms vykdyti skirtas lėšas ir kontroliuoja tikslinį jų panaudojimą;</text:span></text:p>
      <text:p text:style-name="P103"><text:span text:style-name="T104">8.2</text:span><text:span text:style-name="T105">. administruoja lėšas, skirtas valstybės paramos žemės ūkiui ir kaimo plėtrai priemonėms vykdyti ir kontroliuoja tikslinį jų panaudo</text:span><text:span text:style-name="T106">jimą;</text:span></text:p>
      <text:p text:style-name="P107"><text:span text:style-name="T108">8.3</text:span><text:span text:style-name="T109">. priima sprendimą ir vykdo mokėjimus paramos gavėjams;</text:span></text:p>
      <text:p text:style-name="P110"><text:span text:style-name="T111">8.4</text:span><text:span text:style-name="T112">. registruoja mokėjimus, susijusius su valstybės paramos ir<text:s/></text:span><text:span text:style-name="T113">sapard</text:span><text:span text:style-name="T114"><text:s/>programos vykdymu, rengia periodines išlaidų suvestines;</text:span></text:p>
      <text:p text:style-name="P115"><text:span text:style-name="T116">8.5</text:span><text:span text:style-name="T117">. pagal patvirtintą tvarką kartu su apskričių vir</text:span><text:span text:style-name="T118">šininkų administracijomis atlieka techninę, administracinę ir finansinę investicijų projektų kontrolę;</text:span></text:p>
      <text:p text:style-name="P119"><text:span text:style-name="T120">8.6</text:span><text:span text:style-name="T121">. pastebėjusi lėšų naudojimo pažeidimus, informuoja apie tai atitinkamas institucijas, imasi priemonių šiems pažeidimams pašalinti;<text:s/></text:span></text:p>
      <text:p text:style-name="P122"><text:span text:style-name="T123">8.7</text:span><text:span text:style-name="T124">. kaupia ir sistemina informaciją, kurios reikia valstybės paramos ir<text:s/></text:span><text:span text:style-name="T125">sapard</text:span><text:span text:style-name="T126"><text:s/>programos priemonėms įgyvendinti;</text:span></text:p>
      <text:p text:style-name="P127"><text:span text:style-name="T128">8.8</text:span><text:span text:style-name="T129">. teikia valstybės paramos ir<text:s/></text:span><text:span text:style-name="T130">sapard</text:span><text:span text:style-name="T131"><text:s/>programos išlaidų suvestines Lietuvos Respublikos Vyriausybei, Žemės ūkio, Finansų ministerijoms bei<text:s/></text:span><text:span text:style-name="T132">pagal kompetenciją Europos Sąjungos valstybės institucijoms;</text:span></text:p>
      <text:p text:style-name="P133"><text:span text:style-name="T134">8.9</text:span><text:span text:style-name="T135">. tvarko valstybės paramos ir<text:s/></text:span><text:span text:style-name="T136">sapard</text:span><text:span text:style-name="T137"><text:s/>programos lėšų apskaitą ir finansinę atskaitomybę;</text:span></text:p>
      <text:p text:style-name="P138"><text:span text:style-name="T139">8.10</text:span><text:span text:style-name="T140">. atidaro sąskaitas viename iš Lietuvos Respublikoje pasirinktų bankų;</text:span></text:p>
      <text:p text:style-name="P141"><text:span text:style-name="T142">8.11</text:span><text:span text:style-name="T143">. teikia pasi</text:span><text:span text:style-name="T144">ūlymus ir informaciją Žemės ūkio ministerijai dėl Lietuvos Respublikos teisės aktų rengimo, galiojančių teisės aktų pakeitimo, papildymo ar panaikinimo valstybės paramos ir ES stojimo paramos įgyvendinimo klausimais. Rengia ir tvirtina dokumentų, būtinų va</text:span><text:span text:style-name="T145">lstybės paramos ir<text:s/></text:span><text:span text:style-name="T146">sapard</text:span><text:span text:style-name="T147"><text:s/>programoms administruoti, tipines formas;</text:span></text:p>
      <text:p text:style-name="P148"><text:span text:style-name="T149">8.12</text:span><text:span text:style-name="T150">. teikia išsamią informaciją paramos gavėjams apie valstybės paramos ir ES paramos žemės ūkiui ir kaimo plėtrai priemones, jų įgyvendinimo ir panaudojimo galimybes bei tvarką;</text:span></text:p>
      <text:p text:style-name="P151"><text:span text:style-name="T152">8.</text:span><text:span text:style-name="T153">13</text:span><text:span text:style-name="T154">. konsultuoja įmones, įstaigas, organizacijas, ūkininkus bei piliečius savo kompetencijos klausimais;</text:span></text:p>
      <text:p text:style-name="P155"><text:span text:style-name="T156">8.14</text:span><text:span text:style-name="T157">. dalyvauja konferencijose, seminaruose, forumuose ir kituose renginiuose, susijusiuose su valstybės paramos, ES stojimo paramos ir kitų priem</text:span><text:span text:style-name="T158">onių įgyvendinimu;<text:s/></text:span></text:p>
      <text:p text:style-name="P159"><text:span text:style-name="T160">8.15</text:span><text:span text:style-name="T161">. pagal kompetenciją palaiko ryšius su kitomis valstybės institucijomis, visuomeninėmis organizacijomis, juridiniais ir fiziniais asmenimis, taip pat atitinkamomis užsienio institucijomis.</text:span></text:p>
      <text:p text:style-name="P162"/>
      <text:p text:style-name="P163"><text:span text:style-name="T164">III</text:span><text:span text:style-name="T165">.<text:s/></text:span><text:span text:style-name="T166">agentūros TEISĖS</text:span></text:p>
      <text:p text:style-name="P167"/>
      <text:p text:style-name="P168"><text:span text:style-name="T169">9</text:span><text:span text:style-name="T170">. Agentūra, įgyvendindama jai pavestus uždavinius ir funkcijas, turi teisę:<text:s/></text:span></text:p>
      <text:p text:style-name="P171"><text:span text:style-name="T172">9.1</text:span><text:span text:style-name="T173">. priimti sprendimą dėl paramos iš valstybės ir<text:s/></text:span><text:span text:style-name="T174">sapard</text:span><text:span text:style-name="T175"><text:s/>programų suteikimo arba prašymo nepatenkinimo;<text:s/></text:span></text:p>
      <text:p text:style-name="P176"><text:span text:style-name="T177">9.2</text:span><text:span text:style-name="T178">. kontroliuoti valstybės paramos ir<text:s/></text:span><text:span text:style-name="T179">sapard</text:span><text:span text:style-name="T180"><text:s/>programos lėšomis fin</text:span><text:span text:style-name="T181">ansuojamų priemonių vykdymą;</text:span></text:p>
      <text:p text:style-name="P182"><text:span text:style-name="T183">9.3</text:span><text:span text:style-name="T184">. pagal kompetenciją naudotis valstybinių informacijos registrų duomenimis;</text:span></text:p>
      <text:p text:style-name="P185"><text:span text:style-name="T186">9.4</text:span><text:span text:style-name="T187">. gauti informaciją iš valstybės institucijų, įmonių, įstaigų ir organizacijų, kitų juridinių ir fizinių asmenų, reikalingą valstybės paramos ir<text:s/></text:span><text:span text:style-name="T188">sapard</text:span><text:span text:style-name="T189"><text:s/>programos įgyvendinimui;</text:span></text:p>
      <text:p text:style-name="P190"><text:span text:style-name="T191">9.5</text:span><text:span text:style-name="T192">. sudaryti sutartis su paramos gavėjais – įmonėmis, įstaigomis, organiza</text:span><text:span text:style-name="T193">cijomis, kitais juridiniais ir fiziniais asmenimis;</text:span></text:p>
      <text:p text:style-name="P194"><text:span text:style-name="T195">9.6</text:span><text:span text:style-name="T196">. pastebėjus lėšų naudojimo pažeidimus, sustabdyti ir anuliuoti paramos gavėjo teisę naudotis suteikta parama bei inicijuoti šios paramos grąžinimą;</text:span></text:p>
      <text:p text:style-name="P197"><text:span text:style-name="T198">9.7</text:span><text:span text:style-name="T199">. tvirtinti dokumentų, būtinų valstybės p</text:span><text:span text:style-name="T200">aramai ir<text:s/></text:span><text:span text:style-name="T201">sapard</text:span><text:span text:style-name="T202"><text:s/>programai administruoti, tipines formas;</text:span></text:p>
      <text:p text:style-name="P203"><text:span text:style-name="T204">9.8</text:span><text:span text:style-name="T205">. kviesti Lietuvos ir užsienio ekspertus teikti konsultacijas ir išvadas, būtinas Agentūros funkcijoms vykdyti;<text:s/></text:span></text:p>
      <text:p text:style-name="P206"><text:span text:style-name="T207">9.9</text:span><text:span text:style-name="T208">. sudaryti sutartis su Lietuvos ir užsienio ekspertais dėl tam tikrų da</text:span><text:span text:style-name="T209">rbų, būtinų Agentūros funkcijoms vykdyti, atlikimo;<text:s/></text:span></text:p>
      <text:p text:style-name="P210"><text:span text:style-name="T211">9.10</text:span><text:span text:style-name="T212">. kompetencijos srityje palaikyti ir plėtoti ryšius su atitinkamomis užsienio valstybių institucijomis, jų struktūriniais padaliniais, tarptautinėmis organizacijomis;<text:s/></text:span></text:p>
      <text:p text:style-name="P213"><text:span text:style-name="T214">9.11</text:span><text:span text:style-name="T215">. pagal kompetencij</text:span><text:span text:style-name="T216">ą teikti pasiūlymus Žemės ūkio ministerijai dėl Lietuvos Respublikos teisės aktų rengimo, galiojančių teisės aktų pakeitimo, papildymo ar panaikinimo;<text:s/></text:span></text:p>
      <text:p text:style-name="P217"><text:span text:style-name="T218">9.12</text:span><text:span text:style-name="T219">. gerinti specialistų profesinį pasiruošimą, užsienio kalbų mokėjimą.<text:s/></text:span></text:p>
      <text:p text:style-name="P220"><text:span text:style-name="T221">10</text:span><text:span text:style-name="T222">. Agentūra gali t</text:span><text:span text:style-name="T223">urėti ir kitų Lietuvos Respublikos teisės aktais numatytų teisių.<text:s/></text:span></text:p>
      <text:p text:style-name="P224"/>
      <text:p text:style-name="P225"><text:span text:style-name="T226">IV</text:span><text:span text:style-name="T227">.<text:s/></text:span><text:span text:style-name="T228">agentūros ir jos darbuotojų atsakomybė</text:span></text:p>
      <text:p text:style-name="P229"/>
      <text:p text:style-name="P230"><text:span text:style-name="T231">11</text:span><text:span text:style-name="T232">. Ginčai tarp Agentūros ir juridinių bei fizinių asmenų sprendžiami teismine tvarka.</text:span></text:p>
      <text:p text:style-name="P233"><text:span text:style-name="T234">12</text:span><text:span text:style-name="T235">. Agentūros darbuotojams už tarnybinių pa</text:span><text:span text:style-name="T236">reigų nevykdymą arba netinkamą vykdymą, taip pat už kompetencijos viršijimą ir piktnaudžiavimą tarnybine padėtimi taikoma atsakomybė įstatymų nustatyta tvarka.</text:span></text:p>
      <text:p text:style-name="P237"/>
      <text:p text:style-name="P238"><text:span text:style-name="T239">V</text:span><text:span text:style-name="T240">.<text:s/></text:span><text:span text:style-name="T241">Agentūros ryšiai</text:span></text:p>
      <text:p text:style-name="P242"/>
      <text:p text:style-name="P243"><text:span text:style-name="T244">13</text:span><text:span text:style-name="T245">. Agentūra, vykdydama valstybės paramos ir<text:s/></text:span><text:span text:style-name="T246">sapard</text:span><text:span text:style-name="T247"><text:s/>programos administravimo funkcijas, bendradarbiauja su Žemės ūkio ministerijos struktūriniais padaliniais, kitomis valstybės institucijomis, visuomeninėmis organizacijomis, juridiniais ir fiziniais asmenimis ir pagal kompetenciją kviečia juos dalyvauti at</text:span><text:span text:style-name="T248">liekant projektų administravimo ir kontrolės funkcijas.</text:span></text:p>
      <text:p text:style-name="P249"/>
      <text:p text:style-name="P250"><text:span text:style-name="T251">VI</text:span><text:span text:style-name="T252">.<text:s/></text:span><text:span text:style-name="T253">Agentūros DARBO ORGANIZAVIMAS</text:span></text:p>
      <text:p text:style-name="P254"/>
      <text:p text:style-name="P255"><text:span text:style-name="T256">14</text:span><text:span text:style-name="T257">. Agentūros personalą sudaro direktorius, direktoriaus pavaduotojai, padalinių viršininkai, specialistai ir techniniai darbuotojai.</text:span></text:p>
      <text:p text:style-name="P258"><text:span text:style-name="T259">15</text:span><text:span text:style-name="T260">. Agentūrai<text:s/></text:span><text:span text:style-name="T261">vadovauja direktorius, jo nesant – direktoriaus pavaduotojai. Agentūros direktorius ir direktoriaus pavaduotojai užima pareigas Lietuvos Respublikos teisės aktų nustatyta tvarka. Darbo sutartis su Agentūros direktoriumi ir direktoriaus pavaduotojais sudaro</text:span><text:span text:style-name="T262">, jas pakeičia arba nutraukia žemės ūkio ministras. Žemės ūkio ministras Agentūros direktoriaus teikimu taip pat tvirtina Agentūros Vidaus audito skyriaus viršininką.</text:span></text:p>
      <text:p text:style-name="P263"><text:span text:style-name="T264">16</text:span><text:span text:style-name="T265">. Agentūros direktorius:<text:s/></text:span></text:p>
      <text:p text:style-name="P266"><text:span text:style-name="T267">16.1</text:span><text:span text:style-name="T268">. užtikrina, kad Agentūros veikloje būtų laikomasi<text:s/></text:span><text:span text:style-name="T269">Lietuvos Respublikos teisės aktų ir šių nuostatų;<text:s/></text:span></text:p>
      <text:p text:style-name="P270"><text:span text:style-name="T271">16.2</text:span><text:span text:style-name="T272">. organizuoja Agentūros darbą, leidžia įsakymus ir kontroliuoja jų vykdymą, sprendžia Agentūros kompetencijai priskirtus klausimus;<text:s/></text:span></text:p>
      <text:p text:style-name="P273"><text:span text:style-name="T274">16.3</text:span><text:span text:style-name="T275">. atsako už Agentūrai pavestų uždavinių bei funkcijų vyk</text:span><text:span text:style-name="T276">dymą;<text:s/></text:span></text:p>
      <text:p text:style-name="P277"><text:span text:style-name="T278">16.4</text:span><text:span text:style-name="T279">. tvirtina Agentūros vidaus darbo tvarkos taisykles, suderinęs su žemės ūkio ministru nustato Agentūros struktūrą, etatų sąrašą, atlyginimų dydį, neviršydamas nustatytojo metinio darbo užmokesčio fondo;</text:span></text:p>
      <text:p text:style-name="P280"><text:span text:style-name="T281">16.5</text:span><text:span text:style-name="T282">. tvirtina padalinių nuostatus</text:span><text:span text:style-name="T283"><text:s/>ir darbuotojų pareigines instrukcijas, kontroliuoja, kaip jų laikomasi;<text:s/></text:span></text:p>
      <text:p text:style-name="P284"><text:span text:style-name="T285">16.6</text:span><text:span text:style-name="T286">. atsižvelgdamas į Vidaus audito skyriaus viršininko teikiamas išvadas ir pastabas, priima sprendimus dėl Agentūros vidaus darbo tvarkos taisyklių tobulinimo;</text:span></text:p>
      <text:p text:style-name="P287"><text:span text:style-name="T288">16.7</text:span><text:span text:style-name="T289">. sudar</text:span><text:span text:style-name="T290">o sutartis Agentūros uždaviniams ir funkcijoms įgyvendinti;</text:span></text:p>
      <text:p text:style-name="P291"><text:span text:style-name="T292">16.8</text:span><text:span text:style-name="T293">. atsiskaito už Agentūros darbą;<text:s/></text:span></text:p>
      <text:p text:style-name="P294"><text:span text:style-name="T295">16.9</text:span><text:span text:style-name="T296">. komandiruoja Agentūros darbuotojus tarnybinėms užduotims atlikti;<text:s/></text:span></text:p>
      <text:p text:style-name="P297"><text:span text:style-name="T298">16.10</text:span><text:span text:style-name="T299">. atstovauja Agentūrai valstybės valdžios ir kitose institucijose;<text:s/></text:span></text:p>
      <text:p text:style-name="P300"><text:span text:style-name="T301">16.11</text:span><text:span text:style-name="T302">. vykdo kitus Lietuvos Respublikos teisės aktų jam suteiktus įgaliojimus.<text:s/></text:span></text:p>
      <text:p text:style-name="P303"><text:span text:style-name="T304">17</text:span><text:span text:style-name="T305">. Agentūros padalinių viršininkai, specialistai ir techniniai darbuotojai į darbą priimami Lietuvos Respublikos teisės aktų nustatyta tvarka.<text:s/></text:span></text:p>
      <text:p text:style-name="P306"><text:span text:style-name="T307">18</text:span><text:span text:style-name="T308">. Agentūros<text:s/></text:span><text:span text:style-name="T309">padalinių nuostatai ir darbuotojų pareiginės instrukcijos rengiamos vadovaujantis Lietuvos Respublikos teisės aktais bei šiais nuostatais.</text:span></text:p>
      <text:p text:style-name="P310"/>
      <text:p text:style-name="P311"><text:span text:style-name="T312">VII</text:span><text:span text:style-name="T313">.<text:s/></text:span><text:span text:style-name="T314">Darbo apmokėjimas</text:span></text:p>
      <text:p text:style-name="P315"/>
      <text:p text:style-name="P316"><text:span text:style-name="T317">19</text:span><text:span text:style-name="T318">. Agentūros darbuotojų darbo apmokėjimas nustatomas vadovaujantis Lietuvos Respu</text:span><text:span text:style-name="T319">blikos įstatymais ir Lietuvos Respublikos Vyriausybės nutarimais.</text:span></text:p>
      <text:p text:style-name="P320"><text:span text:style-name="T321">20</text:span><text:span text:style-name="T322">. Agentūros direktorius, neviršydamas nustatytų metinio darbo užmokesčio lėšų, įsakymu tvirtina tarnybinius darbuotojų atlyginimus, iš darbo užmokesčio lėšų ekonomijos skiria atlyginim</text:span><text:span text:style-name="T323">ų priedus, pašalpas.</text:span></text:p>
      <text:p text:style-name="P324"><text:span text:style-name="T325">21</text:span><text:span text:style-name="T326">. Agentūros direktoriaus tarnybinis atlyginimas nustatomas žemės ūkio ministro įsakymu.</text:span></text:p>
      <text:p text:style-name="P327"/>
      <text:p text:style-name="P328"><text:span text:style-name="T329">VIII</text:span><text:span text:style-name="T330">.<text:s/></text:span><text:span text:style-name="T331">lėšų šaltiniai ir lėšų naudojimo tvarka</text:span></text:p>
      <text:p text:style-name="P332"/>
      <text:p text:style-name="P333"><text:span text:style-name="T334">22</text:span><text:span text:style-name="T335">. Agentūra finansuojama iš Lietuvos Respublikos valstybės biudžeto. Valstybės par</text:span><text:span text:style-name="T336">amos ir<text:s/></text:span><text:span text:style-name="T337">sapard</text:span><text:span text:style-name="T338"><text:s/>programos lėšas administruoja Agentūra, suderinusi su Žemės ūkio ministerija.</text:span></text:p>
      <text:p text:style-name="P339"/>
      <text:p text:style-name="P340"><text:span text:style-name="T341">IX</text:span><text:span text:style-name="T342">.<text:s/></text:span><text:span text:style-name="T343">Finansinė kontrolė</text:span></text:p>
      <text:p text:style-name="P344"/>
      <text:p text:style-name="P345"><text:span text:style-name="T346">23</text:span><text:span text:style-name="T347">. Agentūros buhalterinę apskaitą tvarko vyriausiasis finansininkas. Agentūros veiklos finansinę kontrolę vykdo Žemės ūkio<text:s/></text:span><text:span text:style-name="T348">ministerija.</text:span></text:p>
      <text:p text:style-name="P349"/>
      <text:p text:style-name="P350"><text:span text:style-name="T351">X</text:span><text:span text:style-name="T352">.<text:s/></text:span><text:span text:style-name="T353">BAIGIAMOSIOS NUOSTATOS</text:span></text:p>
      <text:p text:style-name="P354"/>
      <text:p text:style-name="P355"><text:span text:style-name="T356">24</text:span><text:span text:style-name="T357">. Šiuose nuostatuose įtvirtintų uždavinių ir funkcijų įgyvendinimą Agentūra pradeda tuomet, kai ją akredituoja Finansų ministerija pagal Europos Bendrijų Komisijos Tarybos reglamento Nr. 1663/95 priede n</text:span><text:span text:style-name="T358">urodytus akreditavimo kriterijus.<text:s/></text:span></text:p>
      <text:p text:style-name="P359"><text:span text:style-name="T360">25</text:span><text:span text:style-name="T361">. Finansų ministerija, nustačiusi, kad Agentūros veikla neatitinka akreditacijos kriterijų, turi teisę laikinai sustabdyti Agentūros veiklą ir nustatyti laikotarpį, per kurį pašalinamos kliūtys, trukdančios Agentūro</text:span><text:span text:style-name="T362">s veiklai pagal akreditacijos kriterijus.<text:s/></text:span></text:p>
      <text:p text:style-name="P363"><text:span text:style-name="T364">26</text:span><text:span text:style-name="T365">. Agentūros finansinė atskaitomybė ne rečiau kaip kartą per metus turi būti tikrinama nepriklausomo auditoriaus.<text:s/></text:span></text:p>
      <text:p text:style-name="P366"><text:span text:style-name="T367">27</text:span><text:span text:style-name="T368">. Agentūra likviduojama Lietuvos Respublikos įstatymų numatyta tvarka.</text:span></text:p>
      <text:p text:style-name="P369"/>
      <text:p text:style-name="P370"/>
      <text:p text:style-name="P371"><text:span text:style-name="T372">Teisės<text:s/></text:span><text:span text:style-name="T373">departamento direktorius</text:span><text:span text:style-name="T374"><text:tab/>E. Čijauskas</text:span></text:p>
      <text:p text:style-name="P375">______________</text:p>
      <text:p text:style-name="P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5:49:00Z</meta:creation-date>
    <dc:date>2015-07-05T05:49:00Z</dc:date>
    <meta:template xlink:href="Normal" xlink:type="simple"/>
    <meta:editing-cycles>2</meta:editing-cycles>
    <meta:editing-duration>PT0S</meta:editing-duration>
    <meta:document-statistic meta:page-count="5" meta:paragraph-count="110" meta:word-count="1365" meta:character-count="11264" meta:row-count="384" meta:non-whitespace-character-count="10009"/>
  </office:meta>
</office:document-meta>
</file>