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text-align="center"/>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keep-with-next="always" fo:text-align="justify" fo:text-indent="0.3937in"/>
    </style:style>
    <style:style style:name="P656" style:parent-style-name="Normal" style:family="paragraph">
      <style:paragraph-properties fo:keep-with-next="alway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P661" style:parent-style-name="Normal" style:family="paragraph">
      <style:paragraph-properties fo:text-align="justify"/>
    </style:style>
    <style:style style:name="P662" style:parent-style-name="Normal" style:master-page-name="MP2" style:family="paragraph">
      <style:paragraph-properties fo:break-before="page" fo:margin-left="3.1493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paragraph-properties fo:margin-right="1.6798in"/>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center"/>
      <style:text-properties fo:font-weight="bold" style:font-weight-asian="bold" style:font-weight-complex="bold"/>
    </style:style>
    <style:style style:name="P676" style:parent-style-name="Normal" style:family="paragraph">
      <style:paragraph-properties fo:text-align="center">
        <style:tab-stops>
          <style:tab-stop style:type="left" style:leader-style="solid" style:leader-text="_" style:position="4.4569in"/>
          <style:tab-stop style:type="left" style:leader-style="solid" style:leader-text="_" style:position="5.3965in"/>
        </style:tab-stops>
      </style:paragraph-properties>
    </style:style>
    <style:style style:name="P677" style:parent-style-name="Normal" style:family="paragraph">
      <style:paragraph-properties fo:text-align="center">
        <style:tab-stops>
          <style:tab-stop style:type="left" style:leader-style="solid" style:leader-text="_" style:position="4.4569in"/>
          <style:tab-stop style:type="left" style:leader-style="solid" style:leader-text="_" style:position="5.3965in"/>
        </style:tab-stops>
      </style:paragraph-properties>
    </style:style>
    <style:style style:name="P678" style:parent-style-name="Normal" style:family="paragraph">
      <style:paragraph-properties fo:margin-left="1.9166in">
        <style:tab-stops/>
      </style:paragraph-properties>
      <style:text-properties fo:font-size="11pt" style:font-size-asian="11pt" style:font-size-complex="11pt"/>
    </style:style>
    <style:style style:name="P679" style:parent-style-name="Normal" style:family="paragraph">
      <style:paragraph-properties fo:text-align="justify"/>
    </style:style>
    <style:style style:name="TableColumn681" style:family="table-column">
      <style:table-column-properties style:column-width="3.15in" style:use-optimal-column-width="false"/>
    </style:style>
    <style:style style:name="TableColumn682" style:family="table-column">
      <style:table-column-properties style:column-width="3.15in" style:use-optimal-column-width="false"/>
    </style:style>
    <style:style style:name="Table680" style:family="table">
      <style:table-properties style:width="6.3in" fo:margin-left="0in" table:align="left"/>
    </style:style>
    <style:style style:name="TableRow683" style:family="table-row">
      <style:table-row-properties style:min-row-height="0.0159in" style:use-optimal-row-height="false" fo:keep-together="always"/>
    </style:style>
    <style:style style:name="TableCell684" style:family="table-cell">
      <style:table-cell-properties fo:border="none" style:writing-mode="lr-tb"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style:style>
    <style:style style:name="T688" style:parent-style-name="DefaultParagraphFont" style:family="text">
      <style:text-properties text:display="none" fo:language="en" fo:country="US"/>
    </style:style>
    <style:style style:name="TableCell689" style:family="table-cell">
      <style:table-cell-properties fo:border="none" style:writing-mode="lr-tb"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text:display="none"/>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style>
    <style:style style:name="TableColumn697" style:family="table-column">
      <style:table-column-properties style:column-width="1.1944in" style:use-optimal-column-width="false"/>
    </style:style>
    <style:style style:name="TableColumn698" style:family="table-column">
      <style:table-column-properties style:column-width="5.1055in" style:use-optimal-column-width="false"/>
    </style:style>
    <style:style style:name="Table696" style:family="table">
      <style:table-properties style:width="6.3in" fo:margin-left="0in" table:align="left"/>
    </style:style>
    <style:style style:name="TableRow699" style:family="table-row">
      <style:table-row-properties style:min-row-height="0.3645in" style:use-optimal-row-height="false" fo:keep-together="always"/>
    </style:style>
    <style:style style:name="TableCell70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277in" fo:padding-bottom="0in" fo:padding-right="0.0277in"/>
    </style:style>
    <style:style style:name="P701" style:parent-style-name="Normal" style:family="paragraph">
      <style:paragraph-properties>
        <style:tab-stops>
          <style:tab-stop style:type="right" style:leader-style="solid" style:leader-text="_" style:position="6.1666in"/>
        </style:tab-stops>
      </style:paragraph-properties>
    </style:style>
    <style:style style:name="P702" style:parent-style-name="Normal" style:family="paragraph">
      <style:paragraph-properties fo:text-align="center">
        <style:tab-stops>
          <style:tab-stop style:type="right" style:leader-style="solid" style:leader-text="_" style:position="6.1666in"/>
        </style:tab-stops>
      </style:paragraph-properties>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208in double #000000" style:border-line-width-left="0.0069in 0.0069in 0.0069in" fo:border-bottom="none" fo:border-right="none" style:writing-mode="lr-tb" fo:padding-top="0in" fo:padding-left="0.0277in" fo:padding-bottom="0in" fo:padding-right="0.0277in"/>
    </style:style>
    <style:style style:name="TableCell705" style:family="table-cell">
      <style:table-cell-properties fo:border-top="none" fo:border-left="none" fo:border-bottom="none" fo:border-right="0.0208in double #000000" style:border-line-width-right="0.0069in 0.0069in 0.0069in" style:writing-mode="lr-tb" fo:padding-top="0in" fo:padding-left="0.0277in" fo:padding-bottom="0in" fo:padding-right="0.0277in"/>
    </style:style>
    <style:style style:name="P706" style:parent-style-name="Normal" style:family="paragraph">
      <style:paragraph-properties>
        <style:tab-stops>
          <style:tab-stop style:type="right" style:leader-style="solid" style:leader-text="_" style:position="6.1666in"/>
        </style:tab-stops>
      </style:paragraph-properties>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208in double #000000" style:border-line-width-left="0.0069in 0.0069in 0.0069in" fo:border-bottom="none" fo:border-right="none" style:writing-mode="lr-tb" fo:padding-top="0in" fo:padding-left="0.0277in" fo:padding-bottom="0in" fo:padding-right="0.0277in"/>
    </style:style>
    <style:style style:name="TableCell709" style:family="table-cell">
      <style:table-cell-properties fo:border-top="none" fo:border-left="none" fo:border-bottom="none" fo:border-right="0.0208in double #000000" style:border-line-width-right="0.0069in 0.0069in 0.0069in" style:writing-mode="lr-tb" fo:padding-top="0in" fo:padding-left="0.0277in" fo:padding-bottom="0in" fo:padding-right="0.0277in"/>
    </style:style>
    <style:style style:name="P710" style:parent-style-name="Normal" style:family="paragraph">
      <style:paragraph-properties>
        <style:tab-stops>
          <style:tab-stop style:type="right" style:leader-style="solid" style:leader-text="_" style:position="6.1666in"/>
        </style:tab-stops>
      </style:paragraph-properties>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277in" fo:padding-bottom="0in" fo:padding-right="0.0277in"/>
    </style:style>
    <style:style style:name="P713" style:parent-style-name="Normal" style:family="paragraph">
      <style:paragraph-properties>
        <style:tab-stops>
          <style:tab-stop style:type="right" style:leader-style="solid" style:leader-text="_" style:position="6.1666in"/>
        </style:tab-stops>
      </style:paragraph-properties>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716" style:parent-style-name="Normal" style:family="paragraph">
      <style:paragraph-properties>
        <style:tab-stops>
          <style:tab-stop style:type="right" style:leader-style="solid" style:leader-text="_" style:position="6.1666in"/>
        </style:tab-stops>
      </style:paragraph-properties>
    </style:style>
    <style:style style:name="P717" style:parent-style-name="Normal" style:family="paragraph">
      <style:paragraph-properties fo:text-align="justify"/>
    </style:style>
    <style:style style:name="P718"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font-size-complex="11pt"/>
    </style:style>
    <style:style style:name="P719"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font-size-complex="11pt"/>
    </style:style>
    <style:style style:name="P720"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font-size-complex="11pt"/>
    </style:style>
    <style:style style:name="P721"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font-size-complex="11pt"/>
    </style:style>
    <style:style style:name="P722"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justify"/>
    </style:style>
    <style:style style:name="P725" style:parent-style-name="Normal" style:family="paragraph">
      <style:paragraph-properties fo:keep-with-next="always" fo:text-align="justify"/>
      <style:text-properties fo:font-weight="bold" style:font-weight-asian="bold" style:font-weight-complex="bold"/>
    </style:style>
    <style:style style:name="P726" style:parent-style-name="Normal" style:family="paragraph">
      <style:paragraph-properties fo:keep-with-next="always" fo:text-align="justify">
        <style:tab-stops>
          <style:tab-stop style:type="center" style:position="3.1666in"/>
          <style:tab-stop style:type="center" style:position="5.25in"/>
        </style:tab-stops>
      </style:paragraph-properties>
    </style:style>
    <style:style style:name="P727" style:parent-style-name="Normal" style:family="paragraph">
      <style:paragraph-properties fo:keep-with-next="always" fo:text-align="justify">
        <style:tab-stops>
          <style:tab-stop style:type="center" style:position="3.1666in"/>
          <style:tab-stop style:type="center" style:position="5.25in"/>
        </style:tab-stops>
      </style:paragraph-properties>
    </style:style>
    <style:style style:name="P728" style:parent-style-name="Normal" style:family="paragraph">
      <style:paragraph-properties fo:text-align="justify" fo:text-indent="0.5833in">
        <style:tab-stops>
          <style:tab-stop style:type="center" style:position="3.1666in"/>
          <style:tab-stop style:type="center" style:position="5.25in"/>
        </style:tab-stops>
      </style:paragraph-properties>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style:style>
    <style:style style:name="TableColumn735" style:family="table-column">
      <style:table-column-properties style:column-width="0.1944in" style:use-optimal-column-width="false"/>
    </style:style>
    <style:style style:name="TableColumn736" style:family="table-column">
      <style:table-column-properties style:column-width="2.0451in" style:use-optimal-column-width="false"/>
    </style:style>
    <style:style style:name="TableColumn737" style:family="table-column">
      <style:table-column-properties style:column-width="0.2881in" style:use-optimal-column-width="false"/>
    </style:style>
    <style:style style:name="TableColumn738" style:family="table-column">
      <style:table-column-properties style:column-width="0.8694in" style:use-optimal-column-width="false"/>
    </style:style>
    <style:style style:name="TableColumn739" style:family="table-column">
      <style:table-column-properties style:column-width="0.2138in" style:use-optimal-column-width="false"/>
    </style:style>
    <style:style style:name="TableColumn740" style:family="table-column">
      <style:table-column-properties style:column-width="1.25in" style:use-optimal-column-width="false"/>
    </style:style>
    <style:style style:name="TableColumn741" style:family="table-column">
      <style:table-column-properties style:column-width="0.1666in" style:use-optimal-column-width="false"/>
    </style:style>
    <style:style style:name="TableColumn742" style:family="table-column">
      <style:table-column-properties style:column-width="1.0833in" style:use-optimal-column-width="false"/>
    </style:style>
    <style:style style:name="TableColumn743" style:family="table-column">
      <style:table-column-properties style:column-width="0.1888in" style:use-optimal-column-width="false"/>
    </style:style>
    <style:style style:name="Table734" style:family="table">
      <style:table-properties style:width="6.3in" fo:margin-left="0in" table:align="lef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104in solid #000000" fo:border-bottom="none" fo:border-right="none" style:writing-mode="lr-tb"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none" style:writing-mode="lr-tb"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none" style:writing-mode="lr-tb"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none" style:writing-mode="lr-tb"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none" style:writing-mode="lr-tb"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Cell760" style:family="table-cell">
      <style:table-cell-properties fo:border="none"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none" style:writing-mode="lr-tb"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none" style:writing-mode="lr-tb" fo:padding-top="0in" fo:padding-left="0.0277in" fo:padding-bottom="0in" fo:padding-right="0.0277in"/>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none" fo:border-right="0.0104in solid #000000" style:writing-mode="lr-tb"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none" fo:border-right="none" style:writing-mode="lr-tb"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none" style:writing-mode="lr-tb"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none" style:writing-mode="lr-tb"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none" style:writing-mode="lr-tb"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none" fo:border-bottom="none" fo:border-right="0.0104in solid #000000" style:writing-mode="lr-tb"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104in solid #000000" fo:border-bottom="none" fo:border-right="none" style:writing-mode="lr-tb"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none" style:writing-mode="lr-tb"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none" style:writing-mode="lr-tb"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none" style:writing-mode="lr-tb" fo:padding-top="0in" fo:padding-left="0.0277in" fo:padding-bottom="0in" fo:padding-right="0.0277in"/>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none" style:writing-mode="lr-tb"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none"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none" style:writing-mode="lr-tb"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none" style:writing-mode="lr-tb"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none" fo:border-bottom="none" fo:border-right="0.0104in solid #000000" style:writing-mode="lr-tb"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104in solid #000000" fo:border-right="none" style:writing-mode="lr-tb" fo:padding-top="0in" fo:padding-left="0.0277in" fo:padding-bottom="0in" fo:padding-right="0.0277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none" fo:border-bottom="0.0104in solid #000000" fo:border-right="none" style:writing-mode="lr-tb"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none" fo:border-bottom="0.0104in solid #000000" fo:border-right="none" style:writing-mode="lr-tb" fo:padding-top="0in" fo:padding-left="0.0277in" fo:padding-bottom="0in" fo:padding-right="0.0277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none" fo:border-bottom="0.0104in solid #000000" fo:border-right="none" style:writing-mode="lr-tb"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none" fo:border-bottom="0.0104in solid #000000" fo:border-right="none"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none" fo:border-bottom="0.0104in solid #000000" fo:border-right="none" style:writing-mode="lr-tb"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none" fo:border-bottom="0.0104in solid #000000" fo:border-right="none"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825" style:parent-style-name="Normal" style:family="paragraph">
      <style:text-properties fo:font-size="11pt" style:font-size-asian="11pt" style:font-size-complex="11pt"/>
    </style:style>
    <style:style style:name="P826" style:parent-style-name="Normal" style:family="paragraph">
      <style:paragraph-properties fo:text-align="justify"/>
    </style:style>
    <style:style style:name="P827"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FINANSŲ MINISTRO 2006 M. LIEPOS 20 D. ĮSAKYMO NR. 1K-263 „DĖL EUROPOS SĄJUNGOS STRUKTŪRINIŲ FONDŲ IR EUROPOS SĄJUNGOS SANGLAUDOS FONDO KOMPIUTERINĖS INFORMACINĖS VALDYMO IR PRIEŽIŪROS SISTEMOS NUOSTATŲ PATVIRTINIMO“ PAKEITIMO</text:p>
      <text:p text:style-name="P5"/>
      <text:p text:style-name="P6">2008 m. rugpjūčio 26 d. Nr. 1K-256</text:p>
      <text:p text:style-name="P7">Vilnius</text:p>
      <text:p text:style-name="P8"/>
      <text:p text:style-name="P9"><text:span text:style-name="T10">Pakeičiu</text:span><text:s/>Lietuvos Respublikos finansų ministro 2006 m. liepos 20 d įsakymą Nr. 1K-263 „Dėl Europos Sąjungos struktūrinių fondų ir Europos Sąjungos sanglaudos fondo kompiuterinės informacinės valdymo ir priežiūros sistemos nuostatų patvirtinimo“ ir išdėstau jį nauja redakcija:</text:p>
      <text:p text:style-name="P11"/>
      <text:p text:style-name="P12"><text:span text:style-name="T13">„</text:span><text:span text:style-name="T14">LIETUVOS RESPUBLIKOS FINANSŲ MINISTRAS</text:span></text:p>
      <text:p text:style-name="P15"/>
      <text:p text:style-name="P16">ĮSAKYMAS</text:p>
      <text:p text:style-name="P17">DĖL EUROPOS SĄJUNGOS STRUKTŪRINĖS PARAMOS KOMPIUTERINĖS INFORMACINĖS VALDYMO IR PRIEŽIŪROS SISTEMOS NUOSTATŲ PATVIRTINIMO</text:p>
      <text:p text:style-name="P18"/>
      <text:p text:style-name="P19">Vadovaudamasis Bendrųjų duomenų saugos reikalavimų, patvirtintų Lietuvos Respublikos Vyriausybės 1997 m. rugsėjo 4 d. nutarimu Nr. 952 (Žin., 1997, Nr.<text:s/><text:a xlink:href="https://www.e-tar.lt/portal/lt/legalAct/TAR.69A782236F58" office:target-frame-name="_blank" xlink:show="new"><text:span text:style-name="T20">83-2075</text:span></text:a>; 2003, Nr. 2-45), 6 punktu ir Valstybės informacinių sistemų steigimo ir įteisinimo taisyklių, patvirtintų Lietuvos<text:s/><text:soft-page-break/>Respublikos Vyriausybės 2004 m. balandžio 19 d. nutarimu Nr. 451 (Žin., 2004, Nr.<text:s/><text:a xlink:href="https://www.e-tar.lt/portal/lt/legalAct/TAR.8A15CAD68103" office:target-frame-name="_blank" xlink:show="new"><text:span text:style-name="T21">58-2061</text:span></text:a>), 8 punktu,</text:p>
      <text:p text:style-name="P22"><text:span text:style-name="T23">Tvirtinu</text:span><text:s/>Europos Sąjungos struktūrinės paramos kompiuterinės informacinės valdymo ir priežiūros sistemos nuostatus (pridedama).“</text:p>
      <text:p text:style-name="P24"/>
      <text:p text:style-name="P25"/>
      <text:p text:style-name="P26"/>
      <text:p text:style-name="P27">FINANSŲ MINISTRAS<text:tab/>RIMANTAS ŠADŽIUS</text:p>
      <text:soft-page-break/>
      <text:p text:style-name="P28">PATVIRTINTA</text:p>
      <text:p text:style-name="P29">Lietuvos Respublikos finansų ministro 2006 m. liepos 20 d. įsakymu Nr. 1K-263<text:s/></text:p>
      <text:p text:style-name="P30">(Lietuvos Respublikos finansų ministro 2008 m. rugpjūčio 26 d. įsakymo Nr. 1K-256 redakcija)</text:p>
      <text:p text:style-name="P31"/>
      <text:p text:style-name="P32"><text:span text:style-name="T33">EUROPOS SĄJUNGOS STRUKTŪRINĖS PARAMOS KOMPIUTERINĖS INFORMACINĖS VALDYMO IR PRIEŽIŪROS SISTEMOS NUOSTATAI</text:span></text:p>
      <text:p text:style-name="P34"/>
      <text:p text:style-name="P35"><text:span text:style-name="T36">I</text:span><text:span text:style-name="T37">.<text:s/></text:span><text:span text:style-name="T38">BENDROSIOS NUOSTATOS</text:span></text:p>
      <text:p text:style-name="P39"/>
      <text:p text:style-name="P40">1. Europos Sąjungos struktūrinės paramos kompiuterinės informacinės valdymo ir priežiūros sistemos nuostatai (toliau – nuostatai) reglamentuoja Europos Sąjungos (toliau – ES) struktūrinės paramos kompiuterinės informacinės valdymo ir priežiūros sistemos (toliau – SFMIS) paskirtį, jos organizacinę, informacinę ir funkcinę struktūras, tikslus, SFMIS duomenų gavėjus, SFMIS duomenų teikėjus, SFMIS valdytojo ir SFMIS tvarkytojų funkcijas, teises bei atsakomybę, SFMIS duomenų saugos principus bei SFMIS reorganizavimą ir likvidavimą.</text:p>
      <text:p text:style-name="P41">2. SFMIS yra valstybės informacinė sistema, kurios veikimas paremtas informacinėmis technologijomis ir kuri skirta rinkti ir saugoti statistikos ir finansų duomenims, reikalingiems stebėti ir valdyt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42">123-4486</text:span></text:a>), (toliau – BPD) įgyvendinimą, 2007–2013 metų ES struktūrinių fondų ir ES sanglaudos fondo ir bendrojo finansavimo lėšų panaudojimą, bendrai finansuojamų iš ES fondų lėšų projektų (toliau – 2007–2013 metų projektai) įgyvendinimą pagal Lietuvos 2007–2013 metų ES struktūrinės paramos panaudojimo strategiją (toliau – strategija) ir veiksmų programas, ES fondų ir nacionalinių projektų lėšų panaudojimą, taip pat šiai informacijai perduoti Europos Komisijai (toliau – EK).</text:p>
      <text:p text:style-name="P43">3. SFMIS steigėjas ir valdytojas yra Lietuvos Respublikos finansų ministerija. SFMIS nuosavybės teise priklauso valstybei. SFMIS valdytojas valdo, naudoja ir disponuoja SFMIS patikėjimo teise.</text:p>
      <text:p text:style-name="P44">4. SFMIS kaupiamų asmens duomenų tvarkymo tikslas – finansavimo kontrolės įgyvendinimas.</text:p>
      <text:p text:style-name="P45">5. Nuostatuose vartojamos sąvokos:</text:p>
      <text:p text:style-name="P46"><text:span text:style-name="T47">ES paramos lėšos –<text:s/></text:span>ES struktūrinių fondų lėšos, skirtos BPD projektams finansuoti, ir (arba) ES sanglaudos fondo lėšos, skirtos projektams, įgyvendinamiems pagal Sanglaudos fondo strategiją 2004–2006 metams, finansuoti, ir (arba) ES fondų lėšos, skirtos 2007–2013 metų projektams finansuoti.</text:p>
      <text:p text:style-name="P48"><text:span text:style-name="T49">SFMIS duomenų eksportas –<text:s/></text:span>SFMIS duomenų išėmimo procedūra, kurią atlikus gaunamos nustatytos struktūros duomenų rinkmenos, skirtos perduoti kitai sistemai.</text:p>
      <text:p text:style-name="P50"><text:span text:style-name="T51">Duomenų importas į SFMIS –<text:s/></text:span>SFMIS duomenų papildymo procedūra, kuriai atlikti naudojamos nustatytos struktūros duomenų rinkmenos.</text:p>
      <text:p text:style-name="P52"><text:span text:style-name="T53">Duomenų tvarkymas –<text:s/></text:span>kiekvienas su duomenimis atliekamas veiksmas: paieška, rinkimas, kaupimas, saugojimas, grupavimas, jungimas, papildymas ir taisymas, naudojimas, teikimas, skleidimas, paskelbimas, naikinimas ar kitoks veiksmas arba veiksmų visuma, loginės ir aritmetinės operacijos.</text:p>
      <text:p text:style-name="P54"><text:span text:style-name="T55">Kokybiški duomenys (informacija) –<text:s/></text:span>duomenys, atitinkantys teisingumo, išsamumo, vientisumo, pagrįstumo, suprantamumo, prieinamumo, pateikimo laiku ir kitus jų reikalavimus. Duomenų (informacijos) kokybiškumas suprantamas kaip jų tinkamumas tiesiogiai, greitai ir efektyviai panaudoti, tapatumas ir tikslumas.</text:p>
      <text:p text:style-name="P56"><text:span text:style-name="T57">Naudojimasis SFMIS –<text:s/></text:span>SFMIS tvarkytojo darbuotojų veiksmai: prisijungimas prie SFMIS, duomenų įvedimas, jų taisymas, eksportavimas, importavimas, informacijos užklausos, gautos informacijos analizavimas ir pan.</text:p>
      <text:p text:style-name="P58"><text:span text:style-name="T59">SFMIS darbo vieta –<text:s/></text:span>kompiuterizuota darbo vieta, iš kurios galima prisijungti prie SFMIS ir ja naudotis.</text:p>
      <text:p text:style-name="P60"><text:span text:style-name="T61">SFMIS duomenų gavėjas –<text:s/></text:span>valstybės institucija, įstaiga ar įmonė, kuriai pagal duomenų teikimo sutartis teikiami SFMIS duomenys, reikalingi valstybės institucijos, įstaigos ar įmonės funkcijoms atlikti.</text:p>
      <text:p text:style-name="P62"><text:span text:style-name="T63">SFMIS duomenų teikėjas –<text:s/></text:span>valstybės institucija, įstaiga ar įmonė, kuri teikia duomenis į SFMIS ir kontroliuoja, kad jos teikiami duomenys būtų tvarkomi teisėtai, saugiai ir kokybiškai.</text:p>
      <text:p text:style-name="P64"><text:span text:style-name="T65">SFMIS tvarkytojas –<text:s/></text:span>valstybės institucija, įstaiga ar įmonė, kuri, atlikdama savo funkcijas, naudoja SFMIS, naudojasi SFMIS duomenimis ir gali tvarkyti tik jai priklausančius SFMIS duomenis. SFMIS tvarkytojai yra SFMIS valdytojas, valstybės institucijos, įstaigos ar įmonės, kurios Lietuvos Respublikos Seimo 2003 m. liepos 1 d. nutarimu Nr. IX-1667 „Dėl pavedimo Lietuvos Respublikos valstybės kontrolei atlikti Lietuvos Respublikoje gaunamos Europos Sąjungos struktūrinės paramos auditus“ (Žin., 2003, Nr.<text:s/><text:a xlink:href="https://www.e-tar.lt/portal/lt/legalAct/TAR.250568F82485" office:target-frame-name="_blank" xlink:show="new"><text:span text:style-name="T66">70-3171</text:span></text:a>; 2007, Nr. 108-4402),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67">48-1676</text:span></text:a>; 2005, Nr. 51-1700), Lietuvos Respublikos Vyriausybės 2001 m. rugpjūčio 24 d. nutarimu Nr. 1026 „Dėl Europos Sąjungos sanglaudos fondo lėšų administravimo Lietuvoje“ (Žin., 2001, Nr.<text:s/><text:a xlink:href="https://www.e-tar.lt/portal/lt/legalAct/TAR.FFA24E9C2753" office:target-frame-name="_blank" xlink:show="new"><text:span text:style-name="T68">74-2596</text:span></text:a>; 2004, Nr. 103-3777) ir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69">114-4637</text:span></text:a>) įpareigotos administruoti ES paramos lėšas.</text:p>
      <text:p text:style-name="P70"><text:span text:style-name="T71">SFMIS valdytojas –<text:s/></text:span>Lietuvos Respublikos finansų ministerija, kuri nustato SFMIS tikslus, užsako, sukuria arba įsigyja ir valdo SFMIS. SFMIS valdytojas yra ir SFMIS steigėjas.</text:p>
      <text:p text:style-name="P72">6. Kitos šiuose nuostatuose vartojamos sąvokos atitinka Lietuvos Respublikos valstybės iždo įstatyme (Žin., 1994, Nr.<text:s/><text:a xlink:href="https://www.e-tar.lt/portal/lt/legalAct/TAR.55627FB64864" office:target-frame-name="_blank" xlink:show="new"><text:span text:style-name="T73">100-2001</text:span></text:a>; 2005, Nr. 88-3289), Lietuvos Respublikos biudžeto sandaros įstatyme (Žin., 1990, Nr.<text:s/><text:a xlink:href="https://www.e-tar.lt/portal/lt/legalAct/TAR.712BBBFA3D41" office:target-frame-name="_blank" xlink:show="new"><text:span text:style-name="T74">24-596</text:span></text:a>; 2005, Nr. 4-47), Lietuvos Respublikos mokėjimų įstatyme (Žin., 1999, Nr.<text:s/><text:a xlink:href="https://www.e-tar.lt/portal/lt/legalAct/TAR.C6C5599DD9A1" office:target-frame-name="_blank" xlink:show="new"><text:span text:style-name="T75">97-2775</text:span></text:a>; 2003, Nr.<text:s/><text:a xlink:href="https://www.e-tar.lt/portal/lt/legalAct/TAR.68EBBD2CAC0C" office:target-frame-name="_blank" xlink:show="new"><text:span text:style-name="T76">61-2753</text:span></text:a>), Lietuvos Respublikos asmens duomenų teisinės apsaugos įstatyme (Žin., 1996, Nr.<text:s/><text:a xlink:href="https://www.e-tar.lt/portal/lt/legalAct/TAR.5368B592234C" office:target-frame-name="_blank" xlink:show="new"><text:span text:style-name="T77">63-1479</text:span></text:a>; 2003, Nr.<text:s/><text:a xlink:href="https://www.e-tar.lt/portal/lt/legalAct/TAR.A5D68BD2EAFF" office:target-frame-name="_blank" xlink:show="new"><text:span text:style-name="T78">15-597</text:span></text:a>), Lietuvos Respublikos Vyriausybės 2001 m. gegužės 31 d. nutarime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79">48-1676</text:span></text:a>; 2005, Nr. 51-1700), Lietuvos Respublikos Vyriausybės 2001 m. rugpjūčio 24 d. nutarime Nr. 1026 „Dėl Europos Sąjungos sanglaudos fondo lėšų administravimo Lietuvoje“ (Žin., 2001, Nr.<text:s/><text:a xlink:href="https://www.e-tar.lt/portal/lt/legalAct/TAR.FFA24E9C2753" office:target-frame-name="_blank" xlink:show="new"><text:span text:style-name="T80">74-2596</text:span></text:a>; 2004, Nr. 103-3777), Lietuvos Respublikos Vyriausybės 2007 m. spalio 17 d. nutarime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81">114-4637</text:span></text:a>) ir Lietuvos Respublikos Vyriausybės 2004 m. balandžio 19 d. nutarime Nr. 451 „Dėl valstybės informacinių sistemų steigimo ir įteisinimo taisyklių patvirtinimo“ (Žin., 2004, Nr.<text:s/><text:a xlink:href="https://www.e-tar.lt/portal/lt/legalAct/TAR.8A15CAD68103" office:target-frame-name="_blank" xlink:show="new"><text:span text:style-name="T82">58-2061</text:span></text:a>) vartojamas sąvokas.</text:p>
      <text:p text:style-name="P83"/>
      <text:p text:style-name="P84"><text:span text:style-name="T85">II</text:span><text:span text:style-name="T86">.<text:s/></text:span><text:span text:style-name="T87">SFMIS STEIGIMO PAGRINDAS IR TEISINĖ BAZĖ</text:span></text:p>
      <text:p text:style-name="P88"/>
      <text:p text:style-name="P89">7. SFMIS įsteigta vadovaujantis 1999 m. birželio 21 d. Tarybos reglamentu Nr. 1260/1999, nustatančiu bendrąsias nuostatas dėl struktūrinių fondų (toliau – Reglamentas Nr. 1260/1999), ir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90">8. SFMIS duomenų tvarkymą reglamentuoja šie teisės aktai:</text:p>
      <text:p text:style-name="P91">8.1. Lietuvos Respublikos valstybės iždo įstatymas (Žin., 1994, Nr.<text:s/><text:a xlink:href="https://www.e-tar.lt/portal/lt/legalAct/TAR.55627FB64864" office:target-frame-name="_blank" xlink:show="new"><text:span text:style-name="T92">100-2001</text:span></text:a>; 2005, Nr. 88-3289);</text:p>
      <text:p text:style-name="P93">8.2. Lietuvos Respublikos biudžeto sandaros įstatymas (Žin., 1990, Nr.<text:s/><text:a xlink:href="https://www.e-tar.lt/portal/lt/legalAct/TAR.712BBBFA3D41" office:target-frame-name="_blank" xlink:show="new"><text:span text:style-name="T94">24-596</text:span></text:a>; 2004, Nr.<text:s/><text:a xlink:href="https://www.e-tar.lt/portal/lt/legalAct/TAR.691728933211" office:target-frame-name="_blank" xlink:show="new"><text:span text:style-name="T95">4-47</text:span></text:a>);</text:p>
      <text:p text:style-name="P96">8.3. Lietuvos Respublikos mokėjimų įstatymas (Žin., 1999, Nr.<text:s/><text:a xlink:href="https://www.e-tar.lt/portal/lt/legalAct/TAR.C6C5599DD9A1" office:target-frame-name="_blank" xlink:show="new"><text:span text:style-name="T97">97-2775</text:span></text:a>; 2003, Nr.<text:s/><text:a xlink:href="https://www.e-tar.lt/portal/lt/legalAct/TAR.68EBBD2CAC0C" office:target-frame-name="_blank" xlink:show="new"><text:span text:style-name="T98">61-2753</text:span></text:a>);</text:p>
      <text:p text:style-name="P99">8.4. Lietuvos Respublikos asmens duomenų teisinės apsaugos įstatymas (Žin., 1996, Nr.<text:s/><text:a xlink:href="https://www.e-tar.lt/portal/lt/legalAct/TAR.5368B592234C" office:target-frame-name="_blank" xlink:show="new"><text:span text:style-name="T100">63-1479</text:span></text:a>; 2003, Nr.<text:s/><text:a xlink:href="https://www.e-tar.lt/portal/lt/legalAct/TAR.A5D68BD2EAFF" office:target-frame-name="_blank" xlink:show="new"><text:span text:style-name="T101">15-597</text:span></text:a>);</text:p>
      <text:p text:style-name="P102">8.5. Lietuvos Respublikos Vyriausybės 2001 m. gegužės 31 d. nutarimas Nr. 649 „Dėl institucijų, atsakingų už Europos struktūrinių fondų lėšų, skirtų Lietuvos 2004–2006 m. bendrajam programavimo dokumentui įgyvendinti, administravimą, atsakomybės ir funkcijų pasiskirstymo“ (Žin., 2001, Nr.<text:s/><text:a xlink:href="https://www.e-tar.lt/portal/lt/legalAct/TAR.14A830A63652" office:target-frame-name="_blank" xlink:show="new"><text:span text:style-name="T103">48-1676</text:span></text:a>; 2005, Nr. 51-1700);</text:p>
      <text:p text:style-name="P104">8.6. Lietuvos Respublikos Vyriausybės 2001 m. rugpjūčio 24 d. nutarimas Nr. 1026 „Dėl Europos Sąjungos sanglaudos fondo lėšų administravimo Lietuvoje“ (Žin., 2001, Nr.<text:s/><text:a xlink:href="https://www.e-tar.lt/portal/lt/legalAct/TAR.FFA24E9C2753" office:target-frame-name="_blank" xlink:show="new"><text:span text:style-name="T105">74-2596</text:span></text:a>; 2004, Nr. 103-3777; 2008, Nr.<text:s/><text:a xlink:href="https://www.e-tar.lt/portal/lt/legalAct/TAR.16D7D5255455" office:target-frame-name="_blank" xlink:show="new"><text:span text:style-name="T106">87-3483</text:span></text:a>);</text:p>
      <text:p text:style-name="P107">8.7. Lietuvos Respublikos Vyriausybės 2007 m. spalio 17 d. nutarimas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108">114-4637</text:span></text:a>);</text:p>
      <text:p text:style-name="P109">8.8. Lietuvos Respublikos Vyriausybės 2007 m. gruodžio 19 d. nutarimas Nr. 1443 „Dėl projektų administravimo ir finansavimo taisyklių patvirtinimo“ (Žin., 2008, Nr.<text:s/><text:a xlink:href="https://www.e-tar.lt/portal/lt/legalAct/TAR.2C314E38AAA6" office:target-frame-name="_blank" xlink:show="new"><text:span text:style-name="T110">4-132</text:span></text:a>);</text:p>
      <text:p text:style-name="P111">8.9. Lietuvos Respublikos finansų ministerijos nuostatai, patvirtinti Lietuvos Respublikos Vyriausybės 1998 m. rugsėjo 8 d. nutarimu Nr. 1088 (Žin., 1998, Nr.<text:s/><text:a xlink:href="https://www.e-tar.lt/portal/lt/legalAct/TAR.FAD9F07C5A37" office:target-frame-name="_blank" xlink:show="new"><text:span text:style-name="T112">81-2267</text:span></text:a>; 2008, Nr.<text:s/><text:a xlink:href="https://www.e-tar.lt/portal/lt/legalAct/TAR.0D871FF945C0" office:target-frame-name="_blank" xlink:show="new"><text:span text:style-name="T113">46-1726</text:span></text:a>);</text:p>
      <text:p text:style-name="P114">8.10. Lietuvos Respublikos finansų ministro 2003 m. liepos 31 d. įsakymas Nr. 1K-184 „Dėl Lietuvos Respublikos valstybės ir savivaldybių biudžetų pajamų ir išlaidų klasifikacijos patvirtinimo“ (Žin., 2003, Nr.<text:s/><text:a xlink:href="https://www.e-tar.lt/portal/lt/legalAct/TAR.53CF7E3F4A7D" office:target-frame-name="_blank" xlink:show="new"><text:span text:style-name="T115">69-3135</text:span></text:a>);</text:p>
      <text:p text:style-name="P116">8.11.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17">19-599</text:span></text:a>, Nr. 93-3421; 2005, Nr.<text:s/><text:a xlink:href="https://www.e-tar.lt/portal/lt/legalAct/TAR.3F4F8FFE8ABD" office:target-frame-name="_blank" xlink:show="new"><text:span text:style-name="T118">21-667</text:span></text:a>);</text:p>
      <text:p text:style-name="P119">8.12. Lietuvos Respublikos finansų ministerijos informacinių sistemų duomenų saugos nuostatai, patvirtinti Lietuvos Respublikos finansų ministro 2007 m. spalio 3 d. įsakymu Nr. 1K-289 (Žin., 2007, Nr.<text:s/><text:a xlink:href="https://www.e-tar.lt/portal/lt/legalAct/TAR.E9F29B8DA4F4" office:target-frame-name="_blank" xlink:show="new"><text:span text:style-name="T120">105-4324</text:span></text:a>) (toliau – Saugos nuostatai);</text:p>
      <text:p text:style-name="P121">8.13. Lietuvos Respublikos finansų ministro 2005 m. kovo 31 d. įsakymas Nr. 1K-090 „Dėl duomenų įtraukimo į Europos Sąjungos struktūrinių fondų ir Europos Sąjungos sanglaudos fondo kompiuterizuotą informacinę valdymo ir priežiūros sistemą“ (Žin., 2005, Nr.<text:s/><text:a xlink:href="https://www.e-tar.lt/portal/lt/legalAct/TAR.894471CA5025" office:target-frame-name="_blank" xlink:show="new"><text:span text:style-name="T122">45-1463</text:span></text:a>);</text:p>
      <text:p text:style-name="P123">8.14. Lietuvos Respublikos finansų ministro 2004 m. rugpjūčio 16 d. įsakymas Nr. 1K-288 „Dėl Europos Sąjungos sanglaudos fondo ir bendrojo finansavimo lėšų išmokėjimo rangovams (paslaugų teikėjams ar prekių tiekėjams) ir atsiskaitymo už išmokėtas ar planuojamas išmokėti lėšas taisyklių“ (Žin., 2004, Nr.<text:s/><text:a xlink:href="https://www.e-tar.lt/portal/lt/legalAct/TAR.B2356F048757" office:target-frame-name="_blank" xlink:show="new"><text:span text:style-name="T124">132-4776</text:span></text:a>);</text:p>
      <text:p text:style-name="P125">8.15. Lietuvos Respublikos finansų ministro 2005 m. gruodžio 29 d. įsakymas Nr. 1K-404 „Dėl Europos Sąjungos sanglaudos fondo lėšų atrankinių patikrinimų pavyzdinės metodikos patvirtinimo“ (Žin., 2006, Nr.<text:s/><text:a xlink:href="https://www.e-tar.lt/portal/lt/legalAct/TAR.0D9CEA44F85B" office:target-frame-name="_blank" xlink:show="new"><text:span text:style-name="T126">3-65</text:span></text:a>);</text:p>
      <text:p text:style-name="P127">8.16. Lietuvos Respublikos finansų ministro 2005 m. gruodžio 7 d. įsakymas Nr. 1K-373 „Dėl palūkanų, sukauptų nuo Europos Sąjungos sanglaudos fondo (ISPA programos) lėšų, gautų iš Europos Komisijos, panaudojimo taisyklių patvirtinimo“ (Žin., 2005, Nr.<text:s/><text:a xlink:href="https://www.e-tar.lt/portal/lt/legalAct/TAR.E7B78D3B45D5" office:target-frame-name="_blank" xlink:show="new"><text:span text:style-name="T128">145-5290</text:span></text:a>);</text:p>
      <text:p text:style-name="P129">8.17. Lietuvos Respublikos finansų ministro 2006 m. vasario 28 d. įsakymas Nr. 1K-074 „Dėl Europos Sąjungos sanglaudos fondo projektų įgyvendinimo ir lėšų panaudojimo ataskaitų teikimo taisyklių patvirtinimo“ (Žin., 2006, Nr.<text:s/><text:a xlink:href="https://www.e-tar.lt/portal/lt/legalAct/TAR.CB4E4A7650A4" office:target-frame-name="_blank" xlink:show="new"><text:span text:style-name="T130">27-911</text:span></text:a>);</text:p>
      <text:p text:style-name="P131">8.18. Lietuvos Respublikos finansų ministro 2008 m. vasario 20 d. įsakymas Nr. 1K-066 „Dėl projektų administravimo ir finansavimo taisyklių įgyvendinimo“ (Žin., 2008, Nr.<text:s/><text:a xlink:href="https://www.e-tar.lt/portal/lt/legalAct/TAR.ACEDA28DBDD1" office:target-frame-name="_blank" xlink:show="new"><text:span text:style-name="T132">23-861</text:span></text:a>);</text:p>
      <text:p text:style-name="P133">8.19. šie nuostatai ir kiti teisės aktai.</text:p>
      <text:p text:style-name="P134"/>
      <text:p text:style-name="P135"><text:span text:style-name="T136">III</text:span><text:span text:style-name="T137">.<text:s/></text:span><text:span text:style-name="T138">SFMIS APIBŪDINIMAS IR NAUDOJIMO TIKSLAI</text:span></text:p>
      <text:p text:style-name="P139"/>
      <text:p text:style-name="P140">9. SFMIS tikslas – rinkti, apdoroti ir saugoti statistikos ir finansinius duomenis, susijusius su BPD įgyvendinimu, strategijos ir veiksmų programų įgyvendinimu, ES paramos lėšų, bendrojo finansavimo lėšų ir nacionalinių projektų lėšų panaudojimu, šią informaciją perduoti EK, užtikrinti šių procesų atskaitomybę, apskaitą ir kontrolę, duomenų surinkimą ir pateikimą, nepažeidžiant duomenų tvarkymą ir saugą reglamentuojančių teisės aktų.</text:p>
      <text:p text:style-name="P141">10. Finansų ministerija, steigdama SFMIS, tęsia PHARE antrosios specialiosios pasiruošimo ES struktūrinių fondų valdymui programos techninės pagalbos projekto Nr. LT 01.09.02 „Europos Sąjungos struktūrinių fondų ir Europos Sąjungos sanglaudos fondo kompiuterinės informacinės valdymo ir priežiūros sistemos diegimas“ įgyvendinimo metu pradėtus darbus.</text:p>
      <text:p text:style-name="P142">11. SFMIS tvarkytojai naudoja SFMIS duomenis savo funkcijoms atlikti, taikant SFMIS priemones ataskaitoms kurti ir joms, ar su projektais susijusiems elektroniniams dokumentams, išsaugoti, taip pat naudoja kitas SFMIS galimybes.</text:p>
      <text:p text:style-name="P143">12. Laukiami SFMIS naudojimo rezultatai:</text:p>
      <text:p text:style-name="P144">12.1. automatizuota BPD, ES sanglaudos fondo, 2007–2013 metų projektų įgyvendinimo Lietuvoje stebėsena, tam panaudojant informacines technologijas;</text:p>
      <text:p text:style-name="P145">12.2. ES paramos, bendrojo finansavimo, nacionalinių projektų lėšų panaudojimo duomenų analizės galimybė;</text:p>
      <text:p text:style-name="P146">12.3. sustiprinta ES paramos lėšų administravimo kontrolė;</text:p>
      <text:p text:style-name="P147">12.4. galimybė naudoti informacines technologijas projektų vykdymo rizikai nustatyti;</text:p>
      <text:p text:style-name="P148">12.5. geresnė naudojamų ES paramos lėšų administravimo duomenų kokybė ir operatyvus pateikimas analizei, kokybiškas ir operatyvus ES paramos lėšų administravimo duomenų naudojimas;</text:p>
      <text:p text:style-name="P149">12.6. efektyvūs informacijos mainai tarp valstybės institucijų, įstaigų ar įmonių, administruojančių ES paramos lėšas;</text:p>
      <text:p text:style-name="P150">12.7. patikimas ir patogus informacijos perdavimas, įskaitant išlaidų deklaravimą, EK, eksportuojant duomenis į ES struktūrinių fondų bendrą duomenų bazę (toliau – SFC), tvarkomą EK.</text:p>
      <text:p text:style-name="P151"/>
      <text:p text:style-name="P152"><text:span text:style-name="T153">IV</text:span><text:span text:style-name="T154">.<text:s/></text:span><text:span text:style-name="T155">PAGRINDINĖS SFMIS FUNKCIJOS</text:span></text:p>
      <text:p text:style-name="P156"/>
      <text:p text:style-name="P157">13. Pagrindinės SFMIS funkcijos yra:</text:p>
      <text:p text:style-name="P158">13.1. rinkti ES paramos, bendrojo finansavimo ir nacionalinėms projektų lėšoms administruoti reikalingus statistinius ir finansinius duomenis;</text:p>
      <text:p text:style-name="P159">13.2. atlikti BPD priemonių, projektų, finansuojamų pagal BPD priemones, 2007–2013 metų veiksmų programų prioritetų ir jų įgyvendinimo priemonių, 2007–2013 metų projektų ir 2004–2006 metų ES sanglaudos fondo projektų įgyvendinimo priežiūrą ir kontrolę;</text:p>
      <text:p text:style-name="P160">13.3. kaupti tarpusavyje suderintus statistinius ir finansinius duomenis, reikalingus išlaidų deklaracijoms ir mokėjimo paraiškoms EK pateikti;</text:p>
      <text:p text:style-name="P161">13.4. atlikti klasifikatorių ir mokėjimų duomenų mainus su Valstybės biudžeto apskaitos ir mokėjimų sistema (toliau – VBAMS);</text:p>
      <text:p text:style-name="P162">13.5. užtikrinti ES paramos, bendrojo finansavimo ir nacionalinėms projektų lėšoms administruoti kaupiamos informacijos kokybę;</text:p>
      <text:p text:style-name="P163">13.6. kaupti projektų vykdytojų, galutinių paramos gavėjų mokėjimo prašymų ir projektų įgyvendinimo duomenis;</text:p>
      <text:p text:style-name="P164">13.7. parengti dokumentus mokėjimams iš ES paramos, bendrojo finansavimo ir nacionalinių projektų lėšų (litais) atlikti ir elektroninę mokėjimų informaciją perduoti į VBAMS;</text:p>
      <text:p text:style-name="P165">13.8. kaupti ir valdyti SFMIS klasifikatorių ir kitų SFMIS parametrų informaciją.</text:p>
      <text:p text:style-name="P166"/>
      <text:p text:style-name="P167"><text:span text:style-name="T168">V</text:span><text:span text:style-name="T169">.<text:s/></text:span><text:span text:style-name="T170">ORGANIZACINĖ SFMIS STRUKTŪRA</text:span></text:p>
      <text:p text:style-name="P171"/>
      <text:p text:style-name="P172">14. SFMIS organizacinę struktūrą sudaro:</text:p>
      <text:p text:style-name="P173">14.1. SFMIS valdytojas. SFMIS valdytojas, vadovaudamasis šiais nuostatais ir kitais teisės aktais, užsako, sukuria arba įsigyja ir valdo SFMIS sukurtus modulius, SFMIS licencijas, tvarko visus SFMIS duomenis ir teikia SFMIS tvarkytojams konsultacijas, rengia SFMIS tvarkytojų vadovus, diegia SFMIS naujas versijas;</text:p>
      <text:p text:style-name="P174">14.2. SFMIS tvarkytojai. SFMIS tvarkytojas SFMIS valdytojo nustatyta tvarka ir panaudojant specialiai tam skirtą SFMIS funkcinį suderinamumą gali suteikti teises projektų vykdytojams siųsti 2007–2013 metų projektų duomenis į SFMIS;</text:p>
      <text:p text:style-name="P175">14.3. SFMIS duomenų teikėjai / gavėjai;</text:p>
      <text:p text:style-name="P176">15. SFMIS duomenų teikėju / gavėju galima tapti, jei valstybės institucijai, įstaigai ar įmonei priskirtoms funkcijoms atlikti yra būtini SFMIS kaupiami duomenys. SFMIS duomenys teikiami / gaunami vadovaujantis SFMIS duomenų teikimo / gavimo sutarčių nuostatomis. Duomenų teikimo / gavimo sutartys sudaromos laikantis šių nuostatų VIII skyriaus reikalavimų.</text:p>
      <text:p text:style-name="P177">16. Jei su SFMIS tvarkytoju sudaryta duomenų teikimo / gavimo sutartis, jis gali atlikti ir SFMIS duomenų teikėjo / gavėjo funkcijas. Duomenų teikimo / gavimo sąlygos nustatomos SFMIS duomenų teikimo sutartyje. Duomenų teikimo / gavimo sutartys sudaromos laikantis šių nuostatų VIII skyriaus reikalavimų.</text:p>
      <text:p text:style-name="P178">17. SFMIS techninę, programinę įrangą, jos licencijas valdo, naudoja ir jomis disponuoja SFMIS valdytojas. SFMIS tvarkytojo darbuotojai, dirbdami su SFMIS, neatlygintinai naudojasi SFMIS valdytojo pateikiamais SFMIS moduliais ir SFMIS tinklu.</text:p>
      <text:p text:style-name="P179">18. SFMIS valdytojas gali įgalioti kitus juridinius ar fizinius asmenis, turinčius teisę verstis atitinkama veikla, atlikti konkrečias SFMIS aptarnavimo, tobulinimo ir plėtros bei kitas su SFMIS susijusias paslaugas. Tokiu atveju SFMIS valdytojas teisės aktuose nustatyta tvarka sudaro šiems juridiniams ar fiziniams asmenims sąlygas suteikti paslaugas, kartu užtikrindamas SFMIS duomenų saugą. Jei SFMIS valdytojas įgalioja kitus juridinius ar fizinius asmenis, turinčius teisę verstis atitinkama veikla, tvarkyti SFMIS duomenis, jis privalo parinkti tokį duomenų tvarkytoją, kuris garantuotų reikiamas technines ir organizacines SFMIS duomenų apsaugos priemones ir užtikrintų, kad tokios priemonės būtų taikomos. SFMIS valdytojas, įgaliodamas duomenų tvarkytoją tvarkyti asmens duomenis, nustato, kad duomenys turi būti tvarkomi tik pagal SFMIS valdytojo nurodymus. SFMIS valdytojo ir duomenų tvarkytojo, nesančio SFMIS valdytoju, santykiai turi būti reglamentuojami rašytinėje sutartyje, išskyrus atvejus, kai tokius santykius nustato įstatymai ar kiti teisės aktai.</text:p>
      <text:p text:style-name="P180"/>
      <text:p text:style-name="P181"><text:span text:style-name="T182">VI</text:span><text:span text:style-name="T183">.<text:s/></text:span><text:span text:style-name="T184">SFMIS VALDYTOJO FUNKCIJOS, TEISĖS IR ATSAKOMYBĖ</text:span></text:p>
      <text:p text:style-name="P185"/>
      <text:p text:style-name="P186">19. SFMIS valdytojas, valdydamas SFMIS ir užtikrindamas SFMIS duomenų kokybę, atlieka šias funkcijas:</text:p>
      <text:p text:style-name="P187">19.1. vadovaudamasis teisės aktais, reglamentuojančiais ES paramos lėšų administravimą, priima SFMIS duomenų teikėjų teikiamus duomenis į SFMIS, juos tvarko ir valdo;</text:p>
      <text:p text:style-name="P188">19.2. rengia ir priima teisės aktus, susijusius su SFMIS funkcionavimu;</text:p>
      <text:p text:style-name="P189">19.3. sudaro sąlygas įgaliotiems SFMIS tvarkytojų darbuotojams naudotis SFMIS;</text:p>
      <text:p text:style-name="P190">19.4. SFMIS tvarkytojams teikia parengtus SFMIS tvarkytojų vadovus;</text:p>
      <text:p text:style-name="P191">19.5. kuria, palaiko ir tobulina SFMIS pagal ištirtus SFMIS tvarkytojų poreikius ir teisės aktų reikalavimus;</text:p>
      <text:p text:style-name="P192">19.6. užtikrina SFMIS infrastruktūros ir programinės įrangos funkcionavimą Finansų ministerijoje;</text:p>
      <text:p text:style-name="P193">19.7. kontroliuoja teikiamų į SFMIS duomenų kokybę;</text:p>
      <text:p text:style-name="P194">19.8. užtikrina SFMIS saugų duomenų tvarkymą ir suderinimą tarpusavyje;</text:p>
      <text:p text:style-name="P195">19.9. kontroliuoja teikiamos SFMIS tvarkytojams informacijos kokybę;</text:p>
      <text:p text:style-name="P196">19.10. dokumentuoja SFMIS veiklą;</text:p>
      <text:p text:style-name="P197">19.11. pasikeitus SFMIS moduliams, įdiegia patikrintus SFMIS versijų pakeitimus;</text:p>
      <text:p text:style-name="P198">19.12. užtikrina išteklius, reikiamus SFMIS aptarnauti, tobulinti ir plėtoti;</text:p>
      <text:p text:style-name="P199">19.13. konsultuoja įgaliotus SFMIS tvarkytojų darbuotojus visais su SFMIS susijusiais klausimais, prireikus organizuoja tokių darbuotojų mokymus;</text:p>
      <text:p text:style-name="P200">19.14. tvarko SFMIS svetainę internete ir užtikrina, kad ji tenkintų SFMIS valdytojo ir kitų SFMIS tvarkytojų poreikius;</text:p>
      <text:p text:style-name="P201">19.15. užtikrina, kad SFMIS duomenys būtų nuolat atnaujinami, o neteisingi, netikslūs ar neišsamūs duomenys – ištaisomi, papildomi arba sunaikinami ar sustabdomas jų tolesnis tvarkymas;</text:p>
      <text:p text:style-name="P202">19.16. organizacinėmis ir techninėmis priemonėmis užtikrina tvarkomų duomenų ir SFMIS tvarkytojams teikiamos informacijos apsaugą nuo neteisėto sunaikinimo, pakeitimo, atskleidimo, taip pat nuo kito neteisėto tvarkymo;</text:p>
      <text:p text:style-name="P203">19.17. teikdamas SFMIS tvarkytojui pagal SFMIS duomenis parengtą informaciją, teisės aktų nustatytais atvejais užtikrina informacijos teikimo konfidencialumą.</text:p>
      <text:p text:style-name="P204">20. SFMIS valdytojas atsako už:</text:p>
      <text:p text:style-name="P205">20.1. tinkamą skirtingų duomenų suderinimą tarpusavyje ir jo naudojamus duomenų reikiamų skaičiavimų bei analizavimo algoritmus;</text:p>
      <text:p text:style-name="P206">20.2. tikslios ir kokybiškos informacijos pateikimą SFMIS tvarkytojui;</text:p>
      <text:p text:style-name="P207">20.3. SFMIS tobulinimą ir plėtrą, kad SFMIS tvarkytojai galėtų efektyviai ja naudotis.</text:p>
      <text:p text:style-name="P208">21. SFMIS valdytojas teisės aktų nustatyta tvarka atsako už neteisėtą jo gaunamos iš SFMIS informacijos atskleidimą arba neteisėtą tvarkymą.</text:p>
      <text:p text:style-name="P209">22. SFMIS valdytojas neatsako už SFMIS ir jos infrastruktūros darbo bei teikiamos informacijos trūkumus, jeigu jie atsirado ne dėl SFMIS valdytojo kaltės.</text:p>
      <text:p text:style-name="P210">23. SFMIS valdytojas turi teisę gauti iš SFMIS tvarkytojų ir SFMIS duomenų gavėjų informaciją ir duomenis, reikalingus šiuose nuostatuose nurodytoms SFMIS valdytojo funkcijoms atlikti.</text:p>
      <text:p text:style-name="P211"/>
      <text:p text:style-name="P212"><text:span text:style-name="T213">VII</text:span><text:span text:style-name="T214">.<text:s/></text:span><text:span text:style-name="T215">SFMIS TVARKYTOJŲ FUNKCIJOS, TEISĖS IR ATSAKOMYBĖ</text:span></text:p>
      <text:p text:style-name="P216"/>
      <text:p text:style-name="P217">24. Kiekvienas SFMIS tvarkytojas, atlieka šias su SFMIS susijusias funkcijas:</text:p>
      <text:p text:style-name="P218">24.1. vadovaudamasis teisės aktais, reglamentuojančiais ES paramos administravimą, naudoja SFMIS, užtikrina duomenų kokybę bei saugą iki duomenų perdavimo SFMIS valdytojui;</text:p>
      <text:p text:style-name="P219">24.2. gali tvarkyti tik jiems priklausančius SFMIS duomenis savo funkcijoms atlikti;</text:p>
      <text:p text:style-name="P220">24.3. užtikrina tinkamą ir patikimą SFMIS tvarkytojo lokalios SFMIS infrastruktūros funkcionavimą;</text:p>
      <text:p text:style-name="P221">24.4. savo lėšomis įsirengia ir palaiko prisijungti prie SFMIS reikalingas darbo vietas;</text:p>
      <text:p text:style-name="P222">24.5. skiria įgaliotus naudoti SFMIS darbuotojus bei administruoja savo darbuotojų, įgaliotų naudotis SFMIS, teises;</text:p>
      <text:p text:style-name="P223">24.6. teikia pasiūlymus dėl SFMIS tobulinimo ir plėtros;</text:p>
      <text:p text:style-name="P224">24.7. informuoja SFMIS valdytoją apie rengiamus SFMIS kaupiamų duomenų struktūrų, dokumentų šablonų, darbo procedūrų, susijusių su SFMIS naudojimu, pakeitimus;</text:p>
      <text:p text:style-name="P225">24.8. registruoja SFMIS tvarkytojo darbuotojus SFMIS ir paskirsto jiems funkcijas;</text:p>
      <text:p text:style-name="P226">24.9. skiria SFMIS tvarkytojo lokalų administratorių;</text:p>
      <text:p text:style-name="P227">24.10. užtikrina SFMIS tinklo įrangos, darbo vietų, jose matomų SFMIS duomenų saugą tinkamomis organizacinėmis ir techninėmis priemonėmis;</text:p>
      <text:p text:style-name="P228">24.11. informuoja SFMIS valdytoją apie pastebėtas duomenų ir gaunamos informacijos klaidas, netikslumus ir SFMIS darbo trūkumus.</text:p>
      <text:p text:style-name="P229">25. Kiekvienas SFMIS tvarkytojas turi teisę:</text:p>
      <text:p text:style-name="P230">25.1. naudotis visais SFMIS moduliais, duomenimis, tipiniais dokumentais ir teisėmis, kuriomis jis yra įgaliotas naudotis pagal atliekamas funkcijas;</text:p>
      <text:p text:style-name="P231">25.2. tvarkyti gautą iš SFMIS informaciją;</text:p>
      <text:p text:style-name="P232">25.3. gauti iš SFMIS valdytojo konsultacijas visais SFMIS darbo vietų įrengimo, SFMIS naudojimo ir SFMIS duomenų tvarkymo klausimais;</text:p>
      <text:p text:style-name="P233">25.4. siųsti savo atstovus į SFMIS valdytojo organizuojamus SFMIS mokymus;</text:p>
      <text:p text:style-name="P234">25.5. gauti iš SFMIS valdytojo detalią informaciją apie tai, kaip yra tvarkomi jo teikiami į SFMIS duomenys.</text:p>
      <text:p text:style-name="P235">26. Kiekvienas SFMIS tvarkytojas atsako už:</text:p>
      <text:p text:style-name="P236">26.1. jo teikiamų į SFMIS duomenų kokybę;</text:p>
      <text:p text:style-name="P237">26.2. teikiamų duomenų tikslumą, jų atitiktį teisės aktams ir pateikimą laiku.</text:p>
      <text:p text:style-name="P238">27. Kiekvienas SFMIS tvarkytojas užpildo ir pateikia SFMIS valdytojui lokalaus administratoriaus registracijos kortelę pagal šių nuostatų priede pateiktą formą. Prireikus SFMIS tvarkytojas gali keisti lokalius administratorius iš naujo užpildydamas ir pateikdamas SFMIS valdytojui lokalaus administratoriaus registracijos kortelę.</text:p>
      <text:p text:style-name="P239">28. SFMIS valdytojas administruoja SFMIS tvarkytojo lokalių administratorių teises ir organizuoja SFMIS veiklą. SFMIS valdytojas informuoja SFMIS tvarkytojų lokalius administratorius apie jiems suteiktas teises ir slaptažodžius.</text:p>
      <text:p text:style-name="P240">29. SFMIS tvarkytojo lokaliu administratoriumi įvardytas asmuo privalo užtikrinti SFMIS tvarkytojo teikiamų duomenų saugą, SFMIS tvarkytojo darbuotojų teisių priskyrimą, informuoti apie pastebėtus SFMIS darbo sutrikimus.</text:p>
      <text:p text:style-name="P241">30. Kiekvienas SFMIS tvarkytojas teisės aktų nustatyta tvarka atsako už neteisėtą jo gaunamos iš SFMIS informacijos atskleidimą arba neteisėtą tvarkymą.</text:p>
      <text:p text:style-name="P242"/>
      <text:p text:style-name="P243"><text:span text:style-name="T244">VIII</text:span><text:span text:style-name="T245">.<text:s/></text:span><text:span text:style-name="T246">SFMIS VALDYTOJO SUTARTYS DĖL SFMIS DUOMENŲ TEIKIMO AR GAVIMO</text:span></text:p>
      <text:p text:style-name="P247"/>
      <text:p text:style-name="P248">31. Valstybės institucijos, įstaigos ar įmonės gali tapti SFMIS duomenų gavėjais, jeigu jos atitinka tokius reikalavimus:</text:p>
      <text:p text:style-name="P249">31.1. atlikdamos teisės aktais priskirtas funkcijas, naudoja arba turėtų naudoti SFMIS kaupiamus duomenis arba pagal šiuos duomenis SFMIS valdytojo rengiamą informaciją;</text:p>
      <text:p text:style-name="P250">31.2. yra teisės aktais įgaliotos tiesiogiai iš duomenų teikėjų gauti visus duomenis, reikalingus savo funkcijoms atlikti.</text:p>
      <text:p text:style-name="P251">32. SFMIS valdytojo sutartys su SFMIS duomenų gavėjais dėl SFMIS duomenų teikimo sudaromos vadovaujantis tokiais principais:</text:p>
      <text:p text:style-name="P252">32.1. informacija, pagal kurią galima tiesiogiai arba netiesiogiai nustatyti konkretų juridinį ar fizinį asmenį, SFMIS duomenų gavėjams teikiama tik apibrėžtais ir teisėtais tikslais, nurodytais šiuose nuostatuose;</text:p>
      <text:p text:style-name="P253">32.2. jei teikiant duomenis duomenų gavėjams pagal pateiktą informaciją galima tiesiogiai arba netiesiogiai nustatyti konkretų fizinį asmenį, duomenų teikimo sutartyje turi būti nurodomi asmens duomenų elementai, duomenų naudojimo tikslas, sąlygos ir tvarka;</text:p>
      <text:p text:style-name="P254">32.3. nustatomi perduodamų duomenų formatai, tarpusavio suderinamumo ir duomenų saugos reikalavimai;</text:p>
      <text:p text:style-name="P255">32.4. nustatomos duomenų teikimo procedūros;</text:p>
      <text:p text:style-name="P256">32.5. nustatoma šalių atsakomybė perduodant ir naudojant gautus duomenis.</text:p>
      <text:p text:style-name="P257">33. Sutartyje tarp SFMIS valdytojo ir SFMIS duomenų gavėjo dėl SFMIS duomenų teikimo nurodoma:</text:p>
      <text:p text:style-name="P258">33.1. sutarties šalių duomenys;</text:p>
      <text:p text:style-name="P259">33.2. gaunamos iš SFMIS informacijos naudojimo tikslai;</text:p>
      <text:p text:style-name="P260">33.3. informacijos teikimo ir gavimo teisinis pagrindas;</text:p>
      <text:p text:style-name="P261">33.4. gaunamos iš SFMIS informacijos naudojimo tvarka;</text:p>
      <text:p text:style-name="P262">33.5. SFMIS valdytojo ir SFMIS duomenų gavėjo įsipareigojimai, teisės ir atsakomybė;</text:p>
      <text:p text:style-name="P263">33.6. ginčų sprendimo, sutarties galiojimo, pakeitimo ir nutraukimo tvarka;</text:p>
      <text:p text:style-name="P264">33.7. teikiamos informacijos charakteristika, struktūros aprašymai;</text:p>
      <text:p text:style-name="P265">33.8. teikiamų duomenų elementai;</text:p>
      <text:p text:style-name="P266">33.9. reikalavimai duomenų saugai;</text:p>
      <text:p text:style-name="P267">33.10. duomenų perdavimo tvarka, teikimo būdai, reguliarumas ir terminai;</text:p>
      <text:p text:style-name="P268">33.11. fizinio ar juridinio asmens duomenų naudojimo tikslas, sąlygos ir tvarka;</text:p>
      <text:p text:style-name="P269">33.12. kitos naudojimosi SFMIS duomenimis sąlygos.</text:p>
      <text:p text:style-name="P270">34. SFMIS valdytojo sutartys su SFMIS duomenų teikėjais dėl duomenų teikimo į SFMIS sudaromos laikantis tokių principų:</text:p>
      <text:p text:style-name="P271">34.1. informacija, pagal kurią galima tiesiogiai arba netiesiogiai nustatyti konkretų juridinį asmenį, gaunama tik apibrėžtais ir teisėtais tikslais, nustatytais duomenų teikimo į SFMIS sutartyje, ir tik tokios apimties, kuri būtina teisės aktais nustatytoms SFMIS valdytojo funkcijoms atlikti;</text:p>
      <text:p text:style-name="P272">34.2. jei gaunant duomenis iš duomenų teikėjo pagal pateiktą informaciją galima tiesiogiai arba netiesiogiai nustatyti konkretų fizinį asmenį, sutartyje turi būti nurodoma, jog fizinių asmenų duomenys gali būti naudojami tik šiuose nuostatuose nustatytais tikslais;</text:p>
      <text:p text:style-name="P273">34.3. nustatomi perduodamų duomenų formatai, vientisumo ir duomenų saugos reikalavimai;</text:p>
      <text:p text:style-name="P274">34.4. nustatomos duomenų gavimo procedūros;</text:p>
      <text:p text:style-name="P275">34.5. nustatoma atsakomybė už gautų duomenų naudojimą.</text:p>
      <text:p text:style-name="P276">35. SFMIS valdytojo sutartyje su SFMIS duomenų teikėjais dėl duomenų teikimo į SFMIS nurodoma:</text:p>
      <text:p text:style-name="P277">35.1. sutarties šalių duomenys;</text:p>
      <text:p text:style-name="P278">35.2. teikiamos į SFMIS informacijos naudojimo tikslai;</text:p>
      <text:p text:style-name="P279">35.3. informacijos teikimo ir gavimo teisinis pagrindas;</text:p>
      <text:p text:style-name="P280">35.4. teikiamos į SFMIS informacijos naudojimo tvarka;</text:p>
      <text:p text:style-name="P281">35.5. SFMIS valdytojo ir SFMIS duomenų teikėjo teisės ir atsakomybė;</text:p>
      <text:p text:style-name="P282">35.6. ginčų sprendimo, sutarties galiojimo, pakeitimo ir nutraukimo tvarka;</text:p>
      <text:p text:style-name="P283">35.7. teikiamos informacijos charakteristika, struktūros aprašymai;</text:p>
      <text:p text:style-name="P284">35.8. teikiamų duomenų elementai;</text:p>
      <text:p text:style-name="P285">35.9. reikalavimai duomenų saugai;</text:p>
      <text:p text:style-name="P286">35.10. duomenų perdavimo tvarka, gavimo būdai, reguliarumas ir terminai;</text:p>
      <text:p text:style-name="P287">35.11. fizinio ar juridinio asmens duomenų naudojimo tikslas, sąlygos ir tvarka;</text:p>
      <text:p text:style-name="P288">35.12. kitos naudojimosi SFMIS duomenimis sąlygos.</text:p>
      <text:p text:style-name="P289"/>
      <text:p text:style-name="P290"><text:span text:style-name="T291">IX</text:span><text:span text:style-name="T292">.<text:s/></text:span><text:span text:style-name="T293">INFORMACINĖ SFMIS STRUKTŪRA</text:span></text:p>
      <text:p text:style-name="P294"/>
      <text:p text:style-name="P295">36. SFMIS objektai yra trijų posistemių – ES struktūrinių fondų posistemio, ES sanglaudos fondo posistemio ir 2007–2013 metų ES struktūrinės paramos posistemio objektai ir bendri posistemių objektai:</text:p>
      <text:p text:style-name="P296">36.1. SFMIS ES struktūrinių fondų posistemio objektai yra kvietimai teikti paraiškas, pareiškėjai, projekto paraiškos ES struktūrinių fondų paramai gauti, paramos sutartys, projektų vykdytojai, mokėjimo prašymai ir kiti objektai;</text:p>
      <text:p text:style-name="P297">36.2. SFMIS ES sanglaudos fondo posistemio objektai yra sprendimai / paraiškos ES sanglaudos fondo paramai gauti, pirkimo sutartys, mokėjimo prašymai, sutarčių šalys, galutiniai paramos gavėjai, priežiūros ataskaitos ir kiti objektai;</text:p>
      <text:p text:style-name="P298">36.3. SFMIS 2007–2013 metų ES struktūrinės paramos posistemio objektai yra kvietimai teikti paraiškas dėl projekto finansavimo, pareiškėjai, paraiškos dėl projekto finansavimo, projektų finansavimo ir administravimo sutartys, projektų vykdytojai, mokėjimo prašymai, priežiūros ataskaitos ir kiti objektai;</text:p>
      <text:p text:style-name="P299">36.4. SFMIS bendri objektai yra institucijos, įstaigos, įmonės, SFMIS tvarkytojų darbuotojai, dirbantys su SFMIS, ir kiti objektai.</text:p>
      <text:p text:style-name="P300">37. SFMIS bendrai tvarkomi duomenys:</text:p>
      <text:p text:style-name="P301">37.1. institucijų, įstaigų, įmonių duomenys:</text:p>
      <text:p text:style-name="P302">37.1.1. institucijos, įstaigos, įmonės tipas;</text:p>
      <text:p text:style-name="P303">37.1.2. pavadinimas;</text:p>
      <text:p text:style-name="P304">37.1.3. ministerijos kodas;</text:p>
      <text:p text:style-name="P305">37.1.4. departamento kodas;</text:p>
      <text:p text:style-name="P306">37.1.5. padalinio kodas;</text:p>
      <text:p text:style-name="P307">37.2. SFMIS tvarkytojų darbuotojų, dirbančių su SFMIS, duomenys:</text:p>
      <text:p text:style-name="P308">37.2.1. prisijungimo prie SFMIS vardas;</text:p>
      <text:p text:style-name="P309">37.2.2. darbuotojo vardas, pavardė;</text:p>
      <text:p text:style-name="P310">37.2.3. pareigos;</text:p>
      <text:p text:style-name="P311">37.2.4. institucija, įstaiga ar įmonė;</text:p>
      <text:p text:style-name="P312">37.3. SFMIS bendrų klasifikatorių duomenys.</text:p>
      <text:p text:style-name="P313">38. SFMIS ES struktūrinių fondų posistemio tvarkomi duomenys:<text:s/></text:p>
      <text:p text:style-name="P314">38.1. kvietimų teikti paraiškas duomenys:</text:p>
      <text:p text:style-name="P315">38.1.1. programa;</text:p>
      <text:p text:style-name="P316">38.1.2. prioritetas;</text:p>
      <text:p text:style-name="P317">38.1.3. priemonė;</text:p>
      <text:p text:style-name="P318">38.1.4. institucija;</text:p>
      <text:p text:style-name="P319">38.1.5. kvietimo teikti paraiškas pavadinimas;</text:p>
      <text:p text:style-name="P320">38.1.6. kvietimo teikti paraiškas numeris;</text:p>
      <text:p text:style-name="P321">38.1.7. kvietimui teikti paraiškas skirta lėšų suma;</text:p>
      <text:p text:style-name="P322">38.2. pareiškėjų, projektų vykdytojų, partnerių, tiekėjų, rangovų – juridinių ar fizinių asmenų duomenys:</text:p>
      <text:p text:style-name="P323">38.2.1. kodas (asmens kodas);</text:p>
      <text:p text:style-name="P324">38.2.2. vardas ir pavardė arba įmonės pavadinimas;</text:p>
      <text:p text:style-name="P325">38.2.3. telefonas;</text:p>
      <text:p text:style-name="P326">38.2.4. banko kodas;</text:p>
      <text:p text:style-name="P327">38.2.5. banko sąskaitos numeris;</text:p>
      <text:p text:style-name="P328">38.2.6. žyma, ar pareiškėjas yra PVM mokėtojas;</text:p>
      <text:p text:style-name="P329">38.3. paraiškų duomenys:</text:p>
      <text:p text:style-name="P330">38.3.1. paraiškos kodas;</text:p>
      <text:p text:style-name="P331">38.3.2. kvietimas teikti paraiškas;</text:p>
      <text:p text:style-name="P332">38.3.3. projekto pavadinimas;</text:p>
      <text:p text:style-name="P333">38.3.4. tarpinė institucija;</text:p>
      <text:p text:style-name="P334">38.3.5. intervencijos sričių kodai;</text:p>
      <text:p text:style-name="P335">38.3.6. įgyvendinančioji institucija;</text:p>
      <text:p text:style-name="P336">38.3.7. paraiškos gavimo data;</text:p>
      <text:p text:style-name="P337">38.3.8. paraiškos registracijos numeris;</text:p>
      <text:p text:style-name="P338">38.3.9. projekto biudžeto ir finansavimo šaltinių šablonas;</text:p>
      <text:p text:style-name="P339">38.3.10. bendra projekto tinkamų finansuoti išlaidų vertė;</text:p>
      <text:p text:style-name="P340">38.3.11. prašoma parama;</text:p>
      <text:p text:style-name="P341">38.3.12. projekto įgyvendinimo vieta / aprėptis;</text:p>
      <text:p text:style-name="P342">38.3.13. projekto pradžia;</text:p>
      <text:p text:style-name="P343">38.3.14. projekto pabaiga;</text:p>
      <text:p text:style-name="P344">38.3.15. projekto vadovo vardas, pavardė, duomenys ryšiams;</text:p>
      <text:p text:style-name="P345">38.3.16. vyriausiojo finansininko vardas, pavardė, duomenys ryšiams;</text:p>
      <text:p text:style-name="P346">38.3.17. asmens, atsakingo už projekto priežiūrą, vardas, pavardė, duomenys ryšiams;</text:p>
      <text:p text:style-name="P347">38.3.18. trumpas projekto aprašymas;</text:p>
      <text:p text:style-name="P348">38.3.19. nuorodos į BPD (kokių prioritetų, priemonių tikslus įgyvendina projektas);</text:p>
      <text:p text:style-name="P349">38.3.20. patikrų vietose rezultatai;</text:p>
      <text:p text:style-name="P350">38.3.21. vertinimų rezultatai;</text:p>
      <text:p text:style-name="P351">38.4. mokėjimo prašymų duomenys:</text:p>
      <text:p text:style-name="P352">38.4.1. numeris;</text:p>
      <text:p text:style-name="P353">38.4.2. tipas;</text:p>
      <text:p text:style-name="P354">38.4.3. taikomas mokėjimo būdas;</text:p>
      <text:p text:style-name="P355">38.4.4. gavimo data;</text:p>
      <text:p text:style-name="P356">38.4.5. deklaruojama suma;</text:p>
      <text:p text:style-name="P357">38.4.6. prašoma kompensuoti suma iš ES struktūrinio fondo;</text:p>
      <text:p text:style-name="P358">38.4.7. prašoma kompensuoti PVM suma;</text:p>
      <text:p text:style-name="P359">38.5. patirtų išlaidų duomenys:</text:p>
      <text:p text:style-name="P360">38.5.1. projekto biudžeto išlaidų kategorija;</text:p>
      <text:p text:style-name="P361">38.5.2. išlaidų pavadinimas;</text:p>
      <text:p text:style-name="P362">38.5.3. išlaidas pateisinantys dokumentai;</text:p>
      <text:p text:style-name="P363">38.5.4. išlaidų apmokėjimą įrodantys dokumentai;</text:p>
      <text:p text:style-name="P364">38.5.5. suma be PVM;</text:p>
      <text:p text:style-name="P365">38.5.6. PVM;</text:p>
      <text:p text:style-name="P366">38.5.7. tinkamos finansuoti išlaidos;</text:p>
      <text:p text:style-name="P367">38.5.8. netinkamos finansuoti išlaidos;</text:p>
      <text:p text:style-name="P368">38.6. SFMIS ES struktūrinių fondų posistemio klasifikatorių duomenys;</text:p>
      <text:p text:style-name="P369">38.7. paramos sutarčių duomenys:</text:p>
      <text:p text:style-name="P370">38.7.1. paramos sutarties pasirašymo data;</text:p>
      <text:p text:style-name="P371">38.7.2. bendra projekto tinkamų finansuoti išlaidų vertė;</text:p>
      <text:p text:style-name="P372">38.7.3. prašoma parama, finansavimo šaltiniai;</text:p>
      <text:p text:style-name="P373">38.7.4. projekto įgyvendinimo vieta / aprėptis;</text:p>
      <text:p text:style-name="P374">38.7.5. projekto pradžia;</text:p>
      <text:p text:style-name="P375">38.7.6. projekto pabaiga;</text:p>
      <text:p text:style-name="P376">38.7.7. projekto vadovo vardas, pavardė, duomenys ryšiams;</text:p>
      <text:p text:style-name="P377">38.7.8. vyriausiojo finansininko vardas, pavardė, duomenys ryšiams;</text:p>
      <text:p text:style-name="P378">38.7.9. asmens, atsakingo už projekto priežiūrą, vardas, pavardė, duomenys ryšiams;</text:p>
      <text:p text:style-name="P379">38.7.10. trumpas projekto aprašymas;</text:p>
      <text:p text:style-name="P380">38.7.11. planuojami rodikliai</text:p>
      <text:p text:style-name="P381">38.7.12. nuorodos į BPD (kokių prioritetų, priemonių tikslus įgyvendina projektas);<text:s/></text:p>
      <text:p text:style-name="P382">38.8. projektų stebėsenos duomenys:</text:p>
      <text:p text:style-name="P383">38.8.1. nustatyti pažeidimai;</text:p>
      <text:p text:style-name="P384">38.8.2. metinės, galutinės įgyvendinimo ataskaitos;</text:p>
      <text:p text:style-name="P385">38.8.3. patikrų vietoje ataskaitos;</text:p>
      <text:p text:style-name="P386">38.8.4. pasiekti rodiklių rezultatai.</text:p>
      <text:p text:style-name="P387">39. SFMIS ES sanglaudos fondo posistemio tvarkomi duomenys:</text:p>
      <text:p text:style-name="P388">39.1. sprendimų / paraiškų duomenys:</text:p>
      <text:p text:style-name="P389">39.1.1. projekto pavadinimas;</text:p>
      <text:p text:style-name="P390">39.1.2. sprendimo numeris;</text:p>
      <text:p text:style-name="P391">39.1.3. projekto tipas;</text:p>
      <text:p text:style-name="P392">39.1.4. projektų grupės sąrašas;</text:p>
      <text:p text:style-name="P393">39.1.5. vadovaujančioji institucija ir asmens susisiekti vardas, pavardė, informacija ryšiams;</text:p>
      <text:p text:style-name="P394">39.1.6. tarpinė institucija ir asmens susisiekti vardas, pavardė, informacija ryšiams;</text:p>
      <text:p text:style-name="P395">39.1.7. įgyvendinančioji institucija ir asmens ryšiams vardas, pavardė, informacija ryšiams;</text:p>
      <text:p text:style-name="P396">39.1.8. projekto įgyvendinimo aprėptis;</text:p>
      <text:p text:style-name="P397">39.2. pirkimo sutarčių duomenys:</text:p>
      <text:p text:style-name="P398">39.2.1. sutarties tipas;</text:p>
      <text:p text:style-name="P399">39.2.2. sutarties numeris;</text:p>
      <text:p text:style-name="P400">39.2.3. sutarties pavadinimas;</text:p>
      <text:p text:style-name="P401">39.2.4. aprašymas;</text:p>
      <text:p text:style-name="P402">39.2.5. naudojama valiuta;</text:p>
      <text:p text:style-name="P403">39.2.6. sutarties suma;</text:p>
      <text:p text:style-name="P404">39.2.7. sutarties šalys;</text:p>
      <text:p text:style-name="P405">39.3. pirkimo sutarčių mokėjimo planų duomenys:</text:p>
      <text:p text:style-name="P406">39.3.1. mokėjimo tipas;</text:p>
      <text:p text:style-name="P407">39.3.2. mokėjimo prašymo pateikimo data;</text:p>
      <text:p text:style-name="P408">39.3.3. mokamo avanso suma;</text:p>
      <text:p text:style-name="P409">39.3.4. suteiktų paslaugų vertė;</text:p>
      <text:p text:style-name="P410">39.3.5. PVM suma;</text:p>
      <text:p text:style-name="P411">39.3.6. sulaikomų pinigų suma;</text:p>
      <text:p text:style-name="P412">39.3.7. grąžinamo avanso suma;</text:p>
      <text:p text:style-name="P413">39.3.8. mokėjimo data;</text:p>
      <text:p text:style-name="P414">39.3.9. mokama suma;</text:p>
      <text:p text:style-name="P415">39.4. pirkimo sutarčių mokėjimo prašymų duomenys:</text:p>
      <text:p text:style-name="P416">39.4.1. registravimo numeris;</text:p>
      <text:p text:style-name="P417">39.4.2. registravimo data;</text:p>
      <text:p text:style-name="P418">39.4.3. galutinio paramos gavėjo suteiktas mokėjimo prašymo numeris;</text:p>
      <text:p text:style-name="P419">39.4.4. galutinio paramos gavėjo nurodyta mokėjimo prašymo išrašymo data ;</text:p>
      <text:p text:style-name="P420">39.4.5. prašymo tipas;</text:p>
      <text:p text:style-name="P421">39.4.6. mokėjimo tipas;</text:p>
      <text:p text:style-name="P422">39.4.7. mokėjimo valiuta;</text:p>
      <text:p text:style-name="P423">39.5. pirkimo sutarčių šalių duomenys:</text:p>
      <text:p text:style-name="P424">39.5.1. pirkimo sutarties šalies vardas ir pavardė arba pavadinimas;</text:p>
      <text:p text:style-name="P425">39.5.2. pirkimo sutarties šalies banko sąskaita;</text:p>
      <text:p text:style-name="P426">39.6. galutinių paramos gavėjų, rangovų – juridinių ar fizinių asmenų, duomenys:</text:p>
      <text:p text:style-name="P427">39.6.1. kodas (asmens kodas);</text:p>
      <text:p text:style-name="P428">39.6.2. vardas ir pavardė arba pavadinimas;</text:p>
      <text:p text:style-name="P429">39.6.3. telefonas;</text:p>
      <text:p text:style-name="P430">39.6.4. banko kodas;</text:p>
      <text:p text:style-name="P431">39.6.5. banko sąskaitos numeris;</text:p>
      <text:p text:style-name="P432">39.7. SFMIS ES sanglaudos fondo posistemio klasifikatorių duomenys.</text:p>
      <text:p text:style-name="P433">40. SFMIS 2007–2013 metų ES struktūrinės paramos posistemio tvarkomi duomenys:<text:s/></text:p>
      <text:p text:style-name="P434">40.1. kvietimas teikti paraiškas dėl projektų finansavimo:</text:p>
      <text:p text:style-name="P435">40.1.1. programa;</text:p>
      <text:p text:style-name="P436">40.1.2. prioritetas;</text:p>
      <text:p text:style-name="P437">40.1.3. uždavinys;</text:p>
      <text:p text:style-name="P438">40.1.4. veiksmų programos prioriteto įgyvendinimo priemonė;</text:p>
      <text:p text:style-name="P439">40.1.5. institucija;</text:p>
      <text:p text:style-name="P440">40.1.6. kvietimo teikti paraiškas dėl projektų finansavimo pavadinimas;</text:p>
      <text:p text:style-name="P441">40.1.7. kvietimo teikti paraiškas dėl projektų finansavimo numeris;</text:p>
      <text:p text:style-name="P442">40.1.8. kvietimo teikti paraiškas dėl projektų finansavimo biudžetas;</text:p>
      <text:p text:style-name="P443">40.2. pareiškėjų, projektų vykdytojų, partnerių, tiekėjų – juridinių asmenų duomenys:</text:p>
      <text:p text:style-name="P444">40.2.1. kodas;</text:p>
      <text:p text:style-name="P445">40.2.2. įmonės pavadinimas;</text:p>
      <text:p text:style-name="P446">40.2.3. telefonas;</text:p>
      <text:p text:style-name="P447">40.2.4. banko kodas;</text:p>
      <text:p text:style-name="P448">40.2.5. banko sąskaitos numeris;</text:p>
      <text:p text:style-name="P449">40.2.6. žyma, ar pareiškėjas yra PVM mokėtojas;</text:p>
      <text:p text:style-name="P450">40.3. paraiškų dėl projekto finansavimo duomenys:</text:p>
      <text:p text:style-name="P451">40.3.1. paraiškos dėl projekto finansavimo kodas;</text:p>
      <text:p text:style-name="P452">40.3.2. kvietimas teikti paraiškas dėl projektų finansavimo;</text:p>
      <text:p text:style-name="P453">40.3.3. 2007–2013 metų projekto kodas;</text:p>
      <text:p text:style-name="P454">40.3.4. 2007–2013 metų projekto pavadinimas;</text:p>
      <text:p text:style-name="P455">40.3.5. 2007–2013 metų projekto identifikavimo kodai (kodas pagal prioritetinę sritį, finansavimo formos kodas, ekonominės veiklos kodas);</text:p>
      <text:p text:style-name="P456">40.3.6. registravimo informacija – institucija, data;</text:p>
      <text:p text:style-name="P457">40.3.7. 2007–2013 metų projekto duomenys ryšiams;</text:p>
      <text:p text:style-name="P458">40.3.8. informacija apie projekto partnerius;</text:p>
      <text:p text:style-name="P459">40.3.9. 2007–2013 metų projekto įgyvendinimo vieta, pagrindinė savivaldybė, savivaldybės, kurioms tenka projekto nauda;</text:p>
      <text:p text:style-name="P460">40.3.10. 2007–2013 metų projekto aprašymas;</text:p>
      <text:p text:style-name="P461">40.3.11. 2007–2013 metų projekto loginis pagrindimas;</text:p>
      <text:p text:style-name="P462">40.3.12. 2007–2013 metų projekto įgyvendinimo grafikas;</text:p>
      <text:p text:style-name="P463">40.3.13. 2007–2013 metų projekto biudžetas;</text:p>
      <text:p text:style-name="P464">40.3.14. 2007–2013 metų projekto finansavimo šaltiniai;</text:p>
      <text:p text:style-name="P465">40.3.15. tinkamumo reikalavimų neatitinkančios išlaidos;</text:p>
      <text:p text:style-name="P466">40.3.16. stebėsenos rodikliai;</text:p>
      <text:p text:style-name="P467">40.3.17. 2007–2013 metų projekto atitiktis ES horizontaliosioms sritims;</text:p>
      <text:p text:style-name="P468">40.3.18. paramos viešumo priemonės;</text:p>
      <text:p text:style-name="P469">40.4. paraiškų dėl projekto finansavimo vertinimų rezultatai;</text:p>
      <text:p text:style-name="P470">40.5. 2007–2013 metų projektų finansavimo ir administravimo sutarčių duomenys:</text:p>
      <text:p text:style-name="P471">40.5.1. 2007–2013 metų projekto kodas;</text:p>
      <text:p text:style-name="P472">40.5.2. 2007–2013 metų projekto pavadinimas;</text:p>
      <text:p text:style-name="P473">40.5.3. 2007–2013 metų projekto identifikavimo kodai (kodas pagal prioritetinę sritį, finansavimo formos kodas, ekonominės veiklos kodas);</text:p>
      <text:p text:style-name="P474">40.5.4. 2007–2013 metų projekto finansavimo ir administravimo sutarties specialiosios sąlygos;</text:p>
      <text:p text:style-name="P475">40.5.5. 2007–2013 metų projekto duomenys ryšiams;</text:p>
      <text:p text:style-name="P476">40.5.6. informacija apie projekto partnerius;</text:p>
      <text:p text:style-name="P477">40.5.7. projekto įgyvendinimo vieta, pagrindinė savivaldybė, savivaldybės, kurioms tenka projekto nauda;</text:p>
      <text:p text:style-name="P478">40.5.8. 2007–2013 metų projekto aprašymas;</text:p>
      <text:p text:style-name="P479">40.5.9. 2007–2013 metų projekto loginis pagrindimas;</text:p>
      <text:p text:style-name="P480">40.5.10. 2007–2013 metų projekto įgyvendinimo grafikas;</text:p>
      <text:p text:style-name="P481">40.5.11. 2007–2013 metų projekto biudžetas;</text:p>
      <text:p text:style-name="P482">40.5.12. 2007–2013 metų projekto biudžeto išskirstymas metais;</text:p>
      <text:p text:style-name="P483">40.5.13. 2007–2013 metų projekto finansavimo šaltiniai;</text:p>
      <text:p text:style-name="P484">40.5.14. tinkamumo reikalavimų neatitinkančios išlaidos;</text:p>
      <text:p text:style-name="P485">40.5.15. stebėsenos rodikliai;</text:p>
      <text:p text:style-name="P486">40.5.16. 2007–2013 metų projekto atitiktis ES horizontaliosioms sritims;</text:p>
      <text:p text:style-name="P487">40.5.17. paramos viešumo priemonės;</text:p>
      <text:p text:style-name="P488">40.6. mokėjimo prašymų duomenys:</text:p>
      <text:p text:style-name="P489">40.6.1. numeris;</text:p>
      <text:p text:style-name="P490">40.6.2. tipas;</text:p>
      <text:p text:style-name="P491">40.6.3. taikomas mokėjimo būdas;</text:p>
      <text:p text:style-name="P492">40.6.4. gavimo data;</text:p>
      <text:p text:style-name="P493">40.6.5. bendra prašomų pripažinti tinkamomis finansuoti išlaidų suma;</text:p>
      <text:p text:style-name="P494">40.7. patirtų išlaidų duomenys:</text:p>
      <text:p text:style-name="P495">40.7.1. 2007–2013 metų projekto biudžeto išlaidų kategorija ir veiklos numeris;</text:p>
      <text:p text:style-name="P496">40.7.2. išlaidų pavadinimas;</text:p>
      <text:p text:style-name="P497">40.7.3. tiekėjo kodas;</text:p>
      <text:p text:style-name="P498">40.7.4. tiekėjo pavadinimas;</text:p>
      <text:p text:style-name="P499">40.7.5. išlaidas pagrindžiantys dokumentai;</text:p>
      <text:p text:style-name="P500">40.7.6. išlaidų apmokėjimą įrodantys dokumentai;</text:p>
      <text:p text:style-name="P501">40.7.7. prašomos kompensuoti tinkamos finansuoti išlaidos;</text:p>
      <text:p text:style-name="P502">40.7.8. pasiekti stebėsenos rodikliai;</text:p>
      <text:p text:style-name="P503">40.7.9. 2007–2013 metų projekto veiklų vykdymo grafikas;<text:s/></text:p>
      <text:p text:style-name="P504">40.8. projektų stebėsenos duomenys:</text:p>
      <text:p text:style-name="P505">40.8.1. nustatyti pažeidimai;</text:p>
      <text:p text:style-name="P506">40.8.2. tarpinės, galutinės įgyvendinimo ataskaitos;</text:p>
      <text:p text:style-name="P507">40.8.3. patikrų vietoje ataskaitos.</text:p>
      <text:p text:style-name="P508">41. Šių nuostatų 37, 38, 39 ir 40 punktuose išvardyti duomenys yra kaupiami SFMIS tik tokios apimties, kuri yra būtina SFMIS valdytojo ir SFMIS tvarkytojo funkcijoms, susijusioms su ES paramos, bendrojo finansavimo ir nacionalinių projektų lėšų administravimu, atlikti.</text:p>
      <text:p text:style-name="P509">42. Į SFMIS duomenis SFMIS tvarkytojų darbuotojai įveda naudodami SFMIS valdytojo pateiktą SFMIS programinę įrangą.</text:p>
      <text:p text:style-name="P510">43. SFMIS funkcionuoti reikalingi valstybės registrų ar informacinių sistemų duomenys teikiami į SFMIS iš atitinkamų registrų ar informacinių sistemų. Tokį teikimą ir teikiamų duomenų valdymą užtikrina SFMIS valdytojas, sudarydamas sutartis dėl SFMIS duomenų teikimo su valstybės registrų tvarkymo įstaigomis ar registro tvarkytojais, informacinių sistemų valdytojais. Detalios sąveikos procedūros ir duomenų srautai aprašomi sąsajų specifikacijose, duomenų teikimo sutartyse. Į SFMIS gali būti teikiami:</text:p>
      <text:p text:style-name="P511">43.1. pareiškėjų, projektų vykdytojų, galutinių paramos gavėjų, partnerių, rangovų, tiekėjų duomenys, išvardinti šių nuostatų 38.2 , 39.6 ir 40.2 punktuose;</text:p>
      <text:p text:style-name="P512">43.2. VBAMS duomenys, išvardinti šių nuostatų 37.3, 38.2 , 39.6 ir 40.2 punktuose.</text:p>
      <text:p text:style-name="P513"/>
      <text:p text:style-name="P514"><text:span text:style-name="T515">X</text:span><text:span text:style-name="T516">.<text:s/></text:span><text:span text:style-name="T517">FUNKCINĖ SFMIS STRUKTŪRA</text:span></text:p>
      <text:p text:style-name="P518"/>
      <text:p text:style-name="P519">44. Funkciniu požiūriu SFMIS sudaro šios savo konkrečias funkcijas turinčios sudedamosios dalys – moduliai:</text:p>
      <text:p text:style-name="P520">44.1. ES struktūrinių fondų posistemio paraiškų modulis, kurio pagrindinės funkcijos yra:</text:p>
      <text:p text:style-name="P521">44.1.1. užregistruoti kvietimą teikti paraiškas;</text:p>
      <text:p text:style-name="P522">44.1.2. užregistruoti paraišką, įvesti duomenis;</text:p>
      <text:p text:style-name="P523">44.1.3. tikrinti ir vertinti paraišką (patikrinti, atmesti, priimti);</text:p>
      <text:p text:style-name="P524">44.1.4. ištrinti paraišką;</text:p>
      <text:p text:style-name="P525">44.1.5. užregistruoti, tikrinti ir vertinti paraiškos pakeitimus (užregistruoti, patikrinti, atmesti, aktyvuoti);</text:p>
      <text:p text:style-name="P526">44.1.6. įvesti išankstinio patikrinimo rezultatus;</text:p>
      <text:p text:style-name="P527">44.1.7. apskųsti paraiškos vertinimo rezultatą;</text:p>
      <text:p text:style-name="P528">44.1.8. sukurti priminimą;</text:p>
      <text:p text:style-name="P529">44.1.9. pridėti dokumentą;</text:p>
      <text:p text:style-name="P530">44.1.10. įvesti projektų atrankos komiteto rekomendacijas;</text:p>
      <text:p text:style-name="P531">44.1.11. įvesti tarpinės institucijos sprendimą dėl paramos skyrimo;</text:p>
      <text:p text:style-name="P532">44.1.12. įvesti paramos sutarties duomenis, išspausdinti ir patvirtinti paramos sutartį;</text:p>
      <text:p text:style-name="P533">44.1.13. priskirti paraišką „Mano paraiškų“ grupei/pašalinti paraišką iš „Mano paraiškų“ grupės;</text:p>
      <text:p text:style-name="P534">44.1.14. pradėti vykdyti projektą;</text:p>
      <text:p text:style-name="P535">44.1.15. keisti – tvarkyti sutarties duomenis;</text:p>
      <text:p text:style-name="P536">44.1.16. nutraukti projektą;</text:p>
      <text:p text:style-name="P537">44.1.17. sustabdyti projektą;</text:p>
      <text:p text:style-name="P538">44.1.18. baigti projektą;</text:p>
      <text:p text:style-name="P539">44.2. ES struktūrinių fondų posistemio biudžeto ir mokėjimų modulis, kurio pagrindinės funkcijos yra:</text:p>
      <text:p text:style-name="P540">44.2.1. įvesti ir taisyti BPD priemonės finansinio plano duomenis;</text:p>
      <text:p text:style-name="P541">44.2.2. nustatyti BPD priemonės finansinio plano prognozę BPD įgyvendinimo metais;</text:p>
      <text:p text:style-name="P542">44.2.3. sudaryti projektų biudžetus;</text:p>
      <text:p text:style-name="P543">44.2.4. taisyti sudarytus projektų biudžetus;</text:p>
      <text:p text:style-name="P544">44.2.5. peržiūrėti finansavimo iš BPD priemonės galimybes, peržiūrėti finansavimo iš valstybės biudžeto specialiųjų programų, skirtų asignavimų valdytojui, galimybes;</text:p>
      <text:p text:style-name="P545">44.2.6. užregistruoti mokėjimo prašymą;</text:p>
      <text:p text:style-name="P546">44.2.7. patikrinti mokėjimo prašymo duomenis;</text:p>
      <text:p text:style-name="P547">44.2.8. įvesti mokėjimo prašyme pareiškėjo pateiktą informaciją;</text:p>
      <text:p text:style-name="P548">44.2.9. įvesti mokėjimo prašyme pateiktą informaciją apie projekto vykdytojo rangovams (prekių tiekėjams ar paslaugų teikėjams) išmokėtas lėšas;</text:p>
      <text:p text:style-name="P549">44.2.10. patikrinti ir įvertinti mokėjimo prašyme nurodytų išlaidų tinkamumą finansuoti;</text:p>
      <text:p text:style-name="P550">44.2.11. suformuoti mokėjimo paraišką tarpinei institucijai dėl lėšų pervedimo projekto vykdytojui;</text:p>
      <text:p text:style-name="P551">44.2.12. patikrinti ir įvertinti mokėjimo paraišką tarpinei institucijai dėl lėšų pervedimo projekto vykdytojui;</text:p>
      <text:p text:style-name="P552">44.2.13. užregistruoti duomenis apie grąžintinas / grąžintas lėšas;</text:p>
      <text:p text:style-name="P553">44.2.14. sustabdyti projektui mokėjimo procesą;</text:p>
      <text:p text:style-name="P554">44.2.15. eksportuoti ir importuoti duomenis į VBAMS;</text:p>
      <text:p text:style-name="P555">44.3. ES struktūrinių fondų posistemio stebėsenos modulis, kurio pagrindinės funkcijos yra atlikti:</text:p>
      <text:p text:style-name="P556">44.3.1. projektų įgyvendinimo priežiūrą;</text:p>
      <text:p text:style-name="P557">44.3.2. fizinių rodiklių pažangos priežiūrą;</text:p>
      <text:p text:style-name="P558">44.3.3. finansinių rodiklių pažangos priežiūrą;</text:p>
      <text:p text:style-name="P559">44.3.4. mokėjimų priežiūrą;</text:p>
      <text:p text:style-name="P560">44.3.5. projekto įgyvendinimo plano vykdymo priežiūrą;</text:p>
      <text:p text:style-name="P561">44.3.6. viešųjų pirkimų vykdymo priežiūrą;</text:p>
      <text:p text:style-name="P562">44.3.7. BPD finansinio plano vykdymo priežiūrą;</text:p>
      <text:p text:style-name="P563">44.3.8. duomenų analizė naudojant SFMIS ataskaitas;</text:p>
      <text:p text:style-name="P564">44.3.9. pažeidimų registravimas ir jų administravimas;</text:p>
      <text:p text:style-name="P565">44.4. ES struktūrinių fondų posistemio mokėjimų deklaravimo EK (sąsajos su SFC) modulis, kurio pagrindinės funkcijos yra:</text:p>
      <text:p text:style-name="P566">44.4.1. sukurti SFMIS duomenų paketus, skirtus eksportuoti į SFC;</text:p>
      <text:p text:style-name="P567">44.4.2. eksportuoti SFMIS duomenis į SFC;</text:p>
      <text:p text:style-name="P568">44.4.3. importuoti iš EK gautus duomenis į SFMIS;</text:p>
      <text:p text:style-name="P569">44.5. ES sanglaudos fondo posistemio sprendimų / paraiškų modulis, kurio pagrindinės funkcijos yra:</text:p>
      <text:p text:style-name="P570">44.5.1. užregistruoti sprendimą / paraiškos duomenis;</text:p>
      <text:p text:style-name="P571">44.5.2. įvesti projekto pakeitimus;</text:p>
      <text:p text:style-name="P572">44.5.3. pridėti dokumentą;</text:p>
      <text:p text:style-name="P573">44.6. ES sanglaudos fondo posistemio biudžeto valdymo modulis, kurio pagrindinės funkcijos yra:</text:p>
      <text:p text:style-name="P574">44.6.1. padėti rengti asignavimų valdytojų biudžetą;</text:p>
      <text:p text:style-name="P575">44.6.2. registruoti mokėjimo prašymus, atlikti ir kontroliuoti mokėjimo procedūras;</text:p>
      <text:p text:style-name="P576">44.7. ES Sanglaudos fondo posistemio mokėjimų modulis, kurio pagrindinės funkcijos yra:</text:p>
      <text:p text:style-name="P577">44.7.1. užregistruoti mokėjimo prašymą;</text:p>
      <text:p text:style-name="P578">44.7.2. patikrinti mokėjimo prašymo duomenis;</text:p>
      <text:p text:style-name="P579">44.7.3. suformuoti mokėjimo paraišką;</text:p>
      <text:p text:style-name="P580">44.7.4. užregistruoti avanso grąžinimą ir sulaikomą pinigų sumą;</text:p>
      <text:p text:style-name="P581">44.7.5. eksportuoti ir importuoti duomenis į VBAMS;</text:p>
      <text:p text:style-name="P582">44.8. ES sanglaudos fondo posistemio stebėsenos ir kontrolės modulis, kurio pagrindinės funkcijos yra atlikti:</text:p>
      <text:p text:style-name="P583">44.8.1. projektų įgyvendinimo priežiūrą;</text:p>
      <text:p text:style-name="P584">44.8.2. fizinių rodiklių pažangos priežiūrą;</text:p>
      <text:p text:style-name="P585">44.8.3. finansinių rodiklių pažangos priežiūrą;</text:p>
      <text:p text:style-name="P586">44.8.4. projektuose numatytų viešinimo priemonių stebėsena;</text:p>
      <text:p text:style-name="P587">44.8.5. patikrų vietoje, pažeidimų, veiklos atrankinių patikrinimų administravimas;</text:p>
      <text:p text:style-name="P588">44.9. 2007–2013 metų ES struktūrinės paramos posistemio projektų modulis, kurio pagrindinės funkcijos yra:</text:p>
      <text:p text:style-name="P589">44.9.1. užregistruoti paraišką dėl projekto finansavimo, įvesti arba importuoti duomenis iš elektroninės laikmenos;</text:p>
      <text:p text:style-name="P590">44.9.2. tikrinti ir vertinti paraišką dėl projekto finansavimo (patikrinti, atmesti, priimti);</text:p>
      <text:p text:style-name="P591">44.9.3. ištrinti paraišką dėl projekto finansavimo;</text:p>
      <text:p text:style-name="P592">44.9.4. užregistruoti, tikrinti ir vertinti paraiškos dėl projekto finansavimo pakeitimus (užregistruoti, patikrinti, atmesti, aktyvuoti);</text:p>
      <text:p text:style-name="P593">44.9.5. pridėti dokumentą;</text:p>
      <text:p text:style-name="P594">44.9.6. įvesti 2007–2013 metų projektų finansavimo ir administravimo sutarties duomenis, išspausdinti ir patvirtinti projektų finansavimo ir administravimo sutartį;</text:p>
      <text:p text:style-name="P595">44.9.7. pradėti vykdyti 2007–2013 metų projektą;</text:p>
      <text:p text:style-name="P596">44.9.8. keisti projektų finansavimo ir administravimo sutarties duomenis;</text:p>
      <text:p text:style-name="P597">44.9.9. sustabdyti 2007–2013 metų projektą;</text:p>
      <text:p text:style-name="P598">44.9.10. užbaigti 2007–2013 metų projektą;</text:p>
      <text:p text:style-name="P599">44.10. 2007–2013 metų ES struktūrinės paramos posistemio mokėjimų modulis, kurio pagrindinės funkcijos yra:</text:p>
      <text:p text:style-name="P600">44.10.1. užregistruoti mokėjimo prašymą;</text:p>
      <text:p text:style-name="P601">44.10.2. patikrinti mokėjimo prašymo duomenis;</text:p>
      <text:p text:style-name="P602">44.10.3. įvesti arba importuoti iš elektroninės laikmenos mokėjimo prašyme pareiškėjo pateiktą informaciją;</text:p>
      <text:p text:style-name="P603">44.10.4. įvesti mokėjimo prašyme pateiktą informaciją apie projekto vykdytojo tiekėjams (prekių tiekėjams ar paslaugų teikėjams) išmokėtas lėšas;</text:p>
      <text:p text:style-name="P604">44.10.5. patikrinti ir įvertinti mokėjimo prašyme nurodytų išlaidų tinkamumą finansuoti;</text:p>
      <text:p text:style-name="P605">44.10.6. patikrinti ir įvertinti mokėjimo paraišką asignavimų valdytojui dėl lėšų pervedimo projekto vykdytojui;</text:p>
      <text:p text:style-name="P606">44.10.7. suformuoti mokėjimo paraišką asignavimų valdytojui dėl lėšų pervedimo projekto vykdytojui;</text:p>
      <text:p text:style-name="P607">44.10.8. užregistruoti duomenis apie grąžintinas / grąžintas lėšas;</text:p>
      <text:p text:style-name="P608">44.10.9. užregistruoti duomenis apie pasiektus stebėsenos rodiklius;</text:p>
      <text:p text:style-name="P609">44.10.10. eksportuoti ir importuoti duomenis į VBAMS;</text:p>
      <text:p text:style-name="P610">44.10.11. sukurti SFMIS duomenų paketus, skirtus eksportuoti į Informacinę Europos Bendrijos 2007–2013 metų fondų valdymo sistemą (toliau – SFC2007);</text:p>
      <text:p text:style-name="P611">44.10.12. eksportuoti SFMIS duomenis į SFC2007;</text:p>
      <text:p text:style-name="P612">44.10.13. importuoti iš EK gautus duomenis į SFMIS;</text:p>
      <text:p text:style-name="P613">44.11. 2007–2013 metų ES struktūrinės paramos posistemio kontrolės modulis, kurio pagrindinės funkcijos yra atlikti:</text:p>
      <text:p text:style-name="P614">44.11.1. 2007–2013 metų projektų įgyvendinimo priežiūrą;</text:p>
      <text:p text:style-name="P615">44.11.2. stebėsenos rodiklių pažangos priežiūrą;</text:p>
      <text:p text:style-name="P616">44.11.3. finansinių rodiklių pažangos priežiūrą;</text:p>
      <text:p text:style-name="P617">44.11.4. priemonių įgyvendinimo plano vykdymo priežiūrą;</text:p>
      <text:p text:style-name="P618">44.12. 2007–2013 metų ES struktūrinės paramos posistemio administravimo modulis, kurio pagrindinės funkcijos yra:</text:p>
      <text:p text:style-name="P619">44.12.1. tvarkyti žinynus;</text:p>
      <text:p text:style-name="P620">44.12.2. administruoti vartotojų, naudotojų teises;</text:p>
      <text:p text:style-name="P621">44.13. 2007–2013 metų ES struktūrinės paramos posistemio analizės modulis, kurio pagrindinės funkcijos yra:</text:p>
      <text:p text:style-name="P622">44.13.1. agreguoti visų modulių duomenis bei paruošti juos sudėtingoms ataskaitoms;</text:p>
      <text:p text:style-name="P623">44.13.2. teikti duomenis įvairiais pjūviais;</text:p>
      <text:p text:style-name="P624">44.13.3. sudaryti galimybę savarankiškai kurti duomenų analizės ataskaitas.</text:p>
      <text:p text:style-name="P625">45. SFMIS funkcionavimo infrastruktūrą sudaro:</text:p>
      <text:p text:style-name="P626">45.1. branduolys:</text:p>
      <text:p text:style-name="P627">45.1.1. pagrindiniai SFMIS duomenų bazės serveriai;</text:p>
      <text:p text:style-name="P628">45.1.2. rezerviniai SFMIS duomenų bazės serveriai;</text:p>
      <text:p text:style-name="P629">45.1.3. išorinių sąsajų serveris;</text:p>
      <text:p text:style-name="P630">45.1.4. aplikacijų serveriai;</text:p>
      <text:p text:style-name="P631">45.1.5. interneto naršyklė. SFMIS tvarkytojų darbuotojai, turintys teises jungtis prie SFMIS, dirba su SFMIS moduliais naudodami interneto naršyklę;</text:p>
      <text:p text:style-name="P632">45.2. testavimo aplinka, skirta aptarnaujančių SFMIS valdytojo bei SFMIS tvarkytojų darbuotojų bandymams testuojant, tobulinant ir plėtojant SFMIS;</text:p>
      <text:p text:style-name="P633">45.3. SFMIS svetainė internete, skirta SFMIS valdytojo ir SFMIS tvarkytojų darbuotojams informuoti visais SFMIS klausimais, jiems konsultuoti, mokyti ir jų poreikiams bei vertinimui tirti. SFMIS svetainėje skelbiama informacija gali naudotis SFMIS valdytojo ir SFMIS tvarkytojų darbuotojai. SFMIS svetainėje skelbiama tiktai tokia informacija, kurios paviešinimo neriboja teisės aktai;</text:p>
      <text:p text:style-name="P634">45.4. rezervinės SFMIS darbo vietos – darbo vietos, kuriose įdiegta virtualaus tinklo programinė įranga ir kuri užtikrina saugų darbą su SFMIS jungiantis per internetą jei neveikia saugus valstybinis duomenų perdavimo tinklas (toliau – SVDPT);</text:p>
      <text:p text:style-name="P635">45.5. SFMIS administratoriaus darbo vieta – SFMIS valdytojo darbuotojo, administruojančio SFMIS, darbo vieta, kurioje yra visa SFMIS administruoti reikalinga programinė įranga;</text:p>
      <text:p text:style-name="P636">45.6. atsarginių kopijų tvarkymo įranga – SFMIS duomenims atkurti ir atsarginėms kopijoms daryti skirta kompiuterinė ir programinė įranga;</text:p>
      <text:p text:style-name="P637">45.7. duomenų saugos įranga – SFMIS duomenų ir pagal juos parengtos informacijos saugai užtikrinti skirta kompiuterinė ir programinė įranga;</text:p>
      <text:p text:style-name="P638">45.8. SFMIS tinklas – SVDPT pagrindu sukurtas tinklas, kuris jungia SFMIS valdytoją ir SFMIS tvarkytojus. Šis tinklas skirtas naudotis SFMIS;</text:p>
      <text:p text:style-name="P639">45.9. SFMIS kompiuterių tinklas – visa SFMIS kompiuterinė ir programinė įranga sujungta į tinklą, kuriame SFMIS tvarkytojams užtikrinamas saugus prisijungimas, apibrėžtas SFMIS darbo vietos reikalavimuose, pateiktuose SFMIS specifikacijoje.</text:p>
      <text:p text:style-name="P640"/>
      <text:p text:style-name="P641"><text:span text:style-name="T642">XI</text:span><text:span text:style-name="T643">.<text:s/></text:span><text:span text:style-name="T644">SFMIS DUOMENŲ SAUGA</text:span></text:p>
      <text:p text:style-name="P645"/>
      <text:p text:style-name="P646">46. SFMIS duomenų sauga suprantama kaip tinkamų organizacinių ir techninių priemonių, skirtų užtikrinti saugų duomenų teikimą į / iš SFMIS bei apsaugoti SFMIS duomenis nuo atsitiktinio ar neteisėto sunaikinimo, pakeitimo, atskleidimo, taip pat nuo bet kokio kito neteisėto tvarkymo, taikymas.</text:p>
      <text:p text:style-name="P647">47. SFMIS duomenų sauga priklauso nuo SFMIS duomenų teikėjų, SFMIS valdytojo ir SFMIS tvarkytojų veiksmų. Už SFMIS duomenų saugą atsakingi SFMIS valdytojas ir SFMIS tvarkytojai. Išvardytų subjektų veiksmus užtikrinant SFMIS duomenų saugą reglamentuoja šie nuostatai,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648">83-2075</text:span></text:a>; 2007, Nr. 49-1891) ir Saugos nuostatai.</text:p>
      <text:p text:style-name="P649">48. SFMIS valdytojo ir SFMIS tvarkytojo darbuotojai, kurie tvarko asmens duomenis, privalo saugoti asmens duomenų paslaptį, jei šie asmens duomenys neskirti skelbti viešai. Ši pareiga galioja pasitraukus iš valstybės tarnybos, perėjus dirbti į kitas pareigas arba pasibaigus darbo ar sutartiniams santykiams.</text:p>
      <text:p text:style-name="P650"/>
      <text:p text:style-name="P651"><text:span text:style-name="T652">XII</text:span><text:span text:style-name="T653">.<text:s/></text:span><text:span text:style-name="T654">BAIGIAMOSIOS NUOSTATOS</text:span></text:p>
      <text:p text:style-name="P655"/>
      <text:p text:style-name="P656">49. Už šių nuostatų pažeidimą SFMIS valdytojui, tvarkytojams ir tvarkytojų darbuotojams taikoma Lietuvos Respublikos teisės aktų numatyta atsakomybė.</text:p>
      <text:p text:style-name="P657">50. SFMIS duomenų bazėje detalūs duomenys saugomi iki atitinkamos struktūrinės paramos programos uždarymo. Archyvinėje SFMIS duomenų bazėje, vadovaujantis Reglamento Nr. 1260/1999 38(6) straipsnio nuostata ir Reglamento Nr. 1083/2006 90(1) straipsnio nuostata, detalūs duomenys saugomi 3 metus po programos uždarymo. Pasibaigus šiam terminui duomenys sunaikinami.</text:p>
      <text:p text:style-name="P658">51. SFMIS reorganizuojama arba likviduojama teisės aktų nustatyta tvarka. Likviduojant SFMIS, duomenys perduodami kitai informacinei sistemai arba sunaikinami, perduodami valstybės archyvams Lietuvos Respublikos archyvų bei kitų įstatymų nustatyta tvarka.</text:p>
      <text:p text:style-name="P659"/>
      <text:p text:style-name="P660">_________________</text:p>
      <text:p text:style-name="P661"/>
      <text:p text:style-name="P662">Europos Sąjungos struktūrinių fondų ir Europos Sąjungos sanglaudos fondo kompiuterinės informacinės valdymo ir priežiūros sistemos nuostatų<text:s/></text:p>
      <text:p text:style-name="P663">priedas</text:p>
      <text:p text:style-name="P664"/>
      <text:p text:style-name="P665"><text:span text:style-name="T666">(Lokalaus administratoriaus registracijos kortelės forma SFMIS AIK–1)</text:span></text:p>
      <text:p text:style-name="P667"/>
      <text:p text:style-name="P668">___________________________________________________________</text:p>
      <text:p text:style-name="P669">(Institucijos/įstaigos pavadinimas)</text:p>
      <text:p text:style-name="P670">___________________________________________________________</text:p>
      <text:p text:style-name="P671">(Institucijos/įstaigos kodas, adresas)</text:p>
      <text:p text:style-name="P672"/>
      <text:p text:style-name="P673">Lietuvos Respublikos finansų ministerijai</text:p>
      <text:p text:style-name="P674"/>
      <text:p text:style-name="P675">LOKALAUS ADMINISTRATORIAUS REGISTRACIJOS KORTELĖ</text:p>
      <text:p text:style-name="P676"/>
      <text:p text:style-name="P677">____________________ Nr. __________</text:p>
      <text:p text:style-name="P678">(kortelės pildymo data)</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Sukurti:<text:s/><text:span text:style-name="T686"></text:span><text:span text:style-name="T687">[</text:span><text:span text:style-name="T688">]</text:span><text:s/></text:p>
          </table:table-cell>
          <table:table-cell table:style-name="TableCell689">
            <text:p text:style-name="P690">Panaikinti:<text:s/><text:span text:style-name="T691"></text:span><text:span text:style-name="T692">[]</text:span></text:p>
          </table:table-cell>
        </table:table-row>
      </table:table>
      <text:p text:style-name="P693"/>
      <text:p text:style-name="P694"><text:span text:style-name="T695">1. Informacija apie institucijos lokalų administratorių:</text:span></text:p>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Vardas, pavardė:<text:tab/></text:p>
            <text:p text:style-name="P702">(Didžiosiomis raidėmis)</text:p>
          </table:table-cell>
          <table:covered-table-cell/>
        </table:table-row>
        <table:table-row table:style-name="TableRow703">
          <table:table-cell table:style-name="TableCell704">
            <text:p text:style-name="Normal">Pareigos:</text:p>
          </table:table-cell>
          <table:table-cell table:style-name="TableCell705">
            <text:p text:style-name="P706">_<text:tab/></text:p>
          </table:table-cell>
        </table:table-row>
        <table:table-row table:style-name="TableRow707">
          <table:table-cell table:style-name="TableCell708">
            <text:p text:style-name="Normal">Padalinys:</text:p>
          </table:table-cell>
          <table:table-cell table:style-name="TableCell709">
            <text:p text:style-name="P710">_<text:tab/></text:p>
          </table:table-cell>
        </table:table-row>
        <table:table-row table:style-name="TableRow711">
          <table:table-cell table:style-name="TableCell712" table:number-columns-spanned="2">
            <text:p text:style-name="P713">Telefonas, el. pašto adresas:<text:s/><text:tab/></text:p>
          </table:table-cell>
          <table:covered-table-cell/>
        </table:table-row>
        <table:table-row table:style-name="TableRow714">
          <table:table-cell table:style-name="TableCell715" table:number-columns-spanned="2">
            <text:p text:style-name="P716"/>
          </table:table-cell>
          <table:covered-table-cell/>
        </table:table-row>
      </table:table>
      <text:p text:style-name="P717"/>
      <text:p text:style-name="P718">________________________<text:tab/>___________<text:tab/>___________________</text:p>
      <text:p text:style-name="P719">(Vadovo ar jo įgalioto asmens<text:s/><text:tab/>(Parašas)<text:tab/>(Vardas, pavardė)</text:p>
      <text:p text:style-name="P720">pareigų pavadinimas)</text:p>
      <text:p text:style-name="P721">________________________<text:tab/>___________<text:tab/>___________________</text:p>
      <text:p text:style-name="P722">(Lokalaus administratoriaus<text:s/><text:tab/>(Parašas)<text:tab/>(Vardas, pavardė)</text:p>
      <text:p text:style-name="P723">pareigų pavadinimas)</text:p>
      <text:p text:style-name="P724"/>
      <text:p text:style-name="P725">2. Gauta Finansų ministerijos Informacinių technologijų departamente:</text:p>
      <text:p text:style-name="P726"/>
      <text:p text:style-name="P727">___________________<text:tab/>_____________<text:tab/>___________________</text:p>
      <text:p text:style-name="P728">(Data)<text:s/><text:tab/>(Parašas)<text:tab/>(Vardas, pavardė)</text:p>
      <text:p text:style-name="P729"/>
      <text:p text:style-name="P730"><text:span text:style-name="T731">3.<text:s/></text:span><text:span text:style-name="T732">Atlikta lokalaus administratoriaus registracija sistemoje:</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9">
            <text:p text:style-name="P746">Lokalų administratorių registravo:</text:p>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
          </table:table-cell>
          <table:table-cell table:style-name="TableCell750">
            <text:p text:style-name="P751">________________________</text:p>
            <text:p text:style-name="P752">(Pareigų pavadinimas)</text:p>
          </table:table-cell>
          <table:table-cell table:style-name="TableCell753">
            <text:p text:style-name="P754"/>
          </table:table-cell>
          <table:table-cell table:style-name="TableCell755">
            <text:p text:style-name="P756">_________</text:p>
            <text:p text:style-name="P757">(Parašas)</text:p>
          </table:table-cell>
          <table:table-cell table:style-name="TableCell758">
            <text:p text:style-name="P759"/>
          </table:table-cell>
          <table:table-cell table:style-name="TableCell760">
            <text:p text:style-name="P761">______________</text:p>
            <text:p text:style-name="P762">(Vardas, pavardė)</text:p>
          </table:table-cell>
          <table:table-cell table:style-name="TableCell763">
            <text:p text:style-name="P764"/>
          </table:table-cell>
          <table:table-cell table:style-name="TableCell765">
            <text:p text:style-name="P766">___________</text:p>
            <text:p text:style-name="P767">(Data)</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9">
            <text:p text:style-name="P783">Lokalaus administratoriaus registravimą patikrino:</text:p>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ext:p text:style-name="P788">________________________</text:p>
            <text:p text:style-name="P789">(Pareigų pavadinimas)</text:p>
          </table:table-cell>
          <table:table-cell table:style-name="TableCell790">
            <text:p text:style-name="P791"/>
          </table:table-cell>
          <table:table-cell table:style-name="TableCell792">
            <text:p text:style-name="P793">_________</text:p>
            <text:p text:style-name="P794">(Parašas)</text:p>
          </table:table-cell>
          <table:table-cell table:style-name="TableCell795">
            <text:p text:style-name="P796"/>
          </table:table-cell>
          <table:table-cell table:style-name="TableCell797">
            <text:p text:style-name="P798">______________</text:p>
            <text:p text:style-name="P799">(Vardas, pavardė)</text:p>
          </table:table-cell>
          <table:table-cell table:style-name="TableCell800">
            <text:p text:style-name="P801"/>
          </table:table-cell>
          <table:table-cell table:style-name="TableCell802">
            <text:p text:style-name="P803">___________</text:p>
            <text:p text:style-name="P804">(Data)</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01T12:07:00Z</meta:creation-date>
    <dc:date>2024-03-01T12:07:00Z</dc:date>
    <meta:template xlink:href="Normal.dotm" xlink:type="simple"/>
    <meta:editing-cycles>2</meta:editing-cycles>
    <meta:editing-duration>PT0S</meta:editing-duration>
    <meta:document-statistic meta:page-count="3" meta:paragraph-count="294" meta:word-count="7208" meta:character-count="57662" meta:row-count="906" meta:non-whitespace-character-count="50748"/>
  </office:meta>
</office:document-meta>
</file>