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break-before="page" fo:margin-left="4.5284in" fo:margin-right="-0.0395in" fo:text-indent="0.4923in">
        <style:tab-stops/>
      </style:paragraph-properties>
    </style:style>
    <style:style style:name="P44" style:parent-style-name="Normal" style:family="paragraph">
      <style:paragraph-properties fo:margin-right="-0.0395in" fo:text-indent="3.543in"/>
    </style:style>
    <style:style style:name="T45" style:parent-style-name="DefaultParagraphFont" style:family="text">
      <style:text-properties style:font-size-complex="8pt" style:language-asian="lt" style:country-asian="LT"/>
    </style:style>
    <style:style style:name="T46" style:parent-style-name="DefaultParagraphFont" style:family="text">
      <style:text-properties style:font-size-complex="8pt"/>
    </style:style>
    <style:style style:name="P47" style:parent-style-name="Normal" style:family="paragraph">
      <style:paragraph-properties fo:margin-right="-0.0395in" fo:text-indent="3.543in"/>
      <style:text-properties style:font-size-complex="8pt"/>
    </style:style>
    <style:style style:name="P48" style:parent-style-name="Normal" style:family="paragraph">
      <style:paragraph-properties fo:margin-right="-0.0395in" fo:text-indent="3.543in"/>
      <style:text-properties style:font-size-complex="8pt"/>
    </style:style>
    <style:style style:name="P49" style:parent-style-name="Normal" style:family="paragraph">
      <style:paragraph-properties fo:margin-right="-0.0395in" fo:text-indent="3.543in"/>
      <style:text-properties style:font-size-complex="8pt"/>
    </style:style>
    <style:style style:name="P50" style:parent-style-name="Normal" style:family="paragraph">
      <style:paragraph-properties fo:margin-right="-0.0395in" fo:text-indent="3.543in"/>
      <style:text-properties style:font-size-complex="8pt"/>
    </style:style>
    <style:style style:name="P5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3" style:parent-style-name="Normal" style:family="paragraph">
      <style:paragraph-properties fo:text-align="center" fo:text-indent="0.034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8pt"/>
    </style:style>
    <style:style style:name="T58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59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60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61" style:parent-style-name="DefaultParagraphFont" style:family="text">
      <style:text-properties style:font-name="Webdings" style:font-name-asian="Webdings" style:font-name-complex="Webdings" fo:font-weight="bold" style:font-weight-asian="bold" style:font-size-complex="8pt"/>
    </style:style>
    <style:style style:name="T62" style:parent-style-name="DefaultParagraphFont" style:family="text">
      <style:text-properties fo:font-weight="bold" style:font-weight-asian="bold" style:font-size-complex="8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-1.6736in"/>
          <style:tab-stop style:type="center" style:position="3.1166in"/>
          <style:tab-stop style:type="right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text-indent="0.4923in"/>
    </style:style>
    <style:style style:name="S1" style:family="section">
      <style:section-properties fo:margin-left="0in" fo:margin-right="0in" style:writing-mode="lr-tb">
        <style:columns fo:column-count="2" fo:column-gap="0.9013in"/>
      </style:section-properties>
    </style:style>
    <style:style style:name="TableColumn68" style:family="table-column">
      <style:table-column-properties style:column-width="1.6326in" style:use-optimal-column-width="false"/>
    </style:style>
    <style:style style:name="TableColumn69" style:family="table-column">
      <style:table-column-properties style:column-width="0.227in" style:use-optimal-column-width="false"/>
    </style:style>
    <style:style style:name="TableColumn70" style:family="table-column">
      <style:table-column-properties style:column-width="0.1625in" style:use-optimal-column-width="false"/>
    </style:style>
    <style:style style:name="TableColumn71" style:family="table-column">
      <style:table-column-properties style:column-width="0.1944in" style:use-optimal-column-width="false"/>
    </style:style>
    <style:style style:name="TableColumn72" style:family="table-column">
      <style:table-column-properties style:column-width="0.1625in" style:use-optimal-column-width="false"/>
    </style:style>
    <style:style style:name="TableColumn73" style:family="table-column">
      <style:table-column-properties style:column-width="0.1625in" style:use-optimal-column-width="false"/>
    </style:style>
    <style:style style:name="TableColumn74" style:family="table-column">
      <style:table-column-properties style:column-width="0.227in" style:use-optimal-column-width="false"/>
    </style:style>
    <style:style style:name="TableColumn75" style:family="table-column">
      <style:table-column-properties style:column-width="0.1625in" style:use-optimal-column-width="false"/>
    </style:style>
    <style:style style:name="TableColumn76" style:family="table-column">
      <style:table-column-properties style:column-width="0.227in" style:use-optimal-column-width="false"/>
    </style:style>
    <style:style style:name="TableColumn77" style:family="table-column">
      <style:table-column-properties style:column-width="0.1625in" style:use-optimal-column-width="false"/>
    </style:style>
    <style:style style:name="Table67" style:family="table">
      <style:table-properties style:width="3.3208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0.0208in solid #000000" fo:border-left="none" fo:border-bottom="none" fo:border-right="0.0069in dotted #000000" style:vertical-align="bottom" fo:padding-top="0in" fo:padding-left="0.0743in" fo:padding-bottom="0in" fo:padding-right="0.0743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208in solid #000000" fo:border-left="none" fo:border-bottom="none" fo:border-right="none" fo:background-color="#FFFFFF" style:vertical-align="bottom" fo:padding-top="0in" fo:padding-left="0.0743in" fo:padding-bottom="0in" fo:padding-right="0.0743in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11" style:parent-style-name="Normal" style:family="paragraph">
      <style:paragraph-properties fo:margin-right="-0.0784in"/>
      <style:text-properties fo:font-size="10pt" style:font-size-asian="10pt"/>
    </style:style>
    <style:style style:name="TableCell112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29" style:parent-style-name="Normal" style:family="paragraph">
      <style:text-properties fo:font-size="10pt" style:font-size-asian="10pt"/>
    </style:style>
    <style:style style:name="T13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 fo:font-size="10pt" style:font-size-asian="10pt"/>
    </style:style>
    <style:style style:name="T1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color="#000000" fo:font-size="10pt" style:font-size-asian="10pt"/>
    </style:style>
    <style:style style:name="TableColumn136" style:family="table-column">
      <style:table-column-properties style:column-width="2.9312in" style:use-optimal-column-width="false"/>
    </style:style>
    <style:style style:name="Table135" style:family="table">
      <style:table-properties style:width="2.9312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142" style:family="table-column">
      <style:table-column-properties style:column-width="2.9312in" style:use-optimal-column-width="false"/>
    </style:style>
    <style:style style:name="Table141" style:family="table">
      <style:table-properties style:width="2.9312in" fo:margin-left="0in" table:align="lef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keep-with-next="always" fo:text-align="center"/>
    </style:style>
    <style:style style:name="T149" style:parent-style-name="DefaultParagraphFont" style:family="text">
      <style:text-properties fo:font-weight="bold" style:font-weight-asian="bold" fo:text-transform="uppercase"/>
    </style:style>
    <style:style style:name="T150" style:parent-style-name="DefaultParagraphFont" style:family="text">
      <style:text-properties fo:font-weight="bold" style:font-weight-asian="bold" fo:text-transform="uppercase"/>
    </style:style>
    <style:style style:name="P151" style:parent-style-name="Normal" style:family="paragraph">
      <style:paragraph-properties fo:text-align="end" fo:margin-right="3.6402in" fo:text-indent="0.4923in"/>
    </style:style>
    <style:style style:name="T152" style:parent-style-name="DefaultParagraphFont" style:family="text">
      <style:text-properties fo:font-style="italic" style:font-style-asian="italic"/>
    </style:style>
    <style:style style:name="TableColumn154" style:family="table-column">
      <style:table-column-properties style:column-width="5.009in" style:use-optimal-column-width="false"/>
    </style:style>
    <style:style style:name="TableColumn155" style:family="table-column">
      <style:table-column-properties style:column-width="0.7486in" style:use-optimal-column-width="false"/>
    </style:style>
    <style:style style:name="TableColumn156" style:family="table-column">
      <style:table-column-properties style:column-width="0.9347in" style:use-optimal-column-width="false"/>
    </style:style>
    <style:style style:name="Table153" style:family="table">
      <style:table-properties style:width="6.6923in" fo:margin-left="0in" table:align="lef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keep-with-next="always" fo:text-align="center"/>
    </style:style>
    <style:style style:name="T180" style:parent-style-name="DefaultParagraphFont" style:family="text">
      <style:text-properties fo:font-weight="bold" style:font-weight-asian="bold" fo:text-transform="uppercase"/>
    </style:style>
    <style:style style:name="T181" style:parent-style-name="DefaultParagraphFont" style:family="text">
      <style:text-properties fo:font-weight="bold" style:font-weight-asian="bold" fo:text-transform="uppercase"/>
    </style:style>
    <style:style style:name="P182" style:parent-style-name="Normal" style:family="paragraph">
      <style:paragraph-properties fo:text-indent="0.4923in"/>
    </style:style>
    <style:style style:name="TableColumn184" style:family="table-column">
      <style:table-column-properties style:column-width="2.425in" style:use-optimal-column-width="false"/>
    </style:style>
    <style:style style:name="TableColumn185" style:family="table-column">
      <style:table-column-properties style:column-width="0.3743in" style:use-optimal-column-width="false"/>
    </style:style>
    <style:style style:name="TableColumn186" style:family="table-column">
      <style:table-column-properties style:column-width="0.9118in" style:use-optimal-column-width="false"/>
    </style:style>
    <style:style style:name="TableColumn187" style:family="table-column">
      <style:table-column-properties style:column-width="0.7791in" style:use-optimal-column-width="false"/>
    </style:style>
    <style:style style:name="TableColumn188" style:family="table-column">
      <style:table-column-properties style:column-width="2.202in" style:use-optimal-column-width="false"/>
    </style:style>
    <style:style style:name="Table183" style:family="table">
      <style:table-properties style:width="6.6923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Row211" style:family="table-row">
      <style:table-row-properties style:min-row-height="0.1618in" style:use-optimal-row-height="false" fo:keep-together="always"/>
    </style:style>
    <style:style style:name="TableCell21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letter-spacing="-0.0138in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letter-spacing="-0.0138in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letter-spacing="-0.0138in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letter-spacing="-0.0138in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letter-spacing="-0.0138in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242" style:parent-style-name="DefaultParagraphFont" style:family="text">
      <style:text-properties fo:letter-spacing="-0.0006in" fo:font-size="10pt" style:font-size-asian="10pt"/>
    </style:style>
    <style:style style:name="T243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244" style:parent-style-name="DefaultParagraphFont" style:family="text">
      <style:text-properties fo:letter-spacing="-0.0006in" fo:font-size="10pt" style:font-size-asian="10pt"/>
    </style:style>
    <style:style style:name="T245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letter-spacing="-0.0006in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letter-spacing="-0.0138in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letter-spacing="-0.0138in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letter-spacing="-0.0138in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letter-spacing="-0.0138in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ableRow263" style:family="table-row">
      <style:table-row-properties style:min-row-height="0.1611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P272" style:parent-style-name="Normal" style:family="paragraph">
      <style:text-properties fo:font-weight="bold" style:font-weight-asian="bold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min-row-height="0.2868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 style:min-row-height="0.2861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0" style:parent-style-name="Normal" style:family="paragraph">
      <style:paragraph-properties fo:keep-with-next="always" fo:text-align="center"/>
    </style:style>
    <style:style style:name="T461" style:parent-style-name="DefaultParagraphFont" style:family="text">
      <style:text-properties fo:font-weight="bold" style:font-weight-asian="bold" fo:text-transform="uppercase"/>
    </style:style>
    <style:style style:name="T462" style:parent-style-name="DefaultParagraphFont" style:family="text">
      <style:text-properties fo:font-weight="bold" style:font-weight-asian="bold" fo:text-transform="uppercase"/>
    </style:style>
    <style:style style:name="T463" style:parent-style-name="DefaultParagraphFont" style:family="text">
      <style:text-properties fo:font-weight="bold" style:font-weight-asian="bold" fo:text-transform="uppercase"/>
    </style:style>
    <style:style style:name="P464" style:parent-style-name="Normal" style:family="paragraph">
      <style:paragraph-properties fo:text-indent="0.4923in"/>
    </style:style>
    <style:style style:name="TableColumn466" style:family="table-column">
      <style:table-column-properties style:column-width="2.4298in" style:use-optimal-column-width="false"/>
    </style:style>
    <style:style style:name="TableColumn467" style:family="table-column">
      <style:table-column-properties style:column-width="0.375in" style:use-optimal-column-width="false"/>
    </style:style>
    <style:style style:name="TableColumn468" style:family="table-column">
      <style:table-column-properties style:column-width="0.9604in" style:use-optimal-column-width="false"/>
    </style:style>
    <style:style style:name="TableColumn469" style:family="table-column">
      <style:table-column-properties style:column-width="2.927in" style:use-optimal-column-width="false"/>
    </style:style>
    <style:style style:name="Table465" style:family="table">
      <style:table-properties style:width="6.6923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-top="none" fo:border-left="none" fo:border-bottom="0.0208in solid #000000" fo:border-right="0.0208in solid #000000" fo:padding-top="0in" fo:padding-left="0.0743in" fo:padding-bottom="0in" fo:padding-right="0.0743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5" style:parent-style-name="Normal" style:family="paragraph">
      <style:text-properties fo:font-weight="bold" style:font-weight-asian="bold" fo:font-size="10pt" style:font-size-asian="10pt"/>
    </style:style>
    <style:style style:name="TableCell5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indent="0.4923in"/>
      <style:text-properties fo:text-transform="uppercase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keep-with-next="always" fo:text-align="center"/>
    </style:style>
    <style:style style:name="T530" style:parent-style-name="DefaultParagraphFont" style:family="text">
      <style:text-properties fo:font-weight="bold" style:font-weight-asian="bold" fo:text-transform="uppercase"/>
    </style:style>
    <style:style style:name="T531" style:parent-style-name="DefaultParagraphFont" style:family="text">
      <style:text-properties fo:font-weight="bold" style:font-weight-asian="bold" fo:text-transform="uppercase"/>
    </style:style>
    <style:style style:name="P532" style:parent-style-name="Normal" style:family="paragraph">
      <style:paragraph-properties fo:text-indent="1.3784in">
        <style:tab-stops>
          <style:tab-stop style:type="left" style:position="1.3784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33" style:parent-style-name="Normal" style:family="paragraph">
      <style:paragraph-properties>
        <style:tab-stops>
          <style:tab-stop style:type="left" style:position="1.3784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olumn535" style:family="table-column">
      <style:table-column-properties style:column-width="2.4298in" style:use-optimal-column-width="false"/>
    </style:style>
    <style:style style:name="TableColumn536" style:family="table-column">
      <style:table-column-properties style:column-width="0.375in" style:use-optimal-column-width="false"/>
    </style:style>
    <style:style style:name="TableColumn537" style:family="table-column">
      <style:table-column-properties style:column-width="0.9604in" style:use-optimal-column-width="false"/>
    </style:style>
    <style:style style:name="TableColumn538" style:family="table-column">
      <style:table-column-properties style:column-width="2.927in" style:use-optimal-column-width="false"/>
    </style:style>
    <style:style style:name="Table534" style:family="table">
      <style:table-properties style:width="6.6923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-top="0.0208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547" style:parent-style-name="Normal" style:family="paragraph">
      <style:text-properties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-top="0.0208in solid #000000" fo:border-left="none" fo:border-bottom="none" fo:border-right="0.0104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-top="0.0208in solid #000000" fo:border-left="none" fo:border-bottom="none" fo:border-right="0.0208in solid #000000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Row557" style:family="table-row">
      <style:table-row-properties style:min-row-height="0.4479in" style:use-optimal-row-height="false" fo:keep-together="always"/>
    </style:style>
    <style:style style:name="TableCell5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69" style:parent-style-name="DefaultParagraphFont" style:family="text">
      <style:text-properties fo:letter-spacing="-0.0013in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letter-spacing="-0.0013in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74" style:parent-style-name="DefaultParagraphFont" style:family="text">
      <style:text-properties fo:letter-spacing="-0.0013in" fo:font-size="10pt" style:font-size-asian="10pt"/>
    </style:style>
    <style:style style:name="T575" style:parent-style-name="DefaultParagraphFont" style:family="text">
      <style:text-properties fo:letter-spacing="-0.0027in" fo:font-size="10pt" style:font-size-asian="10pt"/>
    </style:style>
    <style:style style:name="T57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77" style:parent-style-name="DefaultParagraphFont" style:family="text">
      <style:text-properties fo:letter-spacing="-0.0027in" fo:font-size="10pt" style:font-size-asian="10pt"/>
    </style:style>
    <style:style style:name="T57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79" style:parent-style-name="DefaultParagraphFont" style:family="text">
      <style:text-properties fo:letter-spacing="-0.0055in" fo:font-size="10pt" style:font-size-asian="10pt"/>
    </style:style>
    <style:style style:name="T580" style:parent-style-name="DefaultParagraphFont" style:family="text">
      <style:text-properties fo:letter-spacing="-0.0013in" fo:font-size="10pt" style:font-size-asian="10pt"/>
    </style:style>
    <style:style style:name="T581" style:parent-style-name="DefaultParagraphFont" style:family="text">
      <style:text-properties fo:letter-spacing="-0.0027in" fo:font-size="10pt" style:font-size-asian="10pt"/>
    </style:style>
    <style:style style:name="T582" style:parent-style-name="DefaultParagraphFont" style:family="text">
      <style:text-properties fo:letter-spacing="-0.0013in" fo:font-size="10pt" style:font-size-asian="10pt"/>
    </style:style>
    <style:style style:name="T583" style:parent-style-name="DefaultParagraphFont" style:family="text">
      <style:text-properties fo:letter-spacing="-0.0027in" fo:font-size="10pt" style:font-size-asian="10pt"/>
    </style:style>
    <style:style style:name="T584" style:parent-style-name="DefaultParagraphFont" style:family="text">
      <style:text-properties fo:letter-spacing="-0.0013in" fo:font-size="10pt" style:font-size-asian="10pt"/>
    </style:style>
    <style:style style:name="T585" style:parent-style-name="DefaultParagraphFont" style:family="text">
      <style:text-properties fo:letter-spacing="-0.0055in" fo:font-size="10pt" style:font-size-asian="10pt"/>
    </style:style>
    <style:style style:name="T586" style:parent-style-name="DefaultParagraphFont" style:family="text">
      <style:text-properties fo:letter-spacing="-0.0013in" fo:font-size="10pt" style:font-size-asian="10pt"/>
    </style:style>
    <style:style style:name="T58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88" style:parent-style-name="DefaultParagraphFont" style:family="text">
      <style:text-properties fo:letter-spacing="-0.0013in" fo:font-size="10pt" style:font-size-asian="10pt"/>
    </style:style>
    <style:style style:name="T589" style:parent-style-name="DefaultParagraphFont" style:family="text">
      <style:text-properties fo:letter-spacing="-0.0138in" fo:font-size="10pt" style:font-size-asian="10pt"/>
    </style:style>
    <style:style style:name="T590" style:parent-style-name="DefaultParagraphFont" style:family="text">
      <style:text-properties fo:letter-spacing="-0.0013in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letter-spacing="-0.0013in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ableRow601" style:family="table-row">
      <style:table-row-properties style:min-row-height="0.4479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TableRow609" style:family="table-row">
      <style:table-row-properties style:min-row-height="0.4479in" style:use-optimal-row-height="false" fo:keep-together="always"/>
    </style:style>
    <style:style style:name="TableCell6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indent="0.4923in"/>
    </style:style>
    <style:style style:name="P619" style:parent-style-name="Normal" style:family="paragraph">
      <style:paragraph-properties fo:keep-with-next="always" fo:text-align="center" fo:text-indent="0.4923in"/>
    </style:style>
    <style:style style:name="T620" style:parent-style-name="DefaultParagraphFont" style:family="text">
      <style:text-properties fo:font-weight="bold" style:font-weight-asian="bold" fo:text-transform="uppercase"/>
    </style:style>
    <style:style style:name="T621" style:parent-style-name="DefaultParagraphFont" style:family="text">
      <style:text-properties fo:font-weight="bold" style:font-weight-asian="bold" fo:text-transform="uppercase"/>
    </style:style>
    <style:style style:name="P62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625" style:family="table-column">
      <style:table-column-properties style:column-width="1.6166in" style:use-optimal-column-width="false"/>
    </style:style>
    <style:style style:name="TableColumn626" style:family="table-column">
      <style:table-column-properties style:column-width="0.375in" style:use-optimal-column-width="false"/>
    </style:style>
    <style:style style:name="TableColumn627" style:family="table-column">
      <style:table-column-properties style:column-width="0.9604in" style:use-optimal-column-width="false"/>
    </style:style>
    <style:style style:name="TableColumn628" style:family="table-column">
      <style:table-column-properties style:column-width="3.7402in" style:use-optimal-column-width="false"/>
    </style:style>
    <style:style style:name="Table624" style:family="table">
      <style:table-properties style:width="6.6923in" fo:margin-left="0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Row647" style:family="table-row">
      <style:table-row-properties style:min-row-height="0.5118in" style:use-optimal-row-height="false" fo:keep-together="always"/>
    </style:style>
    <style:style style:name="TableCell64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TableCell6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-top="none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weight="bold" style:font-weight-asian="bold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tyle="italic" style:font-style-asian="italic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weight="bold" style:font-weight-asian="bold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weight="bold" style:font-weight-asian="bold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ableRow680" style:family="table-row">
      <style:table-row-properties style:min-row-height="0.5125in" style:use-optimal-row-height="false" fo:keep-together="always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TableRow688" style:family="table-row">
      <style:table-row-properties style:min-row-height="0.5118in" style:use-optimal-row-height="false" fo:keep-together="always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TableRow696" style:family="table-row">
      <style:table-row-properties style:min-row-height="0.5125in" style:use-optimal-row-height="false" fo:keep-together="always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TableRow704" style:family="table-row">
      <style:table-row-properties style:min-row-height="0.5118in"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TableRow712" style:family="table-row">
      <style:table-row-properties style:min-row-height="0.5125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1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9" style:parent-style-name="Normal" style:family="paragraph">
      <style:paragraph-properties fo:keep-with-next="always" fo:text-align="center" fo:text-indent="0.4923in"/>
    </style:style>
    <style:style style:name="T730" style:parent-style-name="DefaultParagraphFont" style:family="text">
      <style:text-properties fo:font-weight="bold" style:font-weight-asian="bold" fo:text-transform="uppercase"/>
    </style:style>
    <style:style style:name="T731" style:parent-style-name="DefaultParagraphFont" style:family="text">
      <style:text-properties fo:font-weight="bold" style:font-weight-asian="bold" fo:text-transform="uppercase"/>
    </style:style>
    <style:style style:name="P732" style:parent-style-name="Normal" style:family="paragraph">
      <style:paragraph-properties fo:text-align="center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734" style:family="table-column">
      <style:table-column-properties style:column-width="2.7798in" style:use-optimal-column-width="false"/>
    </style:style>
    <style:style style:name="TableColumn735" style:family="table-column">
      <style:table-column-properties style:column-width="0.5354in" style:use-optimal-column-width="false"/>
    </style:style>
    <style:style style:name="TableColumn736" style:family="table-column">
      <style:table-column-properties style:column-width="0.5354in" style:use-optimal-column-width="false"/>
    </style:style>
    <style:style style:name="TableColumn737" style:family="table-column">
      <style:table-column-properties style:column-width="0.8027in" style:use-optimal-column-width="false"/>
    </style:style>
    <style:style style:name="TableColumn738" style:family="table-column">
      <style:table-column-properties style:column-width="0.8041in" style:use-optimal-column-width="false"/>
    </style:style>
    <style:style style:name="TableColumn739" style:family="table-column">
      <style:table-column-properties style:column-width="0.9in" style:use-optimal-column-width="false"/>
    </style:style>
    <style:style style:name="TableColumn740" style:family="table-column">
      <style:table-column-properties style:column-width="0.975in" style:use-optimal-column-width="false"/>
    </style:style>
    <style:style style:name="TableColumn741" style:family="table-column">
      <style:table-column-properties style:column-width="0.8048in" style:use-optimal-column-width="false"/>
    </style:style>
    <style:style style:name="TableColumn742" style:family="table-column">
      <style:table-column-properties style:column-width="0.8041in" style:use-optimal-column-width="false"/>
    </style:style>
    <style:style style:name="TableColumn743" style:family="table-column">
      <style:table-column-properties style:column-width="0.902in" style:use-optimal-column-width="false"/>
    </style:style>
    <style:style style:name="Table733" style:family="table">
      <style:table-properties style:width="9.8437in" fo:margin-left="0in" table:align="lef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font-size="10pt" style:font-size-asian="10pt"/>
    </style:style>
    <style:style style:name="TableCell753" style:family="table-cell">
      <style:table-cell-properties fo:border-top="0.0208in solid #000000" fo:border-left="none" fo:border-bottom="0.0104in solid #000000" fo:border-right="0.0208in solid #000000" fo:padding-top="0in" fo:padding-left="0.075in" fo:padding-bottom="0in" fo:padding-right="0.075in"/>
    </style:style>
    <style:style style:name="T754" style:parent-style-name="DefaultParagraphFont" style:family="text">
      <style:text-properties fo:font-weight="bold" style:font-weight-asian="bold" fo:font-size="10pt" style:font-size-asian="10pt"/>
    </style:style>
    <style:style style:name="T75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Row756" style:family="table-row">
      <style:table-row-properties style:use-optimal-row-height="false" fo:keep-together="always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letter-spacing="-0.0013in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ableCell7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letter-spacing="-0.0013in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Row774" style:family="table-row">
      <style:table-row-properties style:use-optimal-row-height="false" fo:keep-together="always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text-position="super 60%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text-position="super 60%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font-size="10pt" style:font-size-asian="10pt"/>
    </style:style>
    <style:style style:name="T817" style:parent-style-name="DefaultParagraphFont" style:family="text">
      <style:text-properties fo:letter-spacing="-0.0006in" fo:font-size="10pt" style:font-size-asian="10pt"/>
    </style:style>
    <style:style style:name="T818" style:parent-style-name="DefaultParagraphFont" style:family="text">
      <style:text-properties fo:letter-spacing="-0.0006in" fo:font-size="10pt" style:font-size-asian="10pt"/>
    </style:style>
    <style:style style:name="TableCell8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Cell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Cell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Cell9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Cell1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Cell1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Cell1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TableCell1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Cell1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Cell1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/>
    </style:style>
    <style:style style:name="TableCell1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/>
    </style:style>
    <style:style style:name="TableCell1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Cell1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Cell1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TableCell1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/>
    </style:style>
    <style:style style:name="TableCell1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TableCell1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/>
    </style:style>
    <style:style style:name="TableCell1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Cell1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TableCell1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Cell1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Cell1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/>
    </style:style>
    <style:style style:name="TableCell1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/>
    </style:style>
    <style:style style:name="TableCell1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Cell12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Cell12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TableCell1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ableCell1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Cell1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/>
    </style:style>
    <style:style style:name="TableCell1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Cell1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Cell1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/>
    </style:style>
    <style:style style:name="TableCell1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Cell1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TableCell1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Cell1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428" style:parent-style-name="DefaultParagraphFont" style:family="text">
      <style:text-properties fo:font-weight="bold" style:font-weight-asian="bold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TableCell1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Cell1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451" style:parent-style-name="DefaultParagraphFont" style:family="text">
      <style:text-properties fo:font-weight="bold" style:font-weight-asian="bold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Cell1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TableCell1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Cell1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TableCell1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fo:font-size="10pt" style:font-size-asian="10pt"/>
    </style:style>
    <style:style style:name="TableCell1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TableCell1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TableCell1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TableCell1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Cell1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TableCell1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0pt" style:font-size-asian="10pt"/>
    </style:style>
    <style:style style:name="TableCell1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TableCell1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/>
    </style:style>
    <style:style style:name="TableCell1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/>
    </style:style>
    <style:style style:name="TableCell1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/>
    </style:style>
    <style:style style:name="TableCell1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weight="bold" style:font-weight-asian="bold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ableCell1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Cell1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Cell1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weight="bold" style:font-weight-asian="bold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Cell1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/>
    </style:style>
    <style:style style:name="TableCell1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Cell1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/>
    </style:style>
    <style:style style:name="TableCell1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Row1621" style:family="table-row">
      <style:table-row-properties style:use-optimal-row-height="false" fo:keep-together="always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Cell1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Cell1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/>
    </style:style>
    <style:style style:name="TableCell1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/>
    </style:style>
    <style:style style:name="TableCell1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TableCell1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/>
    </style:style>
    <style:style style:name="TableCell1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/>
    </style:style>
    <style:style style:name="TableCell1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Cell1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TableCell1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Cell16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Cell16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Cell16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Cell16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TableCell16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weight="bold" style:font-weight-asian="bold" fo:font-size="10pt" style:font-size-asian="10pt"/>
    </style:style>
    <style:style style:name="TableCell16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05" style:parent-style-name="Normal" style:family="paragraph">
      <style:paragraph-properties fo:keep-with-next="always" fo:text-align="center" fo:text-indent="0.4923in"/>
    </style:style>
    <style:style style:name="P1706" style:parent-style-name="Normal" style:family="paragraph">
      <style:paragraph-properties fo:keep-with-next="always" fo:text-align="center" fo:text-indent="0.4923in"/>
    </style:style>
    <style:style style:name="T1707" style:parent-style-name="DefaultParagraphFont" style:family="text">
      <style:text-properties fo:font-weight="bold" style:font-weight-asian="bold" fo:text-transform="uppercase"/>
    </style:style>
    <style:style style:name="T1708" style:parent-style-name="DefaultParagraphFont" style:family="text">
      <style:text-properties fo:font-weight="bold" style:font-weight-asian="bold" fo:text-transform="uppercase"/>
    </style:style>
    <style:style style:name="P1709" style:parent-style-name="Normal" style:family="paragraph">
      <style:paragraph-properties fo:text-align="center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1711" style:family="table-column">
      <style:table-column-properties style:column-width="3.3152in" style:use-optimal-column-width="false"/>
    </style:style>
    <style:style style:name="TableColumn1712" style:family="table-column">
      <style:table-column-properties style:column-width="0.5354in" style:use-optimal-column-width="false"/>
    </style:style>
    <style:style style:name="TableColumn1713" style:family="table-column">
      <style:table-column-properties style:column-width="0.8027in" style:use-optimal-column-width="false"/>
    </style:style>
    <style:style style:name="TableColumn1714" style:family="table-column">
      <style:table-column-properties style:column-width="0.8041in" style:use-optimal-column-width="false"/>
    </style:style>
    <style:style style:name="TableColumn1715" style:family="table-column">
      <style:table-column-properties style:column-width="0.9in" style:use-optimal-column-width="false"/>
    </style:style>
    <style:style style:name="TableColumn1716" style:family="table-column">
      <style:table-column-properties style:column-width="0.975in" style:use-optimal-column-width="false"/>
    </style:style>
    <style:style style:name="TableColumn1717" style:family="table-column">
      <style:table-column-properties style:column-width="0.8048in" style:use-optimal-column-width="false"/>
    </style:style>
    <style:style style:name="TableColumn1718" style:family="table-column">
      <style:table-column-properties style:column-width="0.8041in" style:use-optimal-column-width="false"/>
    </style:style>
    <style:style style:name="TableColumn1719" style:family="table-column">
      <style:table-column-properties style:column-width="0.902in" style:use-optimal-column-width="false"/>
    </style:style>
    <style:style style:name="Table1710" style:family="table">
      <style:table-properties style:width="9.8437in" fo:margin-left="0in" table:align="left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1726" style:parent-style-name="Normal" style:family="paragraph">
      <style:text-properties fo:font-weight="bold" style:font-weight-asian="bold" fo:font-size="10pt" style:font-size-asian="10pt"/>
    </style:style>
    <style:style style:name="TableCell1727" style:family="table-cell">
      <style:table-cell-properties fo:border-top="0.0208in solid #000000" fo:border-left="none" fo:border-bottom="0.0104in solid #000000" fo:border-right="0.0208in solid #000000" fo:padding-top="0in" fo:padding-left="0.075in" fo:padding-bottom="0in" fo:padding-right="0.075in"/>
    </style:style>
    <style:style style:name="T1728" style:parent-style-name="DefaultParagraphFont" style:family="text">
      <style:text-properties fo:font-weight="bold" style:font-weight-asian="bold" fo:font-size="10pt" style:font-size-asian="10pt"/>
    </style:style>
    <style:style style:name="T1729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Row1730" style:family="table-row">
      <style:table-row-properties style:use-optimal-row-height="false" fo:keep-together="always"/>
    </style:style>
    <style:style style:name="P1731" style:parent-style-name="Normal" style:family="paragraph">
      <style:text-properties fo:font-size="10pt" style:font-size-asian="10pt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letter-spacing="-0.0013in"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ableCell17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letter-spacing="-0.0013in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ableCell174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Row1747" style:family="table-row">
      <style:table-row-properties style:use-optimal-row-height="false" fo:keep-together="always"/>
    </style:style>
    <style:style style:name="P1748" style:parent-style-name="Normal" style:family="paragraph">
      <style:text-properties fo:font-size="10pt" style:font-size-asian="10pt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text-position="super 60%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text-properties fo:font-size="10pt" style:font-size-asian="10pt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text-position="super 60%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text-properties fo:font-size="10pt" style:font-size-asian="10pt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Cell176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TableCell177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-top="0.0208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Cell1776" style:family="table-cell">
      <style:table-cell-properties fo:border-top="0.0208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TableCell177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Cell178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/>
    </style:style>
    <style:style style:name="TableCell1782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Cell1789" style:family="table-cell">
      <style:table-cell-properties fo:border-top="0.0208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TableCell1797" style:family="table-cell">
      <style:table-cell-properties fo:border-top="0.0208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/>
    </style:style>
    <style:style style:name="TableCell17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/>
    </style:style>
    <style:style style:name="TableCell1801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Cell180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TableCell1816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TableCell1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/>
    </style:style>
    <style:style style:name="TableCell182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/>
    </style:style>
    <style:style style:name="TableRow1822" style:family="table-row">
      <style:table-row-properties style:use-optimal-row-height="false" fo:keep-together="always"/>
    </style:style>
    <style:style style:name="TableCell182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0pt" style:font-size-asian="10pt"/>
    </style:style>
    <style:style style:name="TableCell1827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/>
    </style:style>
    <style:style style:name="TableCell18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/>
    </style:style>
    <style:style style:name="TableCell183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/>
    </style:style>
    <style:style style:name="TableCell1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/>
    </style:style>
    <style:style style:name="TableCell183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0pt" style:font-size-asian="10pt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/>
    </style:style>
    <style:style style:name="TableCell1846" style:family="table-cell">
      <style:table-cell-properties fo:border-top="0.0104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Cell18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Cell1850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-top="0.0104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TableCell18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Cell1858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/>
    </style:style>
    <style:style style:name="P1860" style:parent-style-name="Normal" style:family="paragraph">
      <style:paragraph-properties fo:margin-left="0.0784in" fo:text-indent="0.4923in">
        <style:tab-stops/>
      </style:paragraph-properties>
    </style:style>
    <style:style style:name="T1861" style:parent-style-name="DefaultParagraphFont" style:family="text">
      <style:text-properties style:text-position="super 60%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margin-left="0.0784in" fo:text-indent="0.4923in">
        <style:tab-stops/>
      </style:paragraph-properties>
    </style:style>
    <style:style style:name="T1864" style:parent-style-name="DefaultParagraphFont" style:family="text">
      <style:text-properties style:text-position="super 60%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86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86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870" style:parent-style-name="Normal" style:family="paragraph">
      <style:paragraph-properties fo:text-align="center" fo:margin-left="0.1569in" fo:text-indent="0.4923in">
        <style:tab-stops/>
      </style:paragraph-properties>
    </style:style>
    <style:style style:name="P187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872" style:parent-style-name="Normal" style:family="paragraph">
      <style:paragraph-properties fo:text-indent="0.4923in"/>
    </style:style>
    <style:style style:name="P1873" style:parent-style-name="Normal" style:family="paragraph">
      <style:paragraph-properties fo:text-indent="0.4923in"/>
    </style:style>
    <style:style style:name="P1874" style:parent-style-name="Normal" style:family="paragraph">
      <style:paragraph-properties fo:text-indent="0.4923in"/>
    </style:style>
    <style:style style:name="P1875" style:parent-style-name="Normal" style:family="paragraph">
      <style:paragraph-properties fo:text-indent="0.4923in"/>
    </style:style>
    <style:style style:name="P1876" style:parent-style-name="Normal" style:family="paragraph">
      <style:paragraph-properties fo:text-indent="0.4923in">
        <style:tab-stops>
          <style:tab-stop style:type="left" style:leader-style="solid" style:leader-text="_" style:position="10.1291in"/>
        </style:tab-stops>
      </style:paragraph-properties>
    </style:style>
    <style:style style:name="P1877" style:parent-style-name="Normal" style:family="paragraph">
      <style:paragraph-properties fo:margin-left="1.5in" fo:text-indent="0.4923in">
        <style:tab-stops>
          <style:tab-stop style:type="right" style:position="6.2916in"/>
        </style:tab-stops>
      </style:paragraph-properties>
      <style:text-properties fo:font-size="10pt" style:font-size-asian="10pt"/>
    </style:style>
    <style:style style:name="P1878" style:parent-style-name="Normal" style:family="paragraph">
      <style:paragraph-properties fo:text-indent="0.4923in"/>
    </style:style>
    <style:style style:name="P1879" style:parent-style-name="Normal" style:family="paragraph">
      <style:paragraph-properties fo:text-indent="0.4923in"/>
    </style:style>
    <style:style style:name="P1880" style:parent-style-name="Normal" style:family="paragraph">
      <style:paragraph-properties fo:text-indent="0.4923in">
        <style:tab-stops>
          <style:tab-stop style:type="left" style:leader-style="solid" style:leader-text="_" style:position="10.1291in"/>
        </style:tab-stops>
      </style:paragraph-properties>
    </style:style>
    <style:style style:name="P1881" style:parent-style-name="Normal" style:family="paragraph">
      <style:paragraph-properties fo:text-indent="0.4923in">
        <style:tab-stops>
          <style:tab-stop style:type="right" style:position="4.5451in"/>
          <style:tab-stop style:type="right" style:position="7.2722in"/>
          <style:tab-stop style:type="right" style:position="9.35in"/>
        </style:tab-stops>
      </style:paragraph-properties>
      <style:text-properties fo:font-size="10pt" style:font-size-asian="10pt"/>
    </style:style>
    <style:style style:name="P1882" style:parent-style-name="Normal" style:family="paragraph">
      <style:paragraph-properties fo:text-indent="0.4923in"/>
    </style:style>
    <style:style style:name="P1883" style:parent-style-name="Normal" style:family="paragraph">
      <style:paragraph-properties fo:text-indent="0.4923in"/>
    </style:style>
    <style:style style:name="P1884" style:parent-style-name="Normal" style:family="paragraph">
      <style:paragraph-properties fo:text-indent="0.4923in"/>
    </style:style>
    <style:style style:name="P1885" style:parent-style-name="Normal" style:family="paragraph">
      <style:paragraph-properties fo:text-indent="0.4923in"/>
    </style:style>
    <style:style style:name="P1886" style:parent-style-name="Normal" style:family="paragraph">
      <style:paragraph-properties fo:text-indent="0.4923in"/>
    </style:style>
    <style:style style:name="P1887" style:parent-style-name="Normal" style:family="paragraph">
      <style:paragraph-properties fo:text-align="center"/>
    </style:style>
    <style:style style:name="P1888" style:parent-style-name="Normal" style:family="paragraph">
      <style:paragraph-properties fo:text-indent="0.4923in"/>
    </style:style>
    <style:style style:name="P1889" style:parent-style-name="Normal" style:family="paragraph">
      <style:paragraph-properties fo:text-align="center"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TURISTINIŲ ĮMONIŲ, TEIKIANČIŲ TURIZMO PASLAUGAS, STATISTINĖS ATASKAITOS PATVIRTINIMO</text:p>
      <text:p text:style-name="P15"/>
      <text:p text:style-name="P16">2004 m. sausio 27 d. Nr. DĮ-18</text:p>
      <text:p text:style-name="P17">Vilnius</text:p>
      <text:p text:style-name="P18"/>
      <text:p text:style-name="P19"><text:span text:style-name="T20">Siekdamas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12 straipsnio 2 dalimi:</text:span></text:p>
      <text:p text:style-name="P23"><text:span text:style-name="T24">1</text:span><text:span text:style-name="T25">.<text:s/></text:span><text:span text:style-name="T26">Tvirtinu</text:span><text:span text:style-name="T27"><text:s/>ketvirtinio periodiškumo turistinių įmonių, teikiančių turizmo paslaugas, ataskaitą F -09 (pridedama).</text:span></text:p>
      <text:p text:style-name="P28"><text:span text:style-name="T29">2</text:span><text:span text:style-name="T30">.<text:s/></text:span><text:span text:style-name="T31">Laikau</text:span><text:span text:style-name="T32"><text:s/>netekusiu galios Statistikos departamento prie Lietuvos Respublikos Vyriausybės generalinio direktoriaus 2002 m. lapkričio 2</text:span><text:span text:style-name="T33">9 d. įsakymą Nr. 226 „Dėl turistinių įmonių, teikiančių turizmo paslaugas, ketvirtinio periodiškumo statistinės ataskaitos patvirtinimo“ (Žin., 2002, Nr.<text:s/></text:span><text:a xlink:href="https://www.e-tar.lt/portal/lt/legalAct/TAR.F560D46EF92D" office:target-frame-name="_blank" xlink:show="new"><text:span text:style-name="T34">122-5498</text:span></text:a><text:span text:style-name="T35">).</text:span></text:p>
      <text:p text:style-name="P36"/>
      <text:p text:style-name="P37"/>
      <text:p text:style-name="P38"><text:span text:style-name="T39">Generali</text:span><text:span text:style-name="T40">nis direktorius</text:span><text:span text:style-name="T41"><text:tab/>Algirdas Šemeta</text:span></text:p>
      <text:p text:style-name="P42">______________</text:p>
      <text:p text:style-name="P43"/>
      <text:p text:style-name="P44"><text:span text:style-name="T45"><draw:frame draw:z-index="251658240" draw:style-name="a1" draw:name="Picture 4" text:anchor-type="paragraph" svg:x="2.85694in" svg:y="0.05833in" svg:width="0.59514in" svg:height="0.625in" style:rel-width="scale" style:rel-height="scale"><draw:image xlink:href="media/image1.png" xlink:type="simple" xlink:show="embed" xlink:actuate="onLoad"/><svg:title/><svg:desc/></draw:frame></text:span><text:span text:style-name="T46">Forma patvirtinta Statistikos departamento prie<text:s/></text:span></text:p>
      <text:p text:style-name="P47">Lietuvos Respublikos Vyriausybės generalinio<text:s/></text:p>
      <text:p text:style-name="P48">direktoriaus 2004 m. sausio 27 d. įsakymu<text:s/></text:p>
      <text:p text:style-name="P49">Nr. DĮ-18</text:p>
      <text:p text:style-name="P50"/>
      <text:p text:style-name="P51"/>
      <text:p text:style-name="P52"><text:tab/></text:p>
      <text:p text:style-name="P53">(Įmonės pavadinimas)</text:p>
      <text:p text:style-name="P54">Statistikos departamento prie<text:s/>LRV</text:p>
      <text:p text:style-name="Normal">teritorinei statistikos įstaigai</text:p>
      <text:p text:style-name="P55"/>
      <text:p text:style-name="P56"><text:span text:style-name="T57">TURISTINIŲ ĮMONIŲ, TEIKIANČIŲ TURIZMO PASLAUGAS, <text:s/></text:span><text:span text:style-name="T58"></text:span><text:span text:style-name="T59"></text:span><text:span text:style-name="T60"></text:span><text:span text:style-name="T61"></text:span><text:span text:style-name="T62"><text:s text:c="2"/>m. ___ ketv. <text:s/>ataskaita f – 09 ketvirtinė</text:span></text:p>
      <text:p text:style-name="P63"/>
      <text:p text:style-name="P64">________________ <text:s/>Nr. ___</text:p>
      <text:p text:style-name="P65">(Užpildymo data)</text:p>
      <text:p text:style-name="P66"/>
      <text:section text:name="Sect1" text:style-name="S1"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/>
              <text:p text:style-name="P81">Įmonės kodas registre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 table:number-columns-spanned="10">
              <text:p text:style-name="P102">Adresas ar veikla nurodomi tik tuo atveju, jei jie pasikeitė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 table:number-columns-spanned="10">
              <text:p text:style-name="P105">Adres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">
            <table:table-cell table:style-name="TableCell107" table:number-columns-spanned="10">
              <text:p text:style-name="P10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">
            <table:table-cell table:style-name="TableCell110" table:number-columns-spanned="4">
              <text:p text:style-name="P111">Pagrindinės veiklos kodas (EVRK)</text:p>
            </table:table-cell>
            <table:covered-table-cell/>
            <table:covered-table-cell/>
            <table:covered-table-cell/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 table:number-columns-spanned="10">
              <text:p text:style-name="P126">Pagrindinės veiklos pavadinimas (EVRK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">
            <table:table-cell table:style-name="TableCell128" table:number-columns-spanned="10">
              <text:p text:style-name="P1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  <text:p text:style-name="Normal"><text:span text:style-name="T130">Pateikia:</text:span><text:span text:style-name="T131"><text:s text:c="2"/>turizmo paslaugas teikiančios įmonės</text:span></text:p>
        <text:p text:style-name="Normal"><text:span text:style-name="T132">Pateikiama:</text:span><text:span text:style-name="T133"><text:s text:c="2"/></text:span><text:span text:style-name="T134">15 dieną pasibaigus ataskaitiniam ketvirčiui</text:span></text:p>
        <text:p text:style-name="Normal"/>
        <table:table table:style-name="Table135">
          <table:table-columns>
            <table:table-column table:style-name="TableColumn136"/>
          </table:table-columns>
          <table:table-row table:style-name="TableRow137">
            <table:table-cell table:style-name="TableCell138">
              <text:p text:style-name="P139">Garantuojamas duomenų konfidencialumas</text:p>
            </table:table-cell>
          </table:table-row>
        </table:table>
        <text:p text:style-name="P140"/>
        <table:table table:style-name="Table141">
          <table:table-columns>
            <table:table-column table:style-name="TableColumn142"/>
          </table:table-columns>
          <table:table-row table:style-name="TableRow143">
            <table:table-cell table:style-name="TableCell144">
              <text:p text:style-name="P145">Ataskaitos forma skelbiama interneto svetainėje http://www.std.lt</text:p>
            </table:table-cell>
          </table:table-row>
        </table:table>
      </text:section>
      <text:section text:name="Sect2" text:style-name="S2">
        <text:p text:style-name="P146"/>
        <text:p text:style-name="P147"/>
        <text:p text:style-name="P148"><text:span text:style-name="T149">1</text:span><text:span text:style-name="T150">. ĮMONIŲ VEIKLA</text:span></text:p>
        <text:p text:style-name="P151"><text:span text:style-name="T152">(žymėti X)</text:span></text:p>
        <table:table table:style-name="Table153">
          <table:table-columns>
            <table:table-column table:style-name="TableColumn154"/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>Kelionių agentūros (turizmo paslaugų paketo, bilietų pardavimas)</text:p>
            </table:table-cell>
            <table:table-cell table:style-name="TableCell160">
              <text:p text:style-name="P161">10</text:p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Kelionių organizatoriai</text:p>
            </table:table-cell>
            <table:table-cell table:style-name="TableCell167">
              <text:p text:style-name="P168">11</text:p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>Informaciniai centrai</text:p>
            </table:table-cell>
            <table:table-cell table:style-name="TableCell174">
              <text:p text:style-name="P175">13</text:p>
            </table:table-cell>
            <table:table-cell table:style-name="TableCell176">
              <text:p text:style-name="P177"/>
            </table:table-cell>
          </table:table-row>
        </table:table>
        <text:p text:style-name="P178"/>
        <text:p text:style-name="P179"><text:span text:style-name="T180">2</text:span><text:span text:style-name="T181">. ATVYKSTAMASIS IR Išvykstamasis turizmas</text:span></text:p>
        <text:p text:style-name="P182">Litais<text:s/></text:p>
        <table:table table:style-name="Table183">
          <table:table-columns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>
              <text:p text:style-name="P191">Rodiklio pavadinimas</text:p>
            </table:table-cell>
            <table:table-cell table:style-name="TableCell192">
              <text:p text:style-name="P193">Eil. Nr.</text:p>
            </table:table-cell>
            <table:table-cell table:style-name="TableCell194">
              <text:p text:style-name="P195">Atvykstamasis turizmas</text:p>
            </table:table-cell>
            <table:table-cell table:style-name="TableCell196">
              <text:p text:style-name="P197">Išvykstamasis<text:s/>turizmas</text:p>
            </table:table-cell>
            <table:table-cell table:style-name="TableCell198">
              <text:p text:style-name="P199">Paaiškinimai</text:p>
            </table:table-cell>
          </table:table-row>
          <table:table-row table:style-name="TableRow200">
            <table:table-cell table:style-name="TableCell201">
              <text:p text:style-name="P202">A</text:p>
            </table:table-cell>
            <table:table-cell table:style-name="TableCell203">
              <text:p text:style-name="P204">B</text:p>
            </table:table-cell>
            <table:table-cell table:style-name="TableCell205">
              <text:p text:style-name="P206">1</text:p>
            </table:table-cell>
            <table:table-cell table:style-name="TableCell207">
              <text:p text:style-name="P208">2</text:p>
            </table:table-cell>
            <table:table-cell table:style-name="TableCell209">
              <text:p text:style-name="P210">3</text:p>
            </table:table-cell>
          </table:table-row>
          <table:table-row table:style-name="TableRow211">
            <table:table-cell table:style-name="TableCell212">
              <text:p text:style-name="P213">Vizų, draudimo ir kitų dokumentų dėl kelionės į užsienį tvarkymas</text:p>
            </table:table-cell>
            <table:table-cell table:style-name="TableCell214">
              <text:p text:style-name="P215">110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 table:number-rows-spanned="14">
              <text:p text:style-name="Normal"><text:span text:style-name="T221">110 eil.<text:s/></text:span><text:span text:style-name="T222">– nurodomas tik komisinis atlyginimas.</text:span></text:p>
              <text:p text:style-name="Normal"><text:span text:style-name="T223">120 eil.<text:s/></text:span><text:span text:style-name="T224">– vienadienis lankytojas – asmuo, kuris lankomoje šalyje išbuvo trumpiau negu vieną parą.</text:span></text:p>
              <text:p text:style-name="Normal"><text:span text:style-name="T225">130</text:span><text:span text:style-name="T226"><text:s/>eil. – kelionių organizatoriai</text:span><text:span text:style-name="T227">, kurie</text:span><text:span text:style-name="T228"><text:s/></text:span><text:span text:style-name="T229">organizuoja</text:span><text:span text:style-name="T230"><text:s/></text:span><text:span text:style-name="T231">keliones,</text:span><text:span text:style-name="T232"><text:s/></text:span><text:span text:style-name="T233">nurodo</text:span><text:span text:style-name="T234"><text:s/></text:span><text:span text:style-name="T235">visų</text:span><text:span text:style-name="T236"><text:s/></text:span><text:span text:style-name="T237">parduotų<text:s/></text:span><text:span text:style-name="T238">turizmo paslaugų paketų kainą</text:span><text:span text:style-name="T239">, neatsižvelgiant į tai, ar jie patys buvo paketo pardavėjai, ar jų pavedimu tai atliko kita tarpininkavimo įmonė.</text:span></text:p>
              <text:p text:style-name="P240">Turistinės kelionės organizatoriai parduotų paketų kainą išskirsto pagal išvardytas paslaugas.</text:p>
              <text:p text:style-name="Normal"><text:span text:style-name="T241">139 eil.</text:span><text:span text:style-name="T242"><text:s/>– jei<text:s/></text:span><text:span text:style-name="T243">įmonė</text:span><text:span text:style-name="T244"><text:s/>pati<text:s/></text:span><text:soft-page-break/><text:span text:style-name="T245">neorganizuoja</text:span><text:span text:style-name="T246"><text:s/>turistinių kelionių, o tik kaip tarpininkas parduoda kitų firmų turizmo paslaugų<text:s/></text:span><text:span text:style-name="T247">paketus, tai ji nurodo už tarpininkavimą gau</text:span><text:span text:style-name="T248">tas pajamas (komisinį atly</text:span><text:span text:style-name="T249">ginimą).<text:s/></text:span></text:p>
              <text:p text:style-name="Normal"><text:span text:style-name="T250">100 eil. – marža</text:span><text:span text:style-name="T251"><text:s/>nustatoma kaip skirtumas tarp sumos,</text:span><text:span text:style-name="T252"><text:s/></text:span><text:span text:style-name="T253">kurią</text:span><text:span text:style-name="T254"><text:s/></text:span><text:span text:style-name="T255">už</text:span><text:span text:style-name="T256"><text:s/></text:span><text:span text:style-name="T257">turizmo</text:span><text:span text:style-name="T258"><text:s/></text:span><text:span text:style-name="T259">paslaugas turi sumokėti galutinis paslaugos vartotojas, ir sumos, kurią kelionės organizatorius sumokėjo ar turi sumokėti tretiesiems asmenims už šias paslaugas.</text:span></text:p>
              <text:p text:style-name="Normal"><text:span text:style-name="T260">220 eil.<text:s/></text:span><text:span text:style-name="T261">– nu</text:span><text:span text:style-name="T262">rodomos pajamos, gautos už tarpininkavimo paslaugas.</text:span></text:p>
            </table:table-cell>
          </table:table-row>
          <table:table-row table:style-name="TableRow263">
            <table:table-cell table:style-name="TableCell264">
              <text:p text:style-name="P265">Turizmo paslaugų pardavimas vienadieniams lankytojams<text:s/></text:p>
            </table:table-cell>
            <table:table-cell table:style-name="TableCell266">
              <text:p text:style-name="P267">120</text:p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covered-table-cell>
              <text:p text:style-name="P272"/>
            </table:covered-table-cell>
          </table:table-row>
          <table:table-row table:style-name="TableRow273">
            <table:table-cell table:style-name="TableCell274">
              <text:p text:style-name="P275">Turizmo paslaugų paketo rengimas ir pardavimas (131–139 eil. suma)</text:p>
            </table:table-cell>
            <table:table-cell table:style-name="TableCell276">
              <text:p text:style-name="P277">130</text:p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covered-table-cell>
              <text:p text:style-name="P282"/>
            </table:covered-table-cell>
          </table:table-row>
          <table:table-row table:style-name="TableRow283">
            <table:table-cell table:style-name="TableCell284">
              <text:p text:style-name="P285">iš jų:<text:s/></text:p>
              <text:p text:style-name="P286">apgyvendinimo ir maitinimo paslaugos</text:p>
            </table:table-cell>
            <table:table-cell table:style-name="TableCell287">
              <text:p text:style-name="P288">131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covered-table-cell>
              <text:p text:style-name="P293"/>
            </table:covered-table-cell>
          </table:table-row>
          <table:table-row table:style-name="TableRow294">
            <table:table-cell table:style-name="TableCell295">
              <text:p text:style-name="P296">kelių<text:s/>transporto paslaugos</text:p>
            </table:table-cell>
            <table:table-cell table:style-name="TableCell297">
              <text:p text:style-name="P298">133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covered-table-cell>
              <text:p text:style-name="P303"/>
            </table:covered-table-cell>
          </table:table-row>
          <table:table-row table:style-name="TableRow304">
            <table:table-cell table:style-name="TableCell305">
              <text:p text:style-name="P306">oro transporto paslaugos</text:p>
            </table:table-cell>
            <table:table-cell table:style-name="TableCell307">
              <text:p text:style-name="P308">134</text:p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covered-table-cell>
              <text:p text:style-name="P313"/>
            </table:covered-table-cell>
          </table:table-row>
          <table:table-row table:style-name="TableRow314">
            <table:table-cell table:style-name="TableCell315">
              <text:p text:style-name="P316">jūrų transporto paslaugos</text:p>
            </table:table-cell>
            <table:table-cell table:style-name="TableCell317">
              <text:p text:style-name="P318">135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covered-table-cell>
              <text:p text:style-name="P323"/>
            </table:covered-table-cell>
          </table:table-row>
          <table:table-row table:style-name="TableRow324">
            <table:table-cell table:style-name="TableCell325">
              <text:p text:style-name="P326">geležinkelių transporto paslaugos</text:p>
            </table:table-cell>
            <table:table-cell table:style-name="TableCell327">
              <text:p text:style-name="P328">136</text:p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covered-table-cell>
              <text:p text:style-name="P333"/>
            </table:covered-table-cell>
          </table:table-row>
          <table:table-row table:style-name="TableRow334">
            <table:table-cell table:style-name="TableCell335">
              <text:p text:style-name="P336">kitos paslaugos, suteiktos rezidentams užsienyje</text:p>
            </table:table-cell>
            <table:table-cell table:style-name="TableCell337">
              <text:p text:style-name="P338">137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covered-table-cell>
              <text:p text:style-name="P343"/>
            </table:covered-table-cell>
          </table:table-row>
          <table:table-row table:style-name="TableRow344">
            <table:table-cell table:style-name="TableCell345">
              <text:p text:style-name="P346">kita</text:p>
            </table:table-cell>
            <table:table-cell table:style-name="TableCell347">
              <text:p text:style-name="P348">138</text:p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covered-table-cell>
              <text:p text:style-name="P353"/>
            </table:covered-table-cell>
          </table:table-row>
          <text:soft-page-break/>
          <table:table-row table:style-name="TableRow354">
            <table:table-cell table:style-name="TableCell355">
              <text:p text:style-name="Normal"><text:span text:style-name="T356">tarpininkavimo pajamos<text:s/></text:span><text:span text:style-name="T357">už parduotus turizmo<text:s/></text:span><text:span text:style-name="T358">paslaugų paketus ar pavienes turizmo paslaugas (komisinis atlyginimas)</text:span></text:p>
            </table:table-cell>
            <table:table-cell table:style-name="TableCell359">
              <text:p text:style-name="P360">139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covered-table-cell>
              <text:p text:style-name="P365"/>
            </table:covered-table-cell>
          </table:table-row>
          <text:soft-page-break/>
          <table:table-row table:style-name="TableRow366">
            <table:table-cell table:style-name="TableCell367">
              <text:p text:style-name="Normal"><text:span text:style-name="T368">Kelionių organizatorių marža</text:span><text:span text:style-name="T369"><text:s/></text:span></text:p>
            </table:table-cell>
            <table:table-cell table:style-name="TableCell370">
              <text:p text:style-name="P371">100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covered-table-cell>
              <text:p text:style-name="P376"/>
            </table:covered-table-cell>
          </table:table-row>
          <table:table-row table:style-name="TableRow377">
            <table:table-cell table:style-name="TableCell378">
              <text:p text:style-name="P379">Gido, kelionių vadovo paslaugos</text:p>
            </table:table-cell>
            <table:table-cell table:style-name="TableCell380">
              <text:p text:style-name="P381">140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covered-table-cell>
              <text:p text:style-name="P386"/>
            </table:covered-table-cell>
          </table:table-row>
          <table:table-row table:style-name="TableRow387">
            <table:table-cell table:style-name="TableCell388">
              <text:p text:style-name="P389">Kelialapių pardavimas Lietuvos poilsio įstaigose (sanatorijose)</text:p>
            </table:table-cell>
            <table:table-cell table:style-name="TableCell390">
              <text:p text:style-name="P391">220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>X</text:p>
            </table:table-cell>
            <table:covered-table-cell>
              <text:p text:style-name="P396"/>
            </table:covered-table-cell>
          </table:table-row>
          <table:table-row table:style-name="TableRow397">
            <table:table-cell table:style-name="TableCell398">
              <text:p text:style-name="P399">Kelių transporto keleivinių bilietų pardavimas<text:s/></text:p>
              <text:p text:style-name="P400">(įskaitant komisinius)</text:p>
            </table:table-cell>
            <table:table-cell table:style-name="TableCell401">
              <text:p text:style-name="P402">150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><text:span text:style-name="T409">150–180 eil.<text:s/></text:span><text:span text:style-name="T410">nurodoma visa suma, gauta pardavus bilietus. <text:s/></text:span></text:p>
            </table:table-cell>
          </table:table-row>
          <table:table-row table:style-name="TableRow411">
            <table:table-cell table:style-name="TableCell412">
              <text:p text:style-name="P413">Oro transporto keleivinių bilietų pardavimas<text:s/></text:p>
              <text:p text:style-name="P414">(įskaitant komisinius)</text:p>
            </table:table-cell>
            <table:table-cell table:style-name="TableCell415">
              <text:p text:style-name="P416">160</text:p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>
              <text:p text:style-name="P425">Jūrų transporto keleivinių bilietų pardavimas<text:s/></text:p>
              <text:p text:style-name="P426">(įskaitant komisinius)</text:p>
            </table:table-cell>
            <table:table-cell table:style-name="TableCell427">
              <text:p text:style-name="P428">170</text:p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</table:table-row>
          <table:table-row table:style-name="TableRow435">
            <table:table-cell table:style-name="TableCell436">
              <text:p text:style-name="P437">Geležinkelių transporto keleivinių bilietų pardavimas (įskaitant komisinius)</text:p>
            </table:table-cell>
            <table:table-cell table:style-name="TableCell438">
              <text:p text:style-name="P439"><text:span text:style-name="T440">180</text:span></text:p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</table:table-row>
          <table:table-row table:style-name="TableRow447">
            <table:table-cell table:style-name="TableCell448">
              <text:p text:style-name="Normal"><text:span text:style-name="T449">Komisinis atlyginimas</text:span><text:span text:style-name="T450"><text:s/>už transporto bilietų pardavimą ir rezervavimą</text:span></text:p>
            </table:table-cell>
            <table:table-cell table:style-name="TableCell451">
              <text:p text:style-name="P452">190</text:p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</table:table-row>
        </table:table>
        <text:p text:style-name="P459"/>
        <text:p text:style-name="P460"><text:span text:style-name="T461">3</text:span><text:span text:style-name="T462">. Vietinis</text:span><text:span text:style-name="T463"><text:s/>turizmas</text:span></text:p>
        <text:p text:style-name="P464"/>
        <table:table table:style-name="Table465">
          <table:table-columns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</table:table-columns>
          <table:table-header-rows>
            <table:table-row table:style-name="TableRow470">
              <table:table-cell table:style-name="TableCell471">
                <text:p text:style-name="P472">Rodiklio pavadinimas</text:p>
              </table:table-cell>
              <table:table-cell table:style-name="TableCell473">
                <text:p text:style-name="P474">Eil. Nr.</text:p>
              </table:table-cell>
              <table:table-cell table:style-name="TableCell475">
                <text:p text:style-name="P476"/>
              </table:table-cell>
              <table:table-cell table:style-name="TableCell477">
                <text:p text:style-name="P478">Paaiškinimai</text:p>
              </table:table-cell>
            </table:table-row>
            <table:table-row table:style-name="TableRow479">
              <table:table-cell table:style-name="TableCell480">
                <text:p text:style-name="P481">A</text:p>
              </table:table-cell>
              <table:table-cell table:style-name="TableCell482">
                <text:p text:style-name="P483">B</text:p>
              </table:table-cell>
              <table:table-cell table:style-name="TableCell484">
                <text:p text:style-name="P485">1</text:p>
              </table:table-cell>
              <table:table-cell table:style-name="TableCell486">
                <text:p text:style-name="P487">2</text:p>
              </table:table-cell>
            </table:table-row>
            <table:table-row table:style-name="TableRow488">
              <table:table-cell table:style-name="TableCell489">
                <text:p text:style-name="P490">Pajamos (be PVM), iš viso, Lt</text:p>
              </table:table-cell>
              <table:table-cell table:style-name="TableCell491">
                <text:p text:style-name="P492">300</text:p>
              </table:table-cell>
              <table:table-cell table:style-name="TableCell493">
                <text:p text:style-name="P494"/>
              </table:table-cell>
              <table:table-cell table:style-name="TableCell495" table:number-rows-spanned="4">
                <text:p text:style-name="P496"><text:span text:style-name="T497">300 eil. –<text:s/></text:span><text:span text:style-name="T498">nurodomos pajamos, gautos už paslaugas, suteiktas Lietuvos gyventojams, keliaujantiems šalyje.</text:span></text:p>
                <text:p text:style-name="P499"><text:span text:style-name="T500">350 eil. –<text:s/></text:span><text:span text:style-name="T501">vienadienis lankytojas – Lietuvos<text:s/></text:span><text:span text:style-name="T502">gyventojas, kuris kitoje negu jų nuolatinė gyvenamoji vieta buvo mažiau kaip vieną parą ir nesinaudojo nakvynės paslaugomis</text:span></text:p>
              </table:table-cell>
            </table:table-row>
            <table:table-row table:style-name="TableRow503">
              <table:table-cell table:style-name="TableCell504">
                <text:p text:style-name="P505">Turistų, kuriems suteikta nakvynė, skaičius</text:p>
              </table:table-cell>
              <table:table-cell table:style-name="TableCell506">
                <text:p text:style-name="P507">350</text:p>
              </table:table-cell>
              <table:table-cell table:style-name="TableCell508">
                <text:p text:style-name="P509"/>
              </table:table-cell>
              <table:covered-table-cell>
                <text:p text:style-name="P510"/>
              </table:covered-table-cell>
            </table:table-row>
            <table:table-row table:style-name="TableRow511">
              <table:table-cell table:style-name="TableCell512">
                <text:p text:style-name="P513">Nakvynių skaičius</text:p>
              </table:table-cell>
              <table:table-cell table:style-name="TableCell514">
                <text:p text:style-name="P515">360</text:p>
              </table:table-cell>
              <table:table-cell table:style-name="TableCell516">
                <text:p text:style-name="P517"/>
              </table:table-cell>
              <table:covered-table-cell>
                <text:p text:style-name="P518"/>
              </table:covered-table-cell>
            </table:table-row>
            <table:table-row table:style-name="TableRow519">
              <table:table-cell table:style-name="TableCell520">
                <text:p text:style-name="P521">Vienadienių lankytojų skaičius</text:p>
              </table:table-cell>
              <table:table-cell table:style-name="TableCell522">
                <text:p text:style-name="P523">370</text:p>
              </table:table-cell>
              <table:table-cell table:style-name="TableCell524">
                <text:p text:style-name="P525"/>
              </table:table-cell>
              <table:covered-table-cell>
                <text:p text:style-name="P526"/>
              </table:covered-table-cell>
            </table:table-row>
          </table:table-header-rows>
        </table:table>
        <text:p text:style-name="P527"/>
        <text:p text:style-name="P528"/>
        <text:p text:style-name="P529"><text:span text:style-name="T530">4</text:span><text:span text:style-name="T531">. pardavimas ir paslaugos<text:s/></text:span></text:p>
        <text:p text:style-name="P532">Įmonės, kurių pagrindinė veikla – turizmo paslaugos, nurodo visas įmonės pajamas.</text:p>
        <text:p text:style-name="P533">Litais<text:s/><text:tab/>Įmonės, kurių pagrindinė veikla nėra turizmas, nurodo tik turizmo padalinio pajamas</text:p>
        <table:table table:style-name="Table534">
          <table:table-columns>
            <table:table-column table:style-name="TableColumn535"/>
            <table:table-column table:style-name="TableColumn536"/>
            <table:table-column table:style-name="TableColumn537"/>
            <table:table-column table:style-name="TableColumn538"/>
          </table:table-columns>
          <table:table-row table:style-name="TableRow539">
            <table:table-cell table:style-name="TableCell540">
              <text:p text:style-name="P541">Rodiklio pavadinimas</text:p>
            </table:table-cell>
            <table:table-cell table:style-name="TableCell542">
              <text:p text:style-name="P543">Eil. Nr.</text:p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>Paaiškinimai<text:s/></text:p>
            </table:table-cell>
          </table:table-row>
          <table:table-row table:style-name="TableRow548">
            <table:table-cell table:style-name="TableCell549">
              <text:p text:style-name="P550">A</text:p>
            </table:table-cell>
            <table:table-cell table:style-name="TableCell551">
              <text:p text:style-name="P552">B</text:p>
            </table:table-cell>
            <table:table-cell table:style-name="TableCell553">
              <text:p text:style-name="P554">1</text:p>
            </table:table-cell>
            <table:table-cell table:style-name="TableCell555">
              <text:p text:style-name="P556">2</text:p>
            </table:table-cell>
          </table:table-row>
          <table:table-row table:style-name="TableRow557">
            <table:table-cell table:style-name="TableCell558">
              <text:p text:style-name="P559"><text:span text:style-name="T560">Pajamos (be PVM), iš viso<text:s/></text:span></text:p>
              <text:p text:style-name="P561">(900 eil. + 910 eil.)</text:p>
            </table:table-cell>
            <table:table-cell table:style-name="TableCell562">
              <text:p text:style-name="P563">920</text:p>
            </table:table-cell>
            <table:table-cell table:style-name="TableCell564">
              <text:p text:style-name="P565"/>
            </table:table-cell>
            <table:table-cell table:style-name="TableCell566" table:number-rows-spanned="3">
              <text:p text:style-name="P567"><text:span text:style-name="T568">920 eil.</text:span><text:span text:style-name="T569"><text:s/>– nurodomos pajamos iš<text:s/></text:span><text:span text:style-name="T570">pardavimo</text:span><text:span text:style-name="T571"><text:s/>ir suteiktų paslaugų.</text:span></text:p>
              <text:p text:style-name="P572"><text:span text:style-name="T573">910 eil.<text:s/></text:span><text:span text:style-name="T574">– įmonės, kurių</text:span><text:span text:style-name="T575"><text:s/></text:span><text:span text:style-name="T576">pagrindinė</text:span><text:span text:style-name="T577"><text:s/></text:span><text:span text:style-name="T578">veikla</text:span><text:span text:style-name="T579"><text:s/></text:span><text:span text:style-name="T580">yra</text:span><text:span text:style-name="T581"><text:s/></text:span><text:span text:style-name="T582">turizmo</text:span><text:span text:style-name="T583"><text:s/></text:span><text:span text:style-name="T584">paslaugos</text:span><text:span text:style-name="T585"><text:s/></text:span><text:span text:style-name="T586">(</text:span><text:span text:style-name="T587">63.3</text:span><text:span text:style-name="T588">),</text:span><text:span text:style-name="T589"><text:s/></text:span><text:span text:style-name="T590">nurodo pajamas už kitas suteiktas<text:s/></text:span><text:span text:style-name="T591">paslaugas bei</text:span><text:span text:style-name="T592"><text:s/>parduotas</text:span><text:span text:style-name="T593"><text:s/>prekes (reklama, autobusų nuoma ir kt.)<text:s/></text:span><text:span text:style-name="T594">Neįtraukiamos pajamos</text:span><text:span text:style-name="T595">, gautos iš ilgalaikio materialiojo turto, finansinės ir investicinės veiklos, pagautė ir kt.</text:span></text:p>
              <text:p text:style-name="P596"><text:span text:style-name="T597">Įmonės, kurių pagrindinė<text:s/></text:span><text:span text:style-name="T598">veikla nėra turizmas</text:span><text:span text:style-name="T599">, 900 eil. nurodo pajamas, gaunamas tik iš turizmo veik</text:span><text:span text:style-name="T600">los, ir nepildo 910 eil.</text:span></text:p>
            </table:table-cell>
          </table:table-row>
          <table:table-row table:style-name="TableRow601">
            <table:table-cell table:style-name="TableCell602">
              <text:p text:style-name="P603">Turizmo veiklos pajamos iš pardavimo ir paslaugų</text:p>
            </table:table-cell>
            <table:table-cell table:style-name="TableCell604">
              <text:p text:style-name="P605">900</text:p>
            </table:table-cell>
            <table:table-cell table:style-name="TableCell606">
              <text:p text:style-name="P607"/>
            </table:table-cell>
            <table:covered-table-cell>
              <text:p text:style-name="P608"/>
            </table:covered-table-cell>
          </table:table-row>
          <table:table-row table:style-name="TableRow609">
            <table:table-cell table:style-name="TableCell610">
              <text:p text:style-name="P611">Kitų veiklos rūšių gautos pajamos iš pardavimo<text:s/></text:p>
              <text:p text:style-name="P612">ir paslaugų.</text:p>
            </table:table-cell>
            <table:table-cell table:style-name="TableCell613">
              <text:p text:style-name="P614">910</text:p>
            </table:table-cell>
            <table:table-cell table:style-name="TableCell615">
              <text:p text:style-name="P616"/>
            </table:table-cell>
            <table:covered-table-cell>
              <text:p text:style-name="P617"/>
            </table:covered-table-cell>
          </table:table-row>
        </table:table>
        <text:p text:style-name="P618"/>
        <text:p text:style-name="P619"><text:span text:style-name="T620">5</text:span><text:span text:style-name="T621">. dirbančiųjų, dirbtų valandų skaičius, algos ir atlyginimai</text:span></text:p>
        <text:p text:style-name="P622">Jei įmonės pagrindinė veikla – turizmo paslaugos, nurodomi visi įmonės dirbantieji.<text:s/></text:p>
        <text:p text:style-name="P623">Jei įmonės pagrindinė veikla nėra turizmas, tai nurodomi tik turizmo padalinio darbuotojai</text:p>
        <table:table table:style-name="Table624">
          <table:table-columns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</table:table-columns>
          <table:table-row table:style-name="TableRow629">
            <table:table-cell table:style-name="TableCell630">
              <text:p text:style-name="P631">Rodiklio pavadinimas</text:p>
            </table:table-cell>
            <table:table-cell table:style-name="TableCell632">
              <text:p text:style-name="P633">Eil. Nr.</text:p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>Paaiškinimai<text:s/></text:p>
            </table:table-cell>
          </table:table-row>
          <table:table-row table:style-name="TableRow638">
            <table:table-cell table:style-name="TableCell639">
              <text:p text:style-name="P640">A</text:p>
            </table:table-cell>
            <table:table-cell table:style-name="TableCell641">
              <text:p text:style-name="P642">B</text:p>
            </table:table-cell>
            <table:table-cell table:style-name="TableCell643">
              <text:p text:style-name="P644">1</text:p>
            </table:table-cell>
            <table:table-cell table:style-name="TableCell645">
              <text:p text:style-name="P646">2</text:p>
            </table:table-cell>
          </table:table-row>
          <table:table-row table:style-name="TableRow647">
            <table:table-cell table:style-name="TableCell648">
              <text:p text:style-name="Normal"><text:span text:style-name="T649">Vidutinis dirbančiųjų<text:s/></text:span><text:span text:style-name="T650">skaičius</text:span></text:p>
            </table:table-cell>
            <table:table-cell table:style-name="TableCell651">
              <text:p text:style-name="P652">400</text:p>
            </table:table-cell>
            <table:table-cell table:style-name="TableCell653">
              <text:p text:style-name="P654"/>
            </table:table-cell>
            <table:table-cell table:style-name="TableCell655" table:number-rows-spanned="6">
              <text:p text:style-name="P656"><text:span text:style-name="T657">400 eil.</text:span><text:span text:style-name="T658"><text:s/>– tai vidutinis ketvirtinis įmonės dirbančiųjų skaičius: pagal darbo sutartis (įskaitant sezonines darbo sutartis) dirbantys darbuotojai, kuriems įmonė moka atlyginimą; nemokamai dirbantys savininkai, šeimos nariai; dirbantys ne visą</text:span><text:span text:style-name="T659"><text:s/>darbo dieną arba savaitę; laikinai nedirbantys asmenys (kai suteiktos nėštumo ir gimdymo atostogos ir atostogos vaikui prižiūrėti, kol jam sueis treji metai, dėl ligos, atostogų, streikuojantys).<text:s/></text:span><text:span text:style-name="T660">Neįskaičiuojami</text:span><text:span text:style-name="T661"><text:s/>asmenys, atliekantys privalomąją karo tarny</text:span><text:span text:style-name="T662">bą.</text:span></text:p>
              <text:p text:style-name="P663"><text:span text:style-name="T664">450 eil.</text:span><text:span text:style-name="T665"><text:s/>– per ataskaitinį ketvirtį samdomųjų darbuotojų dirbtų valandų įmonėje suma. Įskaičiuojamos visos per darbo dieną dirbtos valandos, įskaitant viršvalandžius, darbą naktimis, poilsio ir švenčių dienomis; pasiruošimo darbui laikas, trumpos pertr</text:span><text:span text:style-name="T666">aukėlės; laikas, išbūtas darbo vietoje, bet nedirbtas (techniniai nesklandumai), tačiau apmokėtas pagal sutartis. Neįskaičiuojamos valandos, už kurias sumokėta, bet per kurias faktiškai nebuvo dirbta (liga, streikas, kasmetinės atostogos).<text:s/></text:span></text:p>
              <text:p text:style-name="P667"><text:span text:style-name="T668">460 eil.</text:span><text:span text:style-name="T669"><text:s/>– per<text:s/></text:span><text:span text:style-name="T670">ataskaitinį ketvirtį įmonės dirbantiesiems mokamos visų rūšių išmokos.<text:s/></text:span><text:span text:style-name="T671">Įskaičiuojamas</text:span><text:span text:style-name="T672"><text:s/>darbo užmokestis, įvairios priemokos pinigais arba natūra; pašalpos, išeitinės išmokos, piniginės dovanos, kompensacijos, premijos, priedai, komandiruočių dienpinigiai.<text:s/></text:span><text:span text:style-name="T673">N</text:span><text:span text:style-name="T674">eįskaičiuojamos</text:span><text:span text:style-name="T675"><text:s/>darbdavio mokamos socialinio draudimo įmokos, lėšos, skirtos įrangai, darbo rūbams pirkti, įvairiems kursams, mokymams; komandiruotėms skirtos lėšos (kelionė, apgyvendinimas), pašalpos iš Valstybinio socialinio draudimo fondo lėšų laikino n</text:span><text:span text:style-name="T676">edarbingumo atveju (liga, nėštumo ir gimdymo atostogos ir atostogos vaikui prižiūrėti, kol jam sueis treji metai).<text:s/></text:span></text:p>
              <text:p text:style-name="P677"><text:span text:style-name="T678">440 eil.<text:s/></text:span><text:span text:style-name="T679">– nurodomi visi įmonę aptarnaujantys gidai bei kelionių vadovai.</text:span></text:p>
            </table:table-cell>
          </table:table-row>
          <table:table-row table:style-name="TableRow680">
            <table:table-cell table:style-name="TableCell681">
              <text:p text:style-name="P682">vyrai</text:p>
            </table:table-cell>
            <table:table-cell table:style-name="TableCell683">
              <text:p text:style-name="P684">410</text:p>
            </table:table-cell>
            <table:table-cell table:style-name="TableCell685">
              <text:p text:style-name="P686"/>
            </table:table-cell>
            <table:covered-table-cell>
              <text:p text:style-name="P687"/>
            </table:covered-table-cell>
          </table:table-row>
          <table:table-row table:style-name="TableRow688">
            <table:table-cell table:style-name="TableCell689">
              <text:p text:style-name="P690">moterys</text:p>
            </table:table-cell>
            <table:table-cell table:style-name="TableCell691">
              <text:p text:style-name="P692">420</text:p>
            </table:table-cell>
            <table:table-cell table:style-name="TableCell693">
              <text:p text:style-name="P694"/>
            </table:table-cell>
            <table:covered-table-cell>
              <text:p text:style-name="P695"/>
            </table:covered-table-cell>
          </table:table-row>
          <table:table-row table:style-name="TableRow696">
            <table:table-cell table:style-name="TableCell697">
              <text:p text:style-name="P698">Dirbtų valandų skaičius</text:p>
            </table:table-cell>
            <table:table-cell table:style-name="TableCell699">
              <text:p text:style-name="P700">450</text:p>
            </table:table-cell>
            <table:table-cell table:style-name="TableCell701">
              <text:p text:style-name="P702"/>
            </table:table-cell>
            <table:covered-table-cell>
              <text:p text:style-name="P703"/>
            </table:covered-table-cell>
          </table:table-row>
          <table:table-row table:style-name="TableRow704">
            <table:table-cell table:style-name="TableCell705">
              <text:p text:style-name="P706">Algos<text:s/>ir atlyginimai (litais)</text:p>
            </table:table-cell>
            <table:table-cell table:style-name="TableCell707">
              <text:p text:style-name="P708">460</text:p>
            </table:table-cell>
            <table:table-cell table:style-name="TableCell709">
              <text:p text:style-name="P710"/>
            </table:table-cell>
            <table:covered-table-cell>
              <text:p text:style-name="P711"/>
            </table:covered-table-cell>
          </table:table-row>
          <table:table-row table:style-name="TableRow712">
            <table:table-cell table:style-name="TableCell713">
              <text:p text:style-name="P714">Gidų, kelionių vadovų skaičius</text:p>
            </table:table-cell>
            <table:table-cell table:style-name="TableCell715">
              <text:p text:style-name="P716">440</text:p>
            </table:table-cell>
            <table:table-cell table:style-name="TableCell717">
              <text:p text:style-name="P718"/>
            </table:table-cell>
            <table:covered-table-cell>
              <text:p text:style-name="P719"/>
            </table:covered-table-cell>
          </table:table-row>
        </table:table>
        <text:p text:style-name="P720"/>
      </text:section>
      <text:p text:style-name="P721"/>
      <text:p text:style-name="P729"><text:span text:style-name="T730">6</text:span><text:span text:style-name="T731">. Išvykstamasis ir atvykstamasis turizmas pagal šalis<text:s/></text:span></text:p>
      <text:p text:style-name="P732">Duomenis pateikia kelionių organizatoriai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header-rows>
          <table:table-row table:style-name="TableRow744">
            <table:table-cell table:style-name="TableCell745" table:number-rows-spanned="3">
              <text:p text:style-name="P746">Rodiklio pavadinimas</text:p>
            </table:table-cell>
            <table:table-cell table:style-name="TableCell747" table:number-rows-spanned="3">
              <text:p text:style-name="P748">Eil. Nr.</text:p>
            </table:table-cell>
            <table:table-cell table:style-name="TableCell749" table:number-rows-spanned="3">
              <text:p text:style-name="P750">Šalies kodas</text:p>
            </table:table-cell>
            <table:table-cell table:style-name="TableCell751" table:number-columns-spanned="4">
              <text:p text:style-name="P752">Atvyko</text:p>
            </table:table-cell>
            <table:covered-table-cell/>
            <table:covered-table-cell/>
            <table:covered-table-cell/>
            <table:table-cell table:style-name="TableCell753" table:number-columns-spanned="3">
              <text:p text:style-name="Normal"><text:span text:style-name="T754">Išvyko</text:span><text:span text:style-name="T755"><text:s/>1</text:span></text:p>
            </table:table-cell>
            <table:covered-table-cell/>
            <table:covered-table-cell/>
          </table:table-row>
          <table:table-row table:style-name="TableRow756">
            <table:covered-table-cell>
              <text:p text:style-name="P757"/>
            </table:covered-table-cell>
            <table:covered-table-cell>
              <text:p text:style-name="P758"/>
            </table:covered-table-cell>
            <table:covered-table-cell>
              <text:p text:style-name="P759"/>
            </table:covered-table-cell>
            <table:table-cell table:style-name="TableCell760" table:number-columns-spanned="2">
              <text:p text:style-name="P761">turistų<text:s/>su nakvyne</text:p>
            </table:table-cell>
            <table:covered-table-cell/>
            <table:table-cell table:style-name="TableCell762" table:number-rows-spanned="2">
              <text:p text:style-name="Normal"><text:span text:style-name="T763">vienadienių</text:span><text:span text:style-name="T764"><text:s/></text:span><text:span text:style-name="T765">lankytojų skaičius</text:span></text:p>
            </table:table-cell>
            <table:table-cell table:style-name="TableCell766" table:number-rows-spanned="2">
              <text:p text:style-name="Normal"><text:span text:style-name="T767">kruiziniais<text:s/></text:span><text:span text:style-name="T768">laivais keliau</text:span><text:span text:style-name="T769">jančių turistų skaičius</text:span></text:p>
            </table:table-cell>
            <table:table-cell table:style-name="TableCell770" table:number-columns-spanned="2">
              <text:p text:style-name="P771">turistų su nakvyne</text:p>
            </table:table-cell>
            <table:covered-table-cell/>
            <table:table-cell table:style-name="TableCell772" table:number-rows-spanned="2">
              <text:p text:style-name="P773">vienadienių lankytojų skaičius</text:p>
            </table:table-cell>
          </table:table-row>
          <table:table-row table:style-name="TableRow774">
            <table:covered-table-cell>
              <text:p text:style-name="P775"/>
            </table:covered-table-cell>
            <table:covered-table-cell>
              <text:p text:style-name="P776"/>
            </table:covered-table-cell>
            <table:covered-table-cell>
              <text:p text:style-name="P777"/>
            </table:covered-table-cell>
            <table:table-cell table:style-name="TableCell778">
              <text:p text:style-name="P779">skaičius</text:p>
            </table:table-cell>
            <table:table-cell table:style-name="TableCell780">
              <text:p text:style-name="Normal"><text:span text:style-name="T781">kelionės</text:span><text:span text:style-name="T782"><text:s/>2</text:span><text:span text:style-name="T783"><text:s/>trukmė<text:s/></text:span></text:p>
            </table:table-cell>
            <table:covered-table-cell>
              <text:p text:style-name="P784"/>
            </table:covered-table-cell>
            <table:covered-table-cell>
              <text:p text:style-name="P785"/>
            </table:covered-table-cell>
            <table:table-cell table:style-name="TableCell786">
              <text:p text:style-name="P787">skaičius</text:p>
            </table:table-cell>
            <table:table-cell table:style-name="TableCell788">
              <text:p text:style-name="Normal"><text:span text:style-name="T789">kelionės</text:span><text:span text:style-name="T790"><text:s/>2</text:span><text:span text:style-name="T791"><text:s/>trukmė<text:s/></text:span></text:p>
            </table:table-cell>
            <table:covered-table-cell>
              <text:p text:style-name="P792"/>
            </table:covered-table-cell>
          </table:table-row>
          <table:table-row table:style-name="TableRow793">
            <table:table-cell table:style-name="TableCell794">
              <text:p text:style-name="P795">A</text:p>
            </table:table-cell>
            <table:table-cell table:style-name="TableCell796">
              <text:p text:style-name="P797">B</text:p>
            </table:table-cell>
            <table:table-cell table:style-name="TableCell798">
              <text:p text:style-name="P799">C</text:p>
            </table:table-cell>
            <table:table-cell table:style-name="TableCell800">
              <text:p text:style-name="P801">1</text:p>
            </table:table-cell>
            <table:table-cell table:style-name="TableCell802">
              <text:p text:style-name="P803">2</text:p>
            </table:table-cell>
            <table:table-cell table:style-name="TableCell804">
              <text:p text:style-name="P805">3</text:p>
            </table:table-cell>
            <table:table-cell table:style-name="TableCell806">
              <text:p text:style-name="P807">4</text:p>
            </table:table-cell>
            <table:table-cell table:style-name="TableCell808">
              <text:p text:style-name="P809">5</text:p>
            </table:table-cell>
            <table:table-cell table:style-name="TableCell810">
              <text:p text:style-name="P811">6</text:p>
            </table:table-cell>
            <table:table-cell table:style-name="TableCell812">
              <text:p text:style-name="P813">7</text:p>
            </table:table-cell>
          </table:table-row>
          <table:table-row table:style-name="TableRow814">
            <table:table-cell table:style-name="TableCell815">
              <text:p text:style-name="P816">Iš viso<text:s/></text:p>
              <text:p text:style-name="Normal"><text:span text:style-name="T817">(510, 790, 800,<text:s/></text:span><text:span text:style-name="T818">810, 820, 840 eil. suma)</text:span></text:p>
            </table:table-cell>
            <table:table-cell table:style-name="TableCell819">
              <text:p text:style-name="P820">500</text:p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</table:table-row>
          <table:table-row table:style-name="TableRow837">
            <table:table-cell table:style-name="TableCell838">
              <text:p text:style-name="P839">Airija</text:p>
            </table:table-cell>
            <table:table-cell table:style-name="TableCell840">
              <text:p text:style-name="P841">520</text:p>
            </table:table-cell>
            <table:table-cell table:style-name="TableCell842">
              <text:p text:style-name="P843">IE</text:p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/>
            </table:table-cell>
          </table:table-row>
        </table:table-header-rows>
        <table:table-row table:style-name="TableRow858">
          <table:table-cell table:style-name="TableCell859">
            <text:p text:style-name="P860">Austrija</text:p>
          </table:table-cell>
          <table:table-cell table:style-name="TableCell861">
            <text:p text:style-name="P862">530</text:p>
          </table:table-cell>
          <table:table-cell table:style-name="TableCell863">
            <text:p text:style-name="P864">AT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Belgija</text:p>
          </table:table-cell>
          <table:table-cell table:style-name="TableCell882">
            <text:p text:style-name="P883">540</text:p>
          </table:table-cell>
          <table:table-cell table:style-name="TableCell884">
            <text:p text:style-name="P885">BE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Danija</text:p>
          </table:table-cell>
          <table:table-cell table:style-name="TableCell903">
            <text:p text:style-name="P904">550</text:p>
          </table:table-cell>
          <table:table-cell table:style-name="TableCell905">
            <text:p text:style-name="P906">DK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Estija</text:p>
          </table:table-cell>
          <table:table-cell table:style-name="TableCell924">
            <text:p text:style-name="P925">560</text:p>
          </table:table-cell>
          <table:table-cell table:style-name="TableCell926">
            <text:p text:style-name="P927">EE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Graikija</text:p>
          </table:table-cell>
          <table:table-cell table:style-name="TableCell945">
            <text:p text:style-name="P946">570</text:p>
          </table:table-cell>
          <table:table-cell table:style-name="TableCell947">
            <text:p text:style-name="P948">GR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Islandija</text:p>
          </table:table-cell>
          <table:table-cell table:style-name="TableCell966">
            <text:p text:style-name="P967">580</text:p>
          </table:table-cell>
          <table:table-cell table:style-name="TableCell968">
            <text:p text:style-name="P969">I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Ispanija</text:p>
          </table:table-cell>
          <table:table-cell table:style-name="TableCell987">
            <text:p text:style-name="P988">590</text:p>
          </table:table-cell>
          <table:table-cell table:style-name="TableCell989">
            <text:p text:style-name="P990">ES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Italija</text:p>
          </table:table-cell>
          <table:table-cell table:style-name="TableCell1008">
            <text:p text:style-name="P1009">600</text:p>
          </table:table-cell>
          <table:table-cell table:style-name="TableCell1010">
            <text:p text:style-name="P1011">IT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Jungtinė<text:s/>Karalystė</text:p>
          </table:table-cell>
          <table:table-cell table:style-name="TableCell1029">
            <text:p text:style-name="P1030">610</text:p>
          </table:table-cell>
          <table:table-cell table:style-name="TableCell1031">
            <text:p text:style-name="P1032">GB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Kipras</text:p>
          </table:table-cell>
          <table:table-cell table:style-name="TableCell1050">
            <text:p text:style-name="P1051">620</text:p>
          </table:table-cell>
          <table:table-cell table:style-name="TableCell1052">
            <text:p text:style-name="P1053">CY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Latvija</text:p>
          </table:table-cell>
          <table:table-cell table:style-name="TableCell1071">
            <text:p text:style-name="P1072">630</text:p>
          </table:table-cell>
          <table:table-cell table:style-name="TableCell1073">
            <text:p text:style-name="P1074">LV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Lenkija</text:p>
          </table:table-cell>
          <table:table-cell table:style-name="TableCell1092">
            <text:p text:style-name="P1093">640</text:p>
          </table:table-cell>
          <table:table-cell table:style-name="TableCell1094">
            <text:p text:style-name="P1095">PL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Liuksemburgas</text:p>
          </table:table-cell>
          <table:table-cell table:style-name="TableCell1113">
            <text:p text:style-name="P1114">650</text:p>
          </table:table-cell>
          <table:table-cell table:style-name="TableCell1115">
            <text:p text:style-name="P1116">LU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Nyderlandai</text:p>
          </table:table-cell>
          <table:table-cell table:style-name="TableCell1134">
            <text:p text:style-name="P1135">660</text:p>
          </table:table-cell>
          <table:table-cell table:style-name="TableCell1136">
            <text:p text:style-name="P1137">NL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Norvegija</text:p>
          </table:table-cell>
          <table:table-cell table:style-name="TableCell1155">
            <text:p text:style-name="P1156">670</text:p>
          </table:table-cell>
          <table:table-cell table:style-name="TableCell1157">
            <text:p text:style-name="P1158">NO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Portugalija</text:p>
          </table:table-cell>
          <table:table-cell table:style-name="TableCell1176">
            <text:p text:style-name="P1177">680</text:p>
          </table:table-cell>
          <table:table-cell table:style-name="TableCell1178">
            <text:p text:style-name="P1179">PT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Prancūzija</text:p>
          </table:table-cell>
          <table:table-cell table:style-name="TableCell1197">
            <text:p text:style-name="P1198">690</text:p>
          </table:table-cell>
          <table:table-cell table:style-name="TableCell1199">
            <text:p text:style-name="P1200">FR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Suomija</text:p>
          </table:table-cell>
          <table:table-cell table:style-name="TableCell1218">
            <text:p text:style-name="P1219">700</text:p>
          </table:table-cell>
          <table:table-cell table:style-name="TableCell1220">
            <text:p text:style-name="P1221">FI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Švedija</text:p>
          </table:table-cell>
          <table:table-cell table:style-name="TableCell1239">
            <text:p text:style-name="P1240">710</text:p>
          </table:table-cell>
          <table:table-cell table:style-name="TableCell1241">
            <text:p text:style-name="P1242">SE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Šveicarija ir Lichtenšteinas</text:p>
          </table:table-cell>
          <table:table-cell table:style-name="TableCell1260">
            <text:p text:style-name="P1261">720</text:p>
          </table:table-cell>
          <table:table-cell table:style-name="TableCell1262">
            <text:p text:style-name="P1263">CH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Turkija</text:p>
          </table:table-cell>
          <table:table-cell table:style-name="TableCell1281">
            <text:p text:style-name="P1282">730</text:p>
          </table:table-cell>
          <table:table-cell table:style-name="TableCell1283">
            <text:p text:style-name="P1284">TR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Vokietija</text:p>
          </table:table-cell>
          <table:table-cell table:style-name="TableCell1302">
            <text:p text:style-name="P1303">740</text:p>
          </table:table-cell>
          <table:table-cell table:style-name="TableCell1304">
            <text:p text:style-name="P1305">DE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NVS<text:s/></text:p>
            <text:p text:style-name="Normal"><text:span text:style-name="T1323">(751–760 eil. suma)</text:span></text:p>
          </table:table-cell>
          <table:table-cell table:style-name="TableCell1324">
            <text:p text:style-name="P1325">750</text:p>
          </table:table-cell>
          <table:table-cell table:style-name="TableCell1326">
            <text:p text:style-name="P1327">CIS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Rusija</text:p>
          </table:table-cell>
          <table:table-cell table:style-name="TableCell1345">
            <text:p text:style-name="P1346">751</text:p>
          </table:table-cell>
          <table:table-cell table:style-name="TableCell1347">
            <text:p text:style-name="P1348">RU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Baltarusija</text:p>
          </table:table-cell>
          <table:table-cell table:style-name="TableCell1366">
            <text:p text:style-name="P1367">752</text:p>
          </table:table-cell>
          <table:table-cell table:style-name="TableCell1368">
            <text:p text:style-name="P1369">BY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Ukraina<text:s/></text:p>
          </table:table-cell>
          <table:table-cell table:style-name="TableCell1387">
            <text:p text:style-name="P1388">753</text:p>
          </table:table-cell>
          <table:table-cell table:style-name="TableCell1389">
            <text:p text:style-name="P1390">UA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Kitos NVS šalys</text:p>
          </table:table-cell>
          <table:table-cell table:style-name="TableCell1408">
            <text:p text:style-name="P1409">760</text:p>
          </table:table-cell>
          <table:table-cell table:style-name="TableCell1410">
            <text:p text:style-name="P1411">OCIS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Normal"><text:span text:style-name="T1428">Pietų Europa</text:span><text:span text:style-name="T1429"><text:s/></text:span></text:p>
            <text:p text:style-name="P1430">(Albanija, Bosnija ir Hercegovina, Makedonija, Kroatija, Serbija ir Juodkalnija, Slovėnija, Malta)</text:p>
          </table:table-cell>
          <table:table-cell table:style-name="TableCell1431">
            <text:p text:style-name="P1432">770</text:p>
          </table:table-cell>
          <table:table-cell table:style-name="TableCell1433">
            <text:p text:style-name="P1434">SEUR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Normal"><text:span text:style-name="T1451">Vidurio Europa</text:span><text:span text:style-name="T1452"><text:s/></text:span></text:p>
            <text:p text:style-name="P1453">(Bulgarija, Čekijos Respublika, Rumunija, Slovakija, Vengrija)</text:p>
          </table:table-cell>
          <table:table-cell table:style-name="TableCell1454">
            <text:p text:style-name="P1455">780</text:p>
          </table:table-cell>
          <table:table-cell table:style-name="TableCell1456">
            <text:p text:style-name="P1457">CEUR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Šiaurės Amerika</text:p>
          </table:table-cell>
          <table:table-cell table:style-name="TableCell1475">
            <text:p text:style-name="P1476">790</text:p>
          </table:table-cell>
          <table:table-cell table:style-name="TableCell1477">
            <text:p text:style-name="P1478">NAMR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JAV</text:p>
          </table:table-cell>
          <table:table-cell table:style-name="TableCell1496">
            <text:p text:style-name="P1497">791</text:p>
          </table:table-cell>
          <table:table-cell table:style-name="TableCell1498">
            <text:p text:style-name="P1499">USA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Kanada</text:p>
          </table:table-cell>
          <table:table-cell table:style-name="TableCell1517">
            <text:p text:style-name="P1518">792</text:p>
          </table:table-cell>
          <table:table-cell table:style-name="TableCell1519">
            <text:p text:style-name="P1520">CA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Pietų ir Vidurio Amerika</text:p>
          </table:table-cell>
          <table:table-cell table:style-name="TableCell1538">
            <text:p text:style-name="P1539">800</text:p>
          </table:table-cell>
          <table:table-cell table:style-name="TableCell1540">
            <text:p text:style-name="P1541">SCAM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Australija ir Okeanija</text:p>
            <text:p text:style-name="Normal"><text:span text:style-name="T1559">(N. Zelandija)</text:span></text:p>
          </table:table-cell>
          <table:table-cell table:style-name="TableCell1560">
            <text:p text:style-name="P1561">810</text:p>
          </table:table-cell>
          <table:table-cell table:style-name="TableCell1562">
            <text:p text:style-name="P1563">AOCT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Azija<text:s/></text:p>
            <text:p text:style-name="Normal"><text:span text:style-name="T1581">(821–830 eil. suma)</text:span></text:p>
          </table:table-cell>
          <table:table-cell table:style-name="TableCell1582">
            <text:p text:style-name="P1583">820</text:p>
          </table:table-cell>
          <table:table-cell table:style-name="TableCell1584">
            <text:p text:style-name="P1585">ASIA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Izraelis</text:p>
          </table:table-cell>
          <table:table-cell table:style-name="TableCell1603">
            <text:p text:style-name="P1604">821</text:p>
          </table:table-cell>
          <table:table-cell table:style-name="TableCell1605">
            <text:p text:style-name="P1606">IL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Japonija</text:p>
          </table:table-cell>
          <table:table-cell table:style-name="TableCell1624">
            <text:p text:style-name="P1625">822</text:p>
          </table:table-cell>
          <table:table-cell table:style-name="TableCell1626">
            <text:p text:style-name="P1627">JP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Kinija<text:s/></text:p>
          </table:table-cell>
          <table:table-cell table:style-name="TableCell1645">
            <text:p text:style-name="P1646">823</text:p>
          </table:table-cell>
          <table:table-cell table:style-name="TableCell1647">
            <text:p text:style-name="P1648">CN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Kitos Azijos šalys</text:p>
          </table:table-cell>
          <table:table-cell table:style-name="TableCell1666">
            <text:p text:style-name="P1667">830</text:p>
          </table:table-cell>
          <table:table-cell table:style-name="TableCell1668">
            <text:p text:style-name="P1669">OASIA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Afrika</text:p>
          </table:table-cell>
          <table:table-cell table:style-name="TableCell1687">
            <text:p text:style-name="P1688">840</text:p>
          </table:table-cell>
          <table:table-cell table:style-name="TableCell1689">
            <text:p text:style-name="P1690">AFRC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</table:table>
      <text:p text:style-name="P1705"/>
      <text:p text:style-name="P1706"><text:span text:style-name="T1707">7</text:span><text:span text:style-name="T1708">. kelionės tikslas</text:span></text:p>
      <text:p text:style-name="P1709"/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 table:number-rows-spanned="3">
            <text:p text:style-name="P1722">Rodiklio pavadinimas</text:p>
          </table:table-cell>
          <table:table-cell table:style-name="TableCell1723" table:number-rows-spanned="3">
            <text:p text:style-name="P1724">Eil. Nr.</text:p>
          </table:table-cell>
          <table:table-cell table:style-name="TableCell1725" table:number-columns-spanned="4">
            <text:p text:style-name="P1726">Atvyko</text:p>
          </table:table-cell>
          <table:covered-table-cell/>
          <table:covered-table-cell/>
          <table:covered-table-cell/>
          <table:table-cell table:style-name="TableCell1727" table:number-columns-spanned="3">
            <text:p text:style-name="Normal"><text:span text:style-name="T1728">Išvyko</text:span><text:span text:style-name="T1729"><text:s/>1</text:span></text:p>
          </table:table-cell>
          <table:covered-table-cell/>
          <table:covered-table-cell/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 table:number-columns-spanned="2">
            <text:p text:style-name="P1734">turistų su nakvyne</text:p>
          </table:table-cell>
          <table:covered-table-cell/>
          <table:table-cell table:style-name="TableCell1735" table:number-rows-spanned="2">
            <text:p text:style-name="Normal"><text:span text:style-name="T1736">vienadienių</text:span><text:span text:style-name="T1737"><text:s/></text:span><text:span text:style-name="T1738">lankytojų skaičius</text:span></text:p>
          </table:table-cell>
          <table:table-cell table:style-name="TableCell1739" table:number-rows-spanned="2">
            <text:p text:style-name="Normal"><text:span text:style-name="T1740">kruiziniais<text:s/></text:span><text:span text:style-name="T1741">laivais keliau</text:span><text:span text:style-name="T1742">jančių turistų skaičius</text:span></text:p>
          </table:table-cell>
          <table:table-cell table:style-name="TableCell1743" table:number-columns-spanned="2">
            <text:p text:style-name="P1744">turistų su<text:s/>nakvyne</text:p>
          </table:table-cell>
          <table:covered-table-cell/>
          <table:table-cell table:style-name="TableCell1745" table:number-rows-spanned="2">
            <text:p text:style-name="P1746">vienadienių lankytojų skaičius</text:p>
          </table: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skaičius</text:p>
          </table:table-cell>
          <table:table-cell table:style-name="TableCell1752">
            <text:p text:style-name="Normal"><text:span text:style-name="T1753">kelionės</text:span><text:span text:style-name="T1754"><text:s/>2</text:span><text:span text:style-name="T1755"><text:s/>trukmė<text:s/></text:span></text:p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skaičius</text:p>
          </table:table-cell>
          <table:table-cell table:style-name="TableCell1760">
            <text:p text:style-name="Normal"><text:span text:style-name="T1761">kelionės</text:span><text:span text:style-name="T1762"><text:s/>2</text:span><text:span text:style-name="T1763"><text:s/>trukmė<text:s/></text:span></text:p>
          </table:table-cell>
          <table:covered-table-cell>
            <text:p text:style-name="P1764"/>
          </table:covered-table-cell>
        </table:table-row>
        <table:table-row table:style-name="TableRow1765">
          <table:table-cell table:style-name="TableCell1766">
            <text:p text:style-name="P1767">A</text:p>
          </table:table-cell>
          <table:table-cell table:style-name="TableCell1768">
            <text:p text:style-name="P1769">B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2</text:p>
          </table:table-cell>
          <table:table-cell table:style-name="TableCell1774">
            <text:p text:style-name="P1775">3</text:p>
          </table:table-cell>
          <table:table-cell table:style-name="TableCell1776">
            <text:p text:style-name="P1777">4</text:p>
          </table:table-cell>
          <table:table-cell table:style-name="TableCell1778">
            <text:p text:style-name="P1779">5</text:p>
          </table:table-cell>
          <table:table-cell table:style-name="TableCell1780">
            <text:p text:style-name="P1781">6</text:p>
          </table:table-cell>
          <table:table-cell table:style-name="TableCell1782">
            <text:p text:style-name="P1783">7</text:p>
          </table:table-cell>
        </table:table-row>
        <table:table-row table:style-name="TableRow1784">
          <table:table-cell table:style-name="TableCell1785">
            <text:p text:style-name="P1786">Atostogos, poilsis</text:p>
          </table:table-cell>
          <table:table-cell table:style-name="TableCell1787">
            <text:p text:style-name="P1788">100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Verslas (komandiruotė)</text:p>
          </table:table-cell>
          <table:table-cell table:style-name="TableCell1806">
            <text:p text:style-name="P1807">110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x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Giminių lankymas</text:p>
          </table:table-cell>
          <table:table-cell table:style-name="TableCell1825">
            <text:p text:style-name="P1826">1200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x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Kitas</text:p>
          </table:table-cell>
          <table:table-cell table:style-name="TableCell1844">
            <text:p text:style-name="P1845">1300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x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</table:table>
      <text:p text:style-name="P1860"><text:span text:style-name="T1861">1</text:span><text:span text:style-name="T1862"><text:s/>Nurodoma šalis, į kurią buvo organizuota kelionė; tranzitinių šalių, per kurias važiuoja ar net sustoja pailsėti, ataskaitoje nurodyti nereikia.</text:span></text:p>
      <text:p text:style-name="P1863"><text:span text:style-name="T1864">2</text:span><text:span text:style-name="T1865"><text:s/>Kelionės trukmė – kiekvieno turisto kelionėje išbūtų dienų suma pagal atvykimo ar išvykimo šalį, neįskaitant</text:span><text:span text:style-name="T1866"><text:s/>lankytojų be nakvynės.</text:span></text:p>
      <text:p text:style-name="P1867"/>
      <text:p text:style-name="P1868"/>
      <text:p text:style-name="P1869">Pvz.: Per ataskaitinį laikotarpį organizuotos dvi turistinės kelionės į Italiją. Vienoje kelionėje, kurios trukmė – 10 dienų, dalyvavo 20 turistų, o kitoje kelionėje, kurios trukmė – 8 dienos, dalyvavo 15 turistų. Skaičiuojama<text:s/>taip:</text:p>
      <text:p text:style-name="P1870">(10 dienų x 20 turistų) + (8 dienos x 15 turistų) = 200 dienų + 120 dienų = 320 dienų.</text:p>
      <text:p text:style-name="P1871">Taigi per ataskaitinį laikotarpį Italijoje visų turistų kelionės trukmė 320 dienų.</text:p>
      <text:p text:style-name="P1872"/>
      <text:p text:style-name="P1873"/>
      <text:p text:style-name="P1874"/>
      <text:p text:style-name="P1875"/>
      <text:p text:style-name="P1876">Įmonės vadovas<text:s/><text:tab/></text:p>
      <text:p text:style-name="P1877">(Parašas)<text:s/><text:tab/>(Vardas ir pavardė)</text:p>
      <text:p text:style-name="P1878"/>
      <text:p text:style-name="P1879"/>
      <text:p text:style-name="P1880"><text:tab/></text:p>
      <text:p text:style-name="P1881">(Ataskaitą sudariusio asmens vardas ir pavardė)<text:tab/>(Telefonas)<text:tab/>(Faksas)<text:tab/>(El. paštas)</text:p>
      <text:p text:style-name="P1882"/>
      <text:p text:style-name="P1883"/>
      <text:p text:style-name="P1884">Transporto ir paslaugų statistikos skyrius</text:p>
      <text:p text:style-name="P1885"/>
      <text:p text:style-name="P1886">Pasiteirauti: <text:s/>tel. (8~5) 236 46 35; <text:s/>faks. (8~5) 236 46 66; <text:s/>el. p.jolitapi@std.lt</text:p>
      <text:p text:style-name="P1887">______________</text:p>
      <text:p text:style-name="P1888"/>
      <text:p text:style-name="P1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5" style:parent-style-name="DefaultParagraphFont" style:family="text">
      <style:text-properties fo:language="en" fo:country="GB"/>
    </style:style>
    <style:style style:name="P7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3" style:page-layout-name="PL3">
      <style:header>
        <text:p text:style-name="P723"><draw:frame draw:style-name="F724" text:anchor-type="paragraph" svg:y="0.0006in" draw:z-index="0"><draw:text-box fo:min-height="0in" fo:min-width="0in"><text:p text:style-name="P722"><text:span text:style-name="T725"><text:page-number text:fixed="false">4</text:page-number></text:span></text:p></draw:text-box></draw:frame></text:p>
      </style:header>
      <style:footer>
        <text:p text:style-name="P726"/>
      </style:footer>
    </style:master-page>
    <style:master-page style:next-style-name="MP3" style:name="MPF3" style:page-layout-name="PL3">
      <style:header>
        <text:p text:style-name="P727"/>
      </style:header>
      <style:footer>
        <text:p text:style-name="P7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37:00Z</meta:creation-date>
    <dc:date>2015-09-05T01:37:00Z</dc:date>
    <meta:template xlink:href="Normal" xlink:type="simple"/>
    <meta:editing-cycles>2</meta:editing-cycles>
    <meta:editing-duration>PT0S</meta:editing-duration>
    <meta:document-statistic meta:page-count="5" meta:paragraph-count="444" meta:word-count="1499" meta:character-count="10666" meta:row-count="1201" meta:non-whitespace-character-count="9611"/>
  </office:meta>
</office:document-meta>
</file>