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4 D. NUTARIMO NR. 719 IR 2001 M. BIRŽELIO 14 D. NUTARIMO NR. 720 DALINIO PAKEITIMO</text:p>
      <text:p text:style-name="P14"/>
      <text:p text:style-name="P15">2002 m. balandžio 24 d. Nr. 571</text:p>
      <text:p text:style-name="P16">Vilnius</text:p>
      <text:p text:style-name="P17"/>
      <text:p text:style-name="P18"><text:span text:style-name="T19">Vadovaudamasi Lietuvos Respublikos įstatymo dėl 1972 metų Muitinės konvencijos dėl konteinerių ratifikavimo (Žin., 2002, Nr.<text:s/></text:span><text:a xlink:href="https://www.e-tar.lt/portal/lt/legalAct/TAR.68E686C5943B" office:target-frame-name="_blank" xlink:show="new"><text:span text:style-name="T20">18-724</text:span></text:a><text:span text:style-name="T21">) 2 straipsniu, Lietuvos Respublikos Vyriausybė<text:s/></text:span><text:span text:style-name="T22">nutari</text:span><text:span text:style-name="T23">a:</text:span></text:p>
      <text:p text:style-name="P24"><text:span text:style-name="T25">1</text:span><text:span text:style-name="T26">. Iš dalies pakeisti Laikinojo prekių įvežimo į Lietuvos Respubliką tvarką, patvirtintą Lietuvos Respublikos Vyriausybės 2001 m. birželio 14 d. nutarimu Nr. 719 „Dėl Laikinojo prekių įvežimo į Lietuvos Respubliką tvarkos patvirtinimo“ (Žin., 2001, Nr.<text:s/></text:span><text:a xlink:href="https://www.e-tar.lt/portal/lt/legalAct/TAR.FA68BF82376A" office:target-frame-name="_blank" xlink:show="new"><text:span text:style-name="T27">52-1840</text:span></text:a><text:span text:style-name="T28">):</text:span></text:p>
      <text:p text:style-name="P29"><text:span text:style-name="T30">1.1</text:span><text:span text:style-name="T31">. išdėstyti 22.4.1 ir 22.4.2 punktus taip:</text:span></text:p>
      <text:p text:style-name="P32"><text:span text:style-name="T33">„</text:span><text:span text:style-name="T34">22.4.1</text:span><text:span text:style-name="T35">. laikinai įvežamiems scenos kostiumams ir kitiems scenos rekvizitams, nemokamai skolinamiems naudoti teatrams, kitoms scenos meno įstaigoms ir kolektyvams;</text:span></text:p>
      <text:p text:style-name="P36"><text:span text:style-name="T37">22.4.2</text:span><text:span text:style-name="T38">. laikinai įvežamoms partitūroms, nemokamai skolinamoms naudoti muzikiniams teatrams ar orkestrams“;</text:span></text:p>
      <text:p text:style-name="P39"><text:span text:style-name="T40">1.2</text:span><text:span text:style-name="T41">. išdėstyti 48 punktą taip:</text:span></text:p>
      <text:p text:style-name="P42"><text:span text:style-name="T43">„</text:span><text:span text:style-name="T44">48</text:span><text:span text:style-name="T45">. Laikinojo įvežimo procedūra, visai neapmokestinant importo muitais bei mokesčiais, taikoma:</text:span></text:p>
      <text:p text:style-name="P46"><text:span text:style-name="T47">48.1</text:span><text:span text:style-name="T48">. pakrautiems prekėmis arba nepakrautiems konteineriams, jeigu į muitų teritoriją jie įvežami konteinerio savininko ar konteinerio operatoriaus (naudotojo) arba vieno iš jų atstovo vardu. Konteinerio savininkas ar konteinerio operatorius (naudotojas) turi būti atstovaujamas muitų teritorijoje;</text:span></text:p>
      <text:p text:style-name="P49"><text:span text:style-name="T50">48.2</text:span><text:span text:style-name="T51">. konteinerių atsarginėms dalims, reikmenims ir įrangai, kurie įvežami kartu su laikinai įvežamais konteineriais arba įvežami atskirai, numatant reeksportuoti juos kartu su laikinai įvežtais konteineriais. Šiame punkte nurodytų konteinerių atsarginių dalių, reikmenų ir įrangos laikinajam įvežimui mutatis mutandis (su atitinkamais pakeitimais) taikomos šioje tvarkoje nustatytos konteinerių laikinojo įvežimo sąlygos“;</text:span></text:p>
      <text:p text:style-name="P52"><text:span text:style-name="T53">1.3</text:span><text:span text:style-name="T54">. išdėstyti 50 ir 51 punktus taip:</text:span></text:p>
      <text:p text:style-name="P55"><text:span text:style-name="T56">„</text:span><text:span text:style-name="T57">50</text:span><text:span text:style-name="T58">. Šioje tvarkoje sąvoka „konteineriai“ apima ir prekių sukrovimui skirtas platformas, kurios yra be antstato arba su nepilnu antstatu ir yra tokio pat pločio ir ilgio kaip konteineriai, iš šonų sutvirtintos kampine armatūra; platformoms gali būti naudojami tie patys laikymo ir kėlimo įrenginiai kaip ir konteineriams. Sąvoka „konteineriai“ taip pat apima atitinkamos rūšies konteinerio reikmenis ir įrangą, jeigu šie reikmenys ir įranga gabenami kartu su konteineriu. Sąvoka „konteineriai“ neįvardija pakuotės ir padėklų, taip pat transporto priemonių, transporto priemonių priklausinių ar atsarginių dalių. Išardomos krovinių sekcijos (negalintys savarankiškai judėti krovininiai skyriai, sukurti gabenti kelių arba geležinkelių transportu) laikomos konteineriais.</text:span></text:p>
      <text:p text:style-name="P59"><text:span text:style-name="T60">51</text:span><text:span text:style-name="T61">. Ant konteinerių, kurie įvežami taikant laikinojo įvežimo procedūrą, gerai matomoje vietoje turi būti ilgalaikis užrašas, kuriame nurodomi šie duomenys:</text:span></text:p>
      <text:p text:style-name="P62"><text:span text:style-name="T63">51.1</text:span><text:span text:style-name="T64">. konteinerio savininką ar konteinerio operatorių (naudotoją) identifikuojantis užrašas: pilnas pavadinimas (vardas, pavardė) arba nustatyti jo identifikavimo ženklai, išskyrus herbo ir vėliavos pavidalo simbolius;</text:span></text:p>
      <text:p text:style-name="P65"><text:span text:style-name="T66">51.2</text:span><text:span text:style-name="T67">. konteinerio savininko ar konteinerio operatoriaus (naudotojo) konteineriui suteikti identifikavimo ženklai ir numeriai;</text:span></text:p>
      <text:p text:style-name="P68"><text:span text:style-name="T69">51.3</text:span><text:span text:style-name="T70">. tuščio konteinerio svoris, įskaitant nuolat pritvirtintą konteinerio įrangą. Ši informacija neprivaloma ant keičiamų konteinerių, naudojamų geležinkelio transporte;</text:span></text:p>
      <text:p text:style-name="P71"><text:span text:style-name="T72">51.4</text:span><text:span text:style-name="T73">. valstybės, kuriai konteineris priklauso, pavadinimas. Nurodant valstybę, kuriai konteineris priklauso, įrašomas visas pavadinimas arba valstybės kodas pagal tarptautinį standartą ISO 3166 Alpha-2, arba skiriamasis ženklas, naudojamas tarptautiniame kelių transporte registracijos valstybei nurodyti. Ši informacija neprivaloma ant konteinerių, naudojamų oro transporte.</text:span></text:p>
      <text:p text:style-name="P74"><text:span text:style-name="T75">Ant konteinerių, pripažintų tinkamais gabenti prekes su muitinės plombomis pagal Muitinės konvencijos dėl konteinerių reikalavimus, be pritvirtintos tinkamumo lentelės, taip pat turi būti nurodomas gamintojo suteiktas serijinis konteinerio numeris (gamintojo numeris) ir, jeigu konteineriai pripažinti tinkamais pagal konstrukcijos tipą, identifikaciniai konstrukcijos tipo numeriai ir raidės“;</text:span></text:p>
      <text:p text:style-name="P76"><text:span text:style-name="T77">1.4</text:span><text:span text:style-name="T78">. išdėstyti 53 punktą taip:</text:span></text:p>
      <text:p text:style-name="P79"><text:span text:style-name="T80">„</text:span><text:span text:style-name="T81">53</text:span><text:span text:style-name="T82">. Konteineriai, įvežti taikant laikinojo įvežimo procedūrą, iki laikinojo įvežimo procedūros užbaigimo gali būti panaudoti vidaus vežimui, tačiau:</text:span></text:p>
      <text:p text:style-name="P83"><text:span text:style-name="T84">53.1</text:span><text:span text:style-name="T85">. konteineris turi būti gabenamas tinkamai parinktu tiesiu maršrutu į eksportuojamo krovinio pakrovimo vietą arba tuščio konteinerio eksporto vietą arba šalia jos;</text:span></text:p>
      <text:p text:style-name="P86"><text:span text:style-name="T87">53.2</text:span><text:span text:style-name="T88">. vidaus vežimui konteineris gali būti panaudotas kiekvieno buvimo muitų teritorijoje metu tik vieną kartą.</text:span></text:p>
      <text:p text:style-name="P89"><text:span text:style-name="T90">Konteinerių atsarginės dalys, reikmenys ir įranga gali būti panaudoti vidaus vežimui tais atvejais, kai yra vežami kartu su konteineriu, kuriam taikomi šio punkto reikalavimai“;</text:span></text:p>
      <text:p text:style-name="P91"><text:span text:style-name="T92">1.5</text:span><text:span text:style-name="T93">. išdėstyti 62.3 punktą taip:</text:span></text:p>
      <text:p text:style-name="P94"><text:span text:style-name="T95">„</text:span><text:span text:style-name="T96">62.3</text:span><text:span text:style-name="T97">. šios tvarkos 61.3 punkte nurodytų prekių laikinojo įvežimo atveju, jeigu šios prekės asmeniui, nuolat gyvenančiam ar įsteigtam muitų teritorijoje, pateikiamos nemokamai ir visa produkcija, muitų teritorijoje pagaminta naudojant šias prekes, bus negrąžinamai eksportuota arba reeksportuota kaip kompensaciniai produktai, pagaminti iš laikinai įvežtų perdirbti prekių“;</text:span></text:p>
      <text:p text:style-name="P98"><text:span text:style-name="T99">1.6</text:span><text:span text:style-name="T100">. išdėstyti 98 punktą taip:</text:span></text:p>
      <text:p text:style-name="P101"><text:span text:style-name="T102">„</text:span><text:span text:style-name="T103">98</text:span><text:span text:style-name="T104">. Asmuo, pageidaujantis taikyti laikinojo įvežimo procedūrą (būsimasis procedūros vykdytojas), teritorinei muitinei, kurios veiklos zonoje yra to asmens buveinė (gyvenamoji vieta), turi pateikti prašymą išduoti leidimą taikyti laikinojo įvežimo procedūrą. Prašymas turi būti parengtas pagal formą, nustatytą šios tvarkos 9 priede“;</text:span></text:p>
      <text:p text:style-name="P105"><text:span text:style-name="T106">1.7</text:span><text:span text:style-name="T107">. įrašyti 108 punkte po skaičiaus „57“ skaičių „61“;</text:span></text:p>
      <text:p text:style-name="P108"><text:span text:style-name="T109">1.8</text:span><text:span text:style-name="T110">. papildyti nurodytąją tvarką šiuo 117</text:span><text:span text:style-name="T111">1</text:span><text:span text:style-name="T112"><text:s/>punktu:</text:span></text:p>
      <text:p text:style-name="P113"><text:span text:style-name="T114">„</text:span><text:span text:style-name="T115">117</text:span><text:span text:style-name="T116">1</text:span><text:span text:style-name="T117">. Konteineriai, pripažinti tinkamais gabenti prekes su muitinės plombomis ir pažymėti tinkamumo lentelėmis pagal Muitinės konvencijos dėl konteinerių reikalavimus, gali būti įvežami nereikalaujant muitinės dokumentų ir garantijos, tačiau konteinerio savininkas ar konteinerio operatorius (naudotojas) arba vieno iš jų atstovas turi būti muitinei raštu įsipareigoję:</text:span></text:p>
      <text:p text:style-name="P118"><text:span text:style-name="T119">117</text:span><text:span text:style-name="T120">1</text:span><text:span text:style-name="T121">.1</text:span><text:span text:style-name="T122">. muitinei pareikalavus, pateikti informaciją apie konteinerio, kuriam taikoma laikinojo įvežimo procedūra, judėjimą muitų teritorijoje, taip pat – apie įvežimo ir išvežimo datą ir vietą;</text:span></text:p>
      <text:p text:style-name="P123"><text:span text:style-name="T124">117-1.2</text:span><text:span text:style-name="T125">. sumokėti importo muitus ir mokesčius, kuriuos privaloma sumokėti nesilaikant laikinojo įvežimo procedūros sąlygų“;</text:span></text:p>
      <text:p text:style-name="P126"><text:span text:style-name="T127">1.9</text:span><text:span text:style-name="T128">. įrašyti 123 punkte vietoj žodžių „115 ir 117 punktus“ žodžius „115, 117 ir 117</text:span><text:span text:style-name="T129">1</text:span><text:span text:style-name="T130"><text:s/>punktus“;</text:span></text:p>
      <text:p text:style-name="P131"><text:span text:style-name="T132">1.10</text:span><text:span text:style-name="T133">. įrašyti 136 punkto pirmajame sakinyje vietoj žodžių „115 ir 117 punktai“ žodžius „115, 117 ir 117</text:span><text:span text:style-name="T134">1</text:span><text:span text:style-name="T135"><text:s/>punktai“;</text:span></text:p>
      <text:p text:style-name="P136"><text:span text:style-name="T137">1.11</text:span><text:span text:style-name="T138">. papildyti 8 priedą „Meno kūriniai, kolekcionavimo objektai ir antikvariniai daiktai“ šia pastaba:</text:span></text:p>
      <text:p text:style-name="P139"><text:span text:style-name="T140">„Pastaba. Šiame priede prekių kodai nurodyti pagal Kombinuotosios prekių nomenklatūros 2002 metų versiją“.</text:span></text:p>
      <text:p text:style-name="P141"><text:span text:style-name="T142">2</text:span><text:span text:style-name="T143">. Papildyti Laikinojo prekių išvežimo iš Lietuvos Respublikos tvarką, patvirtintą Lietuvos Respublikos Vyriausybės 2001 m. birželio 14 d. nutarimu Nr. 720 „Dėl Laikinojo prekių išvežimo iš Lietuvos Respublikos tvarkos patvirtinimo“ (Žin., 2001, Nr.<text:s/></text:span><text:a xlink:href="https://www.e-tar.lt/portal/lt/legalAct/TAR.2E5B7AECA5CA" office:target-frame-name="_blank" xlink:show="new"><text:span text:style-name="T144">52-1841</text:span></text:a><text:span text:style-name="T145">), šiuo 34.3 punktu:</text:span></text:p>
      <text:p text:style-name="P146"><text:span text:style-name="T147">„</text:span><text:span text:style-name="T148">34.3</text:span><text:span text:style-name="T149">. šioms prekėms įforminama negrąžinamojo eksporto procedūra“.</text:span></text:p>
      <text:p text:style-name="P150"/>
      <text:p text:style-name="P151"/>
      <text:p text:style-name="P152"/>
      <text:p text:style-name="P153">Ministras Pirmininkas<text:s/><text:tab/>Algirdas Brazauskas</text:p>
      <text:p text:style-name="P154"/>
      <text:p text:style-name="P155"/>
      <text:p text:style-name="P156"/>
      <text:p text:style-name="P157">Ūkio ministras<text:s/><text:tab/>Petras Čėsna</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12:22:00Z</meta:creation-date>
    <dc:date>2020-01-07T12:22:00Z</dc:date>
    <meta:template xlink:href="Normal.dotm" xlink:type="simple"/>
    <meta:editing-cycles>2</meta:editing-cycles>
    <meta:editing-duration>PT0S</meta:editing-duration>
    <meta:document-statistic meta:page-count="3" meta:paragraph-count="62" meta:word-count="907" meta:character-count="7507" meta:row-count="125" meta:non-whitespace-character-count="6662"/>
  </office:meta>
</office:document-meta>
</file>