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IO TRANZITO PROCEDŪROS ATLIKIMO TVARKOS, GABENANT PREKES SU TIR KNYGELE</text:p>
      <text:p text:style-name="P12"/>
      <text:p text:style-name="P13">1998 m. rugpjūčio 4 d. Nr. 180</text:p>
      <text:p text:style-name="P14">Vilnius</text:p>
      <text:p text:style-name="P15"/>
      <text:p text:style-name="P16"/>
      <text:p text:style-name="P17"><text:span text:style-name="T18">Vadovaudamasis Muitinės konvencijos dėl tarptautinio krovinių transportavimo su TIR knygele (Ženeva, 1975 m. lapkričio 14 d.) nuostatomis bei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19">1-12</text:span></text:a><text:span text:style-name="T20">, Nr.<text:s/></text:span><text:a xlink:href="https://www.e-tar.lt/portal/lt/legalAct/TAR.72448E3C6DDC" office:target-frame-name="_blank" xlink:show="new"><text:span text:style-name="T21">70-1690</text:span></text:a><text:span text:style-name="T22">; 1997, Nr.<text:s/></text:span><text:a xlink:href="https://www.e-tar.lt/portal/lt/legalAct/TAR.873FDD1F5103" office:target-frame-name="_blank" xlink:show="new"><text:span text:style-name="T23">49-1172</text:span></text:a><text:span text:style-name="T24">; 1998, Nr.<text:s/></text:span><text:a xlink:href="https://www.e-tar.lt/portal/lt/legalAct/TAR.971E20BF8A5F" office:target-frame-name="_blank" xlink:show="new"><text:span text:style-name="T25">5-88</text:span></text:a><text:span text:style-name="T26">, Nr.<text:s/></text:span><text:a xlink:href="https://www.e-tar.lt/portal/lt/legalAct/TAR.6F87AD168231" office:target-frame-name="_blank" xlink:show="new"><text:span text:style-name="T27">20-524</text:span></text:a><text:span text:style-name="T28">),</text:span></text:p>
      <text:p text:style-name="P29"><text:span text:style-name="T30">ĮSAKAU:</text:span></text:p>
      <text:p text:style-name="P31"><text:span text:style-name="T32">1</text:span><text:span text:style-name="T33">. Nustatyti, kad:</text:span></text:p>
      <text:p text:style-name="P34"><text:span text:style-name="T35">1.1</text:span><text:span text:style-name="T36">. gabenant prekes, kurioms taikoma muitinio tranzito procedūra, automobilių transportu su TIR knygele ir kartu su ja pateikus muitinei CMR važtaraštį, muitinės deklaracija (bendrojo dokumento tranzito rinkinys) neįforminama ir Supaprastinta muitinio tranzito procedūros įforminimo tvarka, nustatyta Muitinės departamento 1994 m. gruodžio 8 d. įsakymu Nr. 488 „Dėl supaprastintos muitinio tranzito procedūros įforminimo tvarkos taikymo“, netaikoma, išskyrus atvejus, kai:</text:span></text:p>
      <text:p text:style-name="P37"><text:span text:style-name="T38">1.1.1</text:span><text:span text:style-name="T39">. TIR knygelėje ar CMR važtaraštyje neaiškiai (neįskaitomai) nurodyti rekvizitai (vežėjo pavadinimas ir adresas, prekių aprašymas), kuriais remiantis turi būti atliekamas tyrimas ir išieškoma skola muitinei, pažeidus muitinio tranzito procedūros atlikimo tvarką;</text:span></text:p>
      <text:p text:style-name="P40"><text:span text:style-name="T41">1.1.2</text:span><text:span text:style-name="T42">. TIR knygelė užpildyta užsienio kalba ir joje nurodytos informacijos muitinės pareigūnas nesupranta. Šiuo atveju pirmiausia turi būti reikalaujama nurodytosios informacijos vertimo į lietuvių, rusų, anglų ar kitą muitinei priimtiną kalbą, kuris turi būti patvirtintas vežėjo, eksportuotojo (siuntėjo) ar importuotojo (gavėjo) parašu;</text:span></text:p>
      <text:p text:style-name="P43"><text:span text:style-name="T44">1.2</text:span><text:span text:style-name="T45">. jei prekės gabenamos su TIR knygele, jos įforminimą atliekantis išvykimo įstaigos pareigūnas, patikrinęs TIR knygelės geltonojo lapo 2 langelį (čia turi būti nurodyta (-os) muitinės įstaiga (-os), kurioje (-ose) numatoma atlikti viso krovinio arba jo dalies pakrovimo įforminimą arba kurioje (-ose) šis įforminimas atliktas) ir geltonojo lapo 12 langelį (čia turi būti nurodyta (-os) muitinės įstaiga (-os), kurioje (-ose) numatoma atlikti viso krovinio arba jo dalies iškrovimo įforminimą), parenka Finansų ministerijos ir Susisiekimo ministerijos nustatytą maršrutą, jeigu prekės privalo būti gabenamos tokiu maršrutu, arba nustato trumpiausią (racionalų) prekių gabenimo maršrutą. Muitinės nustatytas maršrutas nurodomas TIR knygelės baltojo lapo 22 langelyje bei TIR knygelės baltojo lapo šaknelės 5-oje skiltyje.<text:s/></text:span></text:p>
      <text:p text:style-name="P46"><text:span text:style-name="T47">Lietuvos vežėjui pageidaujant pakeisti vilkiką, atlikti automobilio techninį aptarnavimą ar pasipildyti degalų ir raštu kreipiantis į išvykimo įstaigos pamainos viršininką, muitinė nustato maršrutą, einantį per vežėjo buveinę (jeigu ji nurodyta CMR važtaraščio 16 punkte), net jeigu jis ir nėra trumpiausias;</text:span></text:p>
      <text:p text:style-name="P48"><text:span text:style-name="T49">1.3</text:span><text:span text:style-name="T50">. TIR operacija pradedama tik toje muitinės įstaigoje (muitinės poste), kurioje įmanoma atlikti prekių fizinį tikrinimą;</text:span></text:p>
      <text:p text:style-name="P51"><text:span text:style-name="T52">1.4</text:span><text:span text:style-name="T53">. eksportuojant prekes TIR operacija paprastai turi būti pradedama teritorinės muitinės, kurios veiklos zonoje yra eksportuotojo buveinė, muitinės įstaigoje. Įforminant muitinio tranzito procedūrą eksportuojamoms prekėms, gabenamoms su TIR knygele, nustatyta tvarka įforminamas bendrojo dokumento eksporto rinkinys (tipas EK). Paskirties įstaigoje bendrojo dokumento eksporto rinkinys neturi būti pateikiamas;</text:span></text:p>
      <text:p text:style-name="P54"><text:span text:style-name="T55">1.5</text:span><text:span text:style-name="T56">. jeigu prekės gabenamos tranzitu per Lietuvos Respublikos muitų teritoriją iš vienos užsienio valstybės į kitą, tačiau TIR operaciją pageidaujama pradėti Lietuvos Respublikoje esančioje muitinės įstaigoje, ji gali būti pradėta tik atlikus prekių fizinį tikrinimą ir tik muitinės posto (pamainos) viršininkui leidus.</text:span></text:p>
      <text:p text:style-name="P57">Detalus fizinis tikrinimas (iškraunant visą transporto priemonės krovinį) atliekamas tik tais atvejais, kai yra pagrindo įtarti, kad prekės gabenamos pažeidžiant Lietuvos Respublikos įstatymus ar kitus teisės aktus.</text:p>
      <text:p text:style-name="P58"><text:span text:style-name="T59">Įforminant muitinio tranzito procedūrą prekėms, gabenamoms su TIR knygele Lietuvos Respublikos muitų teritorijoje, muitinė pripažįsta kitų valstybių muitinės įstaigų uždėtas plombas, jeigu jos atitinka plombų pavyzdžius, nurodytus tarptautiniame plombų registre (pridedama) ir jeigu nėra šių plombų ar transporto priemonės krovinių sekcijos paviršiaus pažeidimo žymių. Transporto priemonės, užplombuotos kitų valstybių muitinės įstaigų uždėtomis plombomis, išvykimo įstaigoje papildomai plombuojamos kontrolinėmis Lietuvos muitinės plombomis;</text:span></text:p>
      <text:p text:style-name="P60"><text:span text:style-name="T61">1.6</text:span><text:span text:style-name="T62">. prekių, gabenamų užplombuotomis automobilių transporto priemonėmis su TIR knygele, taikant muitinio tranzito procedūrą, fizinis tikrinimas pakeliui esančiose muitinės įstaigose (įskaitant išvykimo ir paskirties įstaigas, esančias Lietuvos Respublikos valstybės sienos perėjimo punktuose, jeigu prekės atgabentos iš užsienio ar gabenamos į užsienį ta pačia automobilių transporto priemone) neatliekamas. Kilus įtarimui, kad transporto priemonėje gabenamų prekių rūšis ar kiekis neatitinka duomenų, nurodytų TIR knygelės manifeste, muitinės įstaiga privalo atlikti prekių fizinį tikrinimą. Atlikus prekių fizinį tikrinimą ir uždėjus naujas plombas, nepanaudotuose TIR knygelės lapuose išbraukiami duomenys apie anksčiau uždėtas plombas ir nurodomi naujai uždėtų plombų duomenys (skaičius ir aprašymas);</text:span></text:p>
      <text:p text:style-name="P63"><text:span text:style-name="T64">1.7</text:span><text:span text:style-name="T65">. vadovaujantis TIR konvencijos 18 straipsniu, bendras išsiuntimo ir paskirties muitinės įstaigų skaičius negali viršyti keturių. Jeigu dalies transporto priemonės krovinio iškrovimas arba papildomas pakrovimas atliekamas Lietuvos Respublikos muitų teritorijoje, turi būti atliekamas tų prekių fizinis tikrinimas. TIR knygelė šiuo atveju įforminama vadovaujantis Muitinės departamento 1993 m. gruodžio 16 d. įsakymu Nr. 341 patvirtinta TIR knygelės naudojimo instrukcija;</text:span></text:p>
      <text:p text:style-name="P66"><text:span text:style-name="T67">1.8</text:span><text:span text:style-name="T68">. atliekant TIR knygelės muitinį įforminimą, jos baltųjų lapų 18, 21, 22 langeliuose ir žaliųjų lapų 18, 21, 22 ir 24 langeliuose turi būti nurodyti muitinės įstaigos pavadinimas ir keturženklis kodas iš Muitinės įstaigų klasifikatoriaus. Ši informacija taip pat turi būti nurodoma ir įforminamų baltųjų ir žaliųjų lapų šaknelėse;</text:span></text:p>
      <text:p text:style-name="P69"><text:span text:style-name="T70">1.9</text:span><text:span text:style-name="T71">. TIR knygelės duomenys taisomi išbraukiant klaidingus įrašus ir virš jų užrašant teisingus. Kiekvienas pataisymas turi būti patvirtintas jį padariusio asmens parašu ir muitinės pareigūno parašu bei antspaudu;</text:span></text:p>
      <text:p text:style-name="P72"><text:span text:style-name="T73">1.10</text:span><text:span text:style-name="T74">. TIR knygelės geltonojo lapo langelių duomenys netaisomi;</text:span></text:p>
      <text:p text:style-name="P75"><text:span text:style-name="T76">1.11</text:span><text:span text:style-name="T77">. TIR knygelėje nurodyta informacija apie transporto priemonę gali būti taisoma, kai pakeičiamas vilkikas ar puspriekabė (priekaba).</text:span></text:p>
      <text:p text:style-name="P78">Keičiant puspriekabę (priekabą) turi būti laikomasi teisės aktų nustatytos prekių, gabenamų taikant muitinio tranzito procedūrą, perkrovimo tvarkos.</text:p>
      <text:p text:style-name="P79">Vilkiko pakeitimas gali būti atliekamas be muitinės žinios tik tada, kai:</text:p>
      <text:p text:style-name="P80"><text:span text:style-name="T81">1.11.1</text:span><text:span text:style-name="T82">. naujai pakeisto vilkiko savininkas (naudotojas) ir TIR knygelės turėtojas yra tas pats asmuo;</text:span></text:p>
      <text:p text:style-name="P83"><text:span text:style-name="T84">1.11.2</text:span><text:span text:style-name="T85">. CMR važtaraštyje vežėjas įrašo duomenis apie vilkiko pakeitimą ir šį įrašą patvirtina įmonės antspaudu.</text:span></text:p>
      <text:p text:style-name="P86"><text:span text:style-name="T87">Šiuo atveju TIR knygelės turėtojas išbraukia TIR knygelės viršelio 8 langelio bei baltojo ir žaliojo lapo 7 langelių įrašus, kuriuose nurodyti duomenys apie senąjį vilkiką, ir virš jų užrašo duomenis apie naująjį vilkiką. Kiekvienas pataisymas turi būti patvirtintas jį padariusio asmens parašu. Atvykus į paskirties įstaigą, šie pataisymai turi būti patvirtinti muitinės pareigūno parašu ir antspaudu.</text:span></text:p>
      <text:p text:style-name="P88"><text:span text:style-name="T89">1.12</text:span><text:span text:style-name="T90">. TIR knygelės viršelio išorinės pusės 1 langelio duomenis (galiojimo laiką) galima taisyti tik vieną kartą. Šis pakeitimas turi būti patvirtintas įgaliotos vežėjų asociacijos antspaudu ir faksimiliniu spaudu su asociacijos generalinio sekretoriaus parašu.</text:span></text:p>
      <text:p text:style-name="P91"><text:span text:style-name="T92">Pateikta muitiniam tikrinimui TIR knygelė, kurios viršelio išorinės pusės 1 langelio duomenys ištaisyti ne šiame punkte nurodytu būdu, neįforminama ir ją pateikusiam asmeniui negrąžinama. Apie tokios TIR knygelės pateikimą muitinės posto viršininkas (pavaduotojas) arba jam nesant – pamainos viršininkas nedelsdamas informuoja Policijos departamento prie Vidaus reikalų ministerijos Organizuoto nusikalstamumo tyrimo tarnybos Kontrabandos, narkotinių ir neplatinamų medžiagų kontrolės valdybos atitinkamą zoninį padalinį;</text:span></text:p>
      <text:p text:style-name="P93"><text:span text:style-name="T94">1.13</text:span><text:span text:style-name="T95">. TIR knygelėje nurodyta paskirties įstaiga gali būti pakeista, jei išvykimo įstaigos, ankstesniosios paskirties įstaigos arba teritorinės muitinės, per kurios veiklos zoną eina muitinės nustatytas maršrutas, muitinės posto viršininkui (pavaduotojui) arba jam nesant – pamainos viršininkui pateikiami jos pakeitimo būtinumą pagrindžiantys dokumentai ir jeigu toks pakeitimas nepažeidžia šio įsakymo 1.7 punkto. Pakeitimas įforminamas šio įsakymo 1.8 punkte nurodytu būdu;</text:span></text:p>
      <text:p text:style-name="P96"><text:span text:style-name="T97">1.14</text:span><text:span text:style-name="T98">. TIR knygelės baltojo lapo 22 langelio ir baltojo lapo 5 langelio duomenys taisomi tik tais atvejais, kai gabenant prekes su TIR knygele Muitinės departamento nustatyta tvarka keičiamas muitinės nustatytas maršrutas. Nurodytų langelių duomenis gali taisyti tik išvykimo įstaigos, paskirties įstaigos arba teritorinės muitinės, per kurios veiklos zoną eina muitinės nustatytas maršrutas, muitinės įstaigos pareigūnas;</text:span></text:p>
      <text:p text:style-name="P99"><text:span text:style-name="T100">1.15</text:span><text:span text:style-name="T101">. TIR knygelės žaliųjų ir baltųjų lapų 20 langelio duomenys taisomi, jei nustatyta tvarka pratęsiamas muitinio tranzito procedūros laikas. Langelio duomenis gali taisyti tik išvykimo įstaigos, paskirties įstaigos arba teritorinės muitinės, per kurios veiklos zoną eina muitinės nustatytas maršrutas, muitinės įstaigos pareigūnas, gavęs muitinės posto viršininko (pavaduotojo) arba teritorinės muitinės viršininko (pavaduotojo) raštišką leidimą.</text:span></text:p>
      <text:p text:style-name="P102"><text:span text:style-name="T103">Leidimo originalas saugomas muitinės įstaigoje, pratęsusioje muitinio tranzito procedūros laiką, leidimo kopijos pridedamos prie TIR knygelės žaliojo lapo ir žaliojo lapo šaknelės.</text:span></text:p>
      <text:p text:style-name="P104"><text:span text:style-name="T105">2</text:span><text:span text:style-name="T106">. Pripažinti netekusiu galios Muitinės departamento 1998 m. liepos 16 d. įsakymo Nr. 170 „Dėl Muitinio tranzito procedūros atlikimo tvarkos taikymo“ (Žin., 1998, Nr.<text:s/></text:span><text:a xlink:href="https://www.e-tar.lt/portal/lt/legalAct/TAR.394C82E9EEBA" office:target-frame-name="_blank" xlink:show="new"><text:span text:style-name="T107">65-1905</text:span></text:a><text:span text:style-name="T108">) 1.13 punktą.</text:span></text:p>
      <text:p text:style-name="P109"><text:span text:style-name="T110">3</text:span><text:span text:style-name="T111">. Įsakymo vykdymo kontrolę pavedu teritorinių muitinių viršininkams.</text:span></text:p>
      <text:p text:style-name="P112"/>
      <text:p text:style-name="P113"/>
      <text:p text:style-name="P114"/>
      <text:p text:style-name="P115">DIREKTORIUS<text:tab/>A. BUDRY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11:24:00Z</meta:creation-date>
    <dc:date>2017-01-30T11:24:00Z</dc:date>
    <meta:template xlink:href="Normal.dotm" xlink:type="simple"/>
    <meta:editing-cycles>2</meta:editing-cycles>
    <meta:editing-duration>PT0S</meta:editing-duration>
    <meta:document-statistic meta:page-count="3" meta:paragraph-count="194" meta:word-count="1298" meta:character-count="10311" meta:row-count="657" meta:non-whitespace-character-count="9207"/>
  </office:meta>
</office:document-meta>
</file>