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ERIJOS 1998 06 12 ĮSAKYMO NR. 324 (ŽIN., 1998, NR. 56-1570) DALINIO PAKEITIMO</text:p>
      <text:p text:style-name="P12"/>
      <text:p text:style-name="P13">1999 m. kovo 30 d. Nr. 142</text:p>
      <text:p text:style-name="P14">Vilnius</text:p>
      <text:p text:style-name="P15"/>
      <text:p text:style-name="P16"><text:span text:style-name="T17">Atsižvelgdamas į Sveikatos apsaugos ministerijos neetatinio vyriausiojo darbo medicinos specialisto doc. I. Misevičiaus prašymą atleisti iš neetatinio vyriausiojo specialisto pareigų,</text:span></text:p>
      <text:p text:style-name="P18"><text:span text:style-name="T19">1</text:span><text:span text:style-name="T20">. Pakeičiu Sveikatos apsaugos ministerijos 1998 06 12 įsakymu Nr. 324 (Žin., 1998, Nr.<text:s/></text:span><text:a xlink:href="https://www.e-tar.lt/portal/lt/legalAct/TAR.0E1C157435E0" office:target-frame-name="_blank" xlink:show="new"><text:span text:style-name="T21">56-1570</text:span></text:a><text:span text:style-name="T22">) patvirtinto sveikatos priežiūros neetatinių vyriausiųjų specialistų sąrašo 2.2 punktą „Darbo medicina“ ir vietoj doc. I. Misevičiaus įrašau T. Bagdonienę.</text:span></text:p>
      <text:p text:style-name="P23"><text:span text:style-name="T24">2</text:span><text:span text:style-name="T25">. Įsakymo vykdymo kontrolę pavedu viceministrui V. Basiui.</text:span></text:p>
      <text:p text:style-name="P26"/>
      <text:p text:style-name="P27"/>
      <text:p text:style-name="P28"/>
      <text:p text:style-name="P29">SVEIKATOS APSAUGOS MINISTRAS<text:tab/>MINDAUGAS STANKEVIČ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20T10:32:00Z</meta:creation-date>
    <dc:date>2018-09-20T10:32:00Z</dc:date>
    <meta:template xlink:href="Normal.dotm" xlink:type="simple"/>
    <meta:editing-cycles>2</meta:editing-cycles>
    <meta:editing-duration>PT0S</meta:editing-duration>
    <meta:document-statistic meta:page-count="1" meta:paragraph-count="10" meta:word-count="92" meta:character-count="853" meta:row-count="25" meta:non-whitespace-character-count="771"/>
  </office:meta>
</office:document-meta>
</file>