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EUROPOS SĄJUNGOS STRUKTŪRINIŲ FONDŲ FINANSINĘ PARAMĄ PAGAL LIETUVOS 2004–2006 M. BENDRĄJĮ PROGRAMAVIMO DOKUMENTĄ, SKYRIMO</text:p>
      <text:p text:style-name="P12"/>
      <text:p text:style-name="P13">2005 m. gruodžio 13 d. Nr. 4-422</text:p>
      <text:p text:style-name="P14">Vilnius</text:p>
      <text:p text:style-name="P15"/>
      <text:p text:style-name="P16"><text:span text:style-name="T17">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18">48-1676</text:span></text:a><text:span text:style-name="T19">; 2005, Nr. 51-1700), 9.10 punktu,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01, Nr.<text:s/></text:span><text:a xlink:href="https://www.e-tar.lt/portal/lt/legalAct/TAR.DE0924A15D25" office:target-frame-name="_blank" xlink:show="new"><text:span text:style-name="T22">61-2186</text:span></text:a><text:span text:style-name="T23">; 2004, Nr.<text:s/></text:span><text:a xlink:href="https://www.e-tar.lt/portal/lt/legalAct/TAR.303A1DCF7D5A" office:target-frame-name="_blank" xlink:show="new"><text:span text:style-name="T24">175-6489</text:span></text:a><text:span text:style-name="T25">), 6.8 punktu ir atsižvelgdamas į Verslo projektų atrankos komiteto 2005 m. gruodžio 5 d. protokolo Nr. 8 nutariamąją dalį,</text:span></text:p>
      <text:p text:style-name="P26"><text:span text:style-name="T27">skiriu</text:span><text:span text:style-name="T28"><text:s/>finansinę paramą iš Lietuvos 2004–2006 m. bendrojo programavimo dokumento 3 prioriteto 2 priemonei (3.2) „Verslo aplinkos gerinimas“ skirtos 152 569 000 (vieno šimto penkiasdešimt dviejų milijonų penkių šimtų šešiasdešimt devynių tūkstančių) litų sumos:</text:span></text:p>
      <text:p text:style-name="P29"><text:span text:style-name="T30">1</text:span><text:span text:style-name="T31">. viešosios įstaigos (toliau – VšĮ) „Menų spaustuvė“ projekto „Menų spaustuvės kūrybinių verslų inkubatoriaus infrastruktūros plėtra (II etapas)“ (VšĮ Lietuvos verslo paramos agentūros 2005 m. lapkričio 14 d. Paraiškos Nr. BPD04- ERPF-3.2.1-01-04/0136 pagal BPD priemonę 3.2 „Verslo aplinkos gerinimas“ vertinimo ataskaita Nr. 0674) vykdymo išlaidoms padengti – iki 2 000 000,00 (dviejų milijonų) litų paramos, paramos dalis (intensyvumas) – iki 78,34 proc.:</text:span></text:p>
      <text:p text:style-name="P32"><text:span text:style-name="T33">1.1</text:span><text:span text:style-name="T34">. iš Specialiosios Europos regioninės plėtros fondo (BPD įgyvendinti) (ES lėšos) programos (programos kodas – 60 21) iki 1 500 000,00 (vieno milijono penkių šimtų tūkstančių) litų;</text:span></text:p>
      <text:p text:style-name="P35"><text:span text:style-name="T36">1.2</text:span><text:span text:style-name="T37">. iš Specialiosios Europos regioninės plėtros fondo (BPD įgyvendinti) (bendrojo finansavimo lėšos) programos (programos kodas – 60 22) iki 500 000,00 (penkių šimtų tūkstančių) litų;</text:span></text:p>
      <text:p text:style-name="P38"><text:span text:style-name="T39">2</text:span><text:span text:style-name="T40">. Rąstinių namų gamintojų asociacijos projekto „Lietuvos rąstinių namų gamintojų konkurencingumo didinimas“ (VšĮ Lietuvos verslo paramos agentūros 2005 m. lapkričio 14 d. Paraiškos Nr. BPD04-ERPF-3.2.5-01-05/0394 pagal BPD priemonę 3.2 „Verslo aplinkos gerinimas“ vertinimo ataskaita Nr. 0680) vykdymo išlaidoms padengti – iki 586 812,75 (penkių šimtų aštuoniasdešimt šešių tūkstančių aštuonių šimtų dvylikos litų ir septyniasdešimt penkių centų) lito paramos, paramos dalis (intensyvumas) – iki 75,0 proc.:</text:span></text:p>
      <text:p text:style-name="P41"><text:span text:style-name="T42">2.1</text:span><text:span text:style-name="T43">. iš Specialiosios Europos regioninės plėtros fondo (BPD įgyvendinti) (ES lėšos) programos (programos kodas – 60 21) iki 440 109,56 (keturių šimtų keturiasdešimt tūkstančių vieno šimto devynių litų ir penkiasdešimt šešių centų) lito;</text:span></text:p>
      <text:p text:style-name="P44"><text:span text:style-name="T45">2.2</text:span><text:span text:style-name="T46">. iš Specialiosios Europos regioninės plėtros fondo (BPD įgyvendinti) (bendrojo finansavimo lėšos) programos (programos kodas – 60 22) iki 146 703,19 (vieno šimto keturiasdešimt šešių tūkstančių septynių šimtų trijų litų ir devyniolikos centų) lito;</text:span></text:p>
      <text:p text:style-name="P47"><text:span text:style-name="T48">3</text:span><text:span text:style-name="T49">. Lietuvos verslo darbdavių konfederacijos projekto „Nuolat veikiančios SVV tyrimų ir monitoringo sistemos sukūrimas“ (VšĮ Lietuvos verslo paramos agentūros 2005 m. lapkričio 15 d. Paraiškos Nr. BPD04-ERPF-3.2.1-01-05/0409 pagal BPD priemonę 3.2 „Verslo aplinkos gerinimas“ vertinimo ataskaita Nr. 0683) vykdymo išlaidoms padengti – iki 1 655 414,30 (vieno milijono šešių šimtų penkiasdešimt penkių tūkstančių keturių šimtų keturiolikos litų ir trisdešimt centų) lito paramos, paramos dalis (intensyvumas) – iki 100,0 proc.:</text:span></text:p>
      <text:p text:style-name="P50"><text:span text:style-name="T51">3.1</text:span><text:span text:style-name="T52">. iš Specialiosios Europos regioninės plėtros fondo (BPD įgyvendinti) (ES lėšos) programos (programos kodas – 60 21) iki 1 241 560,72 (vieno milijono dviejų šimtų keturiasdešimt vieno tūkstančio penkių šimtų šešiasdešimt litų ir septyniasdešimt dviejų centų) lito;</text:span></text:p>
      <text:p text:style-name="P53"><text:span text:style-name="T54">3.2</text:span><text:span text:style-name="T55">. iš Specialiosios Europos regioninės plėtros fondo (BPD įgyvendinti) (bendrojo finansavimo lėšos) programos (programos kodas – 60 22) iki 413 853,58 (keturių šimtų trylikos tūkstančių aštuonių šimtų penkiasdešimt trijų litų ir penkiasdešimt aštuonių centų) lito;</text:span></text:p>
      <text:p text:style-name="P56"><text:span text:style-name="T57">4</text:span><text:span text:style-name="T58">. VšĮ Jurbarko verslo centro projekto „Viešųjų paslaugų verslui kokybės, kompleksiškumo plėtra įrengiant mokymų- konferencijų salę Jurbarke“ (VšĮ Lietuvos verslo paramos agentūros 2005 m. lapkričio 14 d. Paraiškos Nr. BPD04-ERPF-3.2.1-01-04/0057 pagal BPD priemonę 3.2 „Verslo aplinkos gerinimas“ vertinimo ataskaita Nr. 0681) vykdymo išlaidoms padengti – iki 444 005,77 (keturių šimtų keturiasdešimt keturių tūkstančių penkių litų ir septyniasdešimt septynių centų) lito paramos, paramos dalis (intensyvumas) – iki 100,0 proc.:</text:span></text:p>
      <text:p text:style-name="P59"><text:span text:style-name="T60">4.1</text:span><text:span text:style-name="T61">. iš Specialiosios Europos regioninės plėtros fondo (BPD įgyvendinti) (ES lėšos) programos (programos kodas – 60 21) iki 333 004,33 (trijų šimtų trisdešimt trijų tūkstančių keturių litų ir trisdešimt trijų centų) lito;</text:span></text:p>
      <text:p text:style-name="P62"><text:span text:style-name="T63">4.2</text:span><text:span text:style-name="T64">. iš Specialiosios Europos regioninės plėtros fondo (BPD įgyvendinti) (bendrojo finansavimo lėšos) programos (programos kodas – 60 22) iki 111 001,44 (vieno šimto vienuolikos tūkstančių vieno lito ir keturiasdešimt keturių centų) lito;</text:span></text:p>
      <text:p text:style-name="P65"><text:span text:style-name="T66">5</text:span><text:span text:style-name="T67">. VšĮ „Lietuvos ekonominės plėtros agentūra“ projekto „Lietuva – patraukli Europos verslo partnerė“ (VšĮ Lietuvos verslo paramos agentūros 2005 m. lapkričio 14 d. Paraiškos Nr. BPD04-ERPF-3.2.7-01-05/0416 pagal BPD priemonę 3.2 „Verslo aplinkos gerinimas“ vertinimo ataskaita Nr. 0675) vykdymo išlaidoms padengti – iki 1 186 442,55 (vieno milijono vieno šimto aštuoniasdešimt šešių tūkstančių keturių šimtų keturiasdešimt dviejų litų ir penkiasdešimt penkių centų) lito paramos, paramos dalis (intensyvumas) – iki 97,62 proc.:</text:span></text:p>
      <text:p text:style-name="P68"><text:span text:style-name="T69">5.1</text:span><text:span text:style-name="T70">. iš Specialiosios Europos regioninės plėtros fondo (BPD įgyvendinti) (ES lėšos) programos (programos kodas – 60 21) iki 889 831,91 (aštuonių šimtų aštuoniasdešimt devynių tūkstančių aštuonių šimtų trisdešimt vieno lito ir devyniasdešimt vieno cento) lito;</text:span></text:p>
      <text:p text:style-name="P71"><text:span text:style-name="T72">5.2</text:span><text:span text:style-name="T73">. iš Specialiosios Europos regioninės plėtros fondo (BPD įgyvendinti) (bendrojo finansavimo lėšos) programos (programos kodas – 60 22) iki 296 610,64 (dviejų šimtų devyniasdešimt šešių tūkstančių šešių šimtų dešimt litų ir šešiasdešimt keturių centų) lito;</text:span></text:p>
      <text:p text:style-name="P74"><text:span text:style-name="T75">6</text:span><text:span text:style-name="T76">. Lietuvos pramonininkų konfederacijos projekto „Verslumo kampanijos, skatinančios smulkaus ir vidutinio verslo įmonių steigimąsi ir plėtrą Lietuvoje, įgyvendinimas“ (VšĮ Lietuvos verslo paramos agentūros 2005 m. lapkričio 14 d. Paraiškos Nr. BPD04 BPD04-ERPF-3.2.1-01-05/0418 pagal BPD priemonę 3.2 „Verslo aplinkos gerinimas“ vertinimo ataskaita Nr. 0678) vykdymo išlaidoms padengti – iki 1 741 317 (vieno milijono septynių šimtų keturiasdešimt vieno tūkstančio trijų šimtų septyniolikos) litų paramos, paramos dalis (intensyvumas) – iki 90,03 proc.:</text:span></text:p>
      <text:p text:style-name="P77"><text:span text:style-name="T78">6.1</text:span><text:span text:style-name="T79">. iš Specialiosios Europos regioninės plėtros fondo (BPD įgyvendinti) (ES lėšos) programos (programos kodas – 60 21) iki 1 305 987,75 (vieno milijono trijų šimtų penkių tūkstančių devynių šimtų aštuoniasdešimt septynių litų ir septyniasdešimt penkių centų) lito;</text:span></text:p>
      <text:p text:style-name="P80"><text:span text:style-name="T81">6.2</text:span><text:span text:style-name="T82">. iš Specialiosios Europos regioninės plėtros fondo (BPD įgyvendinti) (bendrojo finansavimo lėšos) programos (programos kodas – 60 22) iki 435 329,25 (keturių šimtų trisdešimt penkių tūkstančių trijų šimtų dvidešimt devynių litų ir dvidešimt penkių centų) lito;</text:span></text:p>
      <text:p text:style-name="P83"><text:span text:style-name="T84">7</text:span><text:span text:style-name="T85">. VšĮ Visorių informacinių technologijų parko projekto „Visorių informacinių technologijų parko plėtra“ (VšĮ Lietuvos verslo paramos agentūros 2005 m. lapkričio 14 d. Paraiškos Nr. BPD04-ERPF-3.2.3-01-05/0175 pagal BPD priemonę 3.2 „Verslo aplinkos gerinimas“ vertinimo ataskaita Nr. 0686) vykdymo išlaidoms padengti – iki 1 988 608,85 (vieno milijono devynių šimtų aštuoniasdešimt aštuonių tūkstančių šešių šimtų aštuonių litų ir aštuoniasdešimt penkių centų) lito paramos, paramos dalis (intensyvumas) – iki 100,0 proc.:</text:span></text:p>
      <text:p text:style-name="P86"><text:span text:style-name="T87">7.1</text:span><text:span text:style-name="T88">. iš Specialiosios Europos regioninės plėtros fondo (BPD įgyvendinti) (ES lėšos) programos (programos kodas – 60 21) iki 1 491 456,64 (vieno milijono keturių šimtų<text:s/></text:span><text:soft-page-break/><text:span text:style-name="T89">devyniasdešimt vieno tūkstančio keturių šimtų penkiasdešimt šešių litų ir šešiasdešimt keturių centų) lito;</text:span></text:p>
      <text:p text:style-name="P90"><text:span text:style-name="T91">7.2</text:span><text:span text:style-name="T92">. iš Specialiosios Europos regioninės plėtros fondo (BPD įgyvendinti) (bendrojo finansavimo lėšos) programos (programos kodas – 60 22) iki 497 152,21 (keturių šimtų devyniasdešimt septynių tūkstančių vieno šimto penkiasdešimt dviejų litų ir dvidešimt vieno cento) lito;</text:span></text:p>
      <text:p text:style-name="P93"><text:span text:style-name="T94">8</text:span><text:span text:style-name="T95">. VšĮ „Lietuvos turizmo fondas“ projekto „Lietuvos turizmo ir verslo prekės ženklo sukūrimas“ (VšĮ Lietuvos verslo paramos agentūros 2005 m. lapkričio 14 d. Paraiškos Nr. BPD04-ERPF-3.2.7-01-04/0074 pagal BPD priemonę 3.2 „Verslo aplinkos gerinimas“ vertinimo ataskaita Nr. 0679) vykdymo išlaidoms padengti – iki 1142 303,81 (vieno milijono vieno šimto keturiasdešimt dviejų tūkstančių trijų šimtų trijų litų ir aštuoniasdešimt vieno cento) lito paramos, paramos dalis (intensyvumas) – iki 100,0 proc.:</text:span></text:p>
      <text:p text:style-name="P96"><text:span text:style-name="T97">8.1</text:span><text:span text:style-name="T98">. iš Specialiosios Europos regioninės plėtros fondo (BPD įgyvendinti) (ES lėšos) programos (programos kodas – 60 21) iki 856 727,86 (aštuonių šimtų penkiasdešimt šešių tūkstančių septynių šimtų dvidešimt septynių litų ir aštuoniasdešimt šešių centų) lito;</text:span></text:p>
      <text:p text:style-name="P99"><text:span text:style-name="T100">8.2</text:span><text:span text:style-name="T101">. iš Specialiosios Europos regioninės plėtros fondo (BPD įgyvendinti) (bendrojo finansavimo lėšos) programos (programos kodas – 60 22) iki 285 575,95 (dviejų šimtų aštuoniasdešimt penkių tūkstančių penkių šimtų septyniasdešimt penkių litų ir devyniasdešimt penkių centų) lito;</text:span></text:p>
      <text:p text:style-name="P102"><text:span text:style-name="T103">9</text:span><text:span text:style-name="T104">. VšĮ Pakruojo verslo informacijos centro projekto „Verslo paramos sistemos gerinimas Pakruojo rajone“ (VšĮ Lietuvos verslo paramos agentūros 2005 m. lapkričio 14 d. Paraiškos Nr. BPD04-ERPF-3.2.1-01-04/0127 pagal BPD priemonę 3.2 „Verslo aplinkos gerinimas“ vertinimo ataskaita Nr. 0687) vykdymo išlaidoms padengti – iki 171 506,25 (vieno šimto septyniasdešimt vieno tūkstančio penkių šimtų šešių litų ir dvidešimt penkių centų) lito paramos, paramos dalis (intensyvumas) – iki 95,91 proc.:</text:span></text:p>
      <text:p text:style-name="P105"><text:span text:style-name="T106">9.1</text:span><text:span text:style-name="T107">. iš Specialiosios Europos regioninės plėtros fondo (BPD įgyvendinti) (ES lėšos) programos (programos kodas – 60 21) iki 128 629,69 (vieno šimto dvidešimt aštuonių tūkstančių šešių šimtų dvidešimt devynių litų ir šešiasdešimt devynių centų) lito;</text:span></text:p>
      <text:p text:style-name="P108"><text:span text:style-name="T109">9.2</text:span><text:span text:style-name="T110">. iš Specialiosios Europos regioninės plėtros fondo (BPD įgyvendinti) (bendrojo finansavimo lėšos) programos (programos kodas – 60 22) iki 42 876,56 (keturiasdešimt dviejų tūkstančių aštuonių šimtų septyniasdešimt šešių litų ir penkiasdešimt šešių centų) lito;</text:span></text:p>
      <text:p text:style-name="P111"><text:span text:style-name="T112">10</text:span><text:span text:style-name="T113">. VšĮ Plungės rajono verslo informacijos centro projekto „Plungės rajono smulkaus ir vidutinio verslo įmonių konkurencingumo skatinimas“ (VšĮ Lietuvos verslo paramos agentūros 2005 m. lapkričio 14 d. Paraiškos Nr. BPD04- ERPF-3.2.1-01-05/0423 pagal BPD priemonę 3.2 „Verslo aplinkos gerinimas“ vertinimo ataskaita Nr. 0677) vykdymo išlaidoms padengti – iki 217 930,00 (dviejų šimtų septyniolikos tūkstančių devynių šimtų trisdešimt) litų paramos, paramos dalis (intensyvumas) – iki 100,0 proc.:</text:span></text:p>
      <text:p text:style-name="P114"><text:span text:style-name="T115">10.1</text:span><text:span text:style-name="T116">. iš Specialiosios Europos regioninės plėtros fondo (BPD įgyvendinti) (ES lėšos) programos (programos kodas – 60 21) iki 163 447,50 (vieno šimto šešiasdešimt trijų tūkstančių keturių šimtų keturiasdešimt septynių litų ir penkiasdešimt centų) lito;</text:span></text:p>
      <text:p text:style-name="P117"><text:span text:style-name="T118">10.2</text:span><text:span text:style-name="T119">. iš Specialiosios Europos regioninės plėtros fondo (BPD įgyvendinti) (bendrojo finansavimo lėšos) programos (programos kodas – 60 22) iki 54 482,50 (penkiasdešimt keturių tūkstančių keturių šimtų aštuoniasdešimt dviejų litų ir penkiasdešimt centų) lito;</text:span></text:p>
      <text:p text:style-name="P120"><text:span text:style-name="T121">11</text:span><text:span text:style-name="T122">. VšĮ „Lietuvos smulkaus ir vidutinio verslo plėtros agentūra“ projekto „Verslumo skatinimas Lietuvos regionuose: viešųjų paslaugų verslui poreikio ir pasiūlos tyrimas“ (VšĮ Lietuvos verslo paramos agentūros 2005 m. lapkričio 14 d. Paraiškos Nr. BPD04-ERPF-3.2.1-01-05/0429 pagal BPD priemonę 3.2 „Verslo aplinkos gerinimas“ vertinimo ataskaita Nr. 0676) vykdymo išlaidoms padengti – iki 361 539,49 (trijų šimtų šešiasdešimt vieno tūkstančio penkių šimtų trisdešimt devynių litų ir keturiasdešimt devynių centų) lito paramos, paramos dalis (intensyvumas) – iki 97,41 proc.:</text:span></text:p>
      <text:p text:style-name="P123"><text:span text:style-name="T124">11.1</text:span><text:span text:style-name="T125">. iš Specialiosios Europos regioninės plėtros fondo (BPD įgyvendinti) (ES lėšos) programos (programos kodas – 60 21) iki 271 154,62 (dviejų šimtų septyniasdešimt vieno tūkstančio vieno šimto penkiasdešimt keturių litų ir šešiasdešimt dviejų centų) lito;</text:span></text:p>
      <text:p text:style-name="P126"><text:span text:style-name="T127">11.2</text:span><text:span text:style-name="T128">. iš Specialiosios Europos regioninės plėtros fondo (BPD įgyvendinti) (bendrojo finansavimo lėšos) programos (programos kodas – 60 22) iki 90 384,87 (devyniasdešimt tūkstančių trijų šimtų aštuoniasdešimt keturių litų ir aštuoniasdešimt septynių centų) lito;</text:span></text:p>
      <text:p text:style-name="P129"><text:span text:style-name="T130">12</text:span><text:span text:style-name="T131">. VšĮ Mažeikių mokslo ir technologijų centro projekto „Smulkaus ir vidutinio verslo paramos sistema diegiant naujausias technologijas Mažeikiuose“ (VšĮ Lietuvos verslo paramos agentūros 2005 m. lapkričio 14 d. Paraiškos Nr. BPD04-ERPF-3.2.1-01-05/0374 pagal BPD priemonę 3.2 „Verslo aplinkos gerinimas“ vertinimo ataskaita Nr. 0685) vykdymo išlaidoms padengti – iki 172 394,44 (vieno šimto septyniasdešimt dviejų tūkstančių trijų šimtų devyniasdešimt keturių litų ir keturiasdešimt keturių centų) lito paramos, paramos dalis (intensyvumas) – iki 95,56 proc.:</text:span></text:p>
      <text:p text:style-name="P132"><text:span text:style-name="T133">12.1</text:span><text:span text:style-name="T134">. iš Specialiosios Europos regioninės plėtros fondo (BPD įgyvendinti) (ES lėšos) programos (programos kodas – 60 21) iki 129 295,83 (vieno šimto dvidešimt devynių tūkstančių dviejų šimtų devyniasdešimt penkių litų ir aštuoniasdešimt trijų centų) lito;</text:span></text:p>
      <text:p text:style-name="P135"><text:span text:style-name="T136">12.2</text:span><text:span text:style-name="T137">. iš Specialiosios Europos regioninės plėtros fondo (BPD įgyvendinti) (bendrojo finansavimo lėšos) programos (programos kodas – 60 22) iki 43 098,61 (keturiasdešimt trijų tūkstančių devyniasdešimt aštuonių litų ir šešiasdešimt vieno cento) lito;</text:span></text:p>
      <text:p text:style-name="P138"><text:span text:style-name="T139">13</text:span><text:span text:style-name="T140">. VšĮ Radviliškio verslo informacijos centro projekto „Radviliškio rajono smulkaus ir vidutinio verslo įmonių plėtros skatinimas“ (VšĮ Lietuvos verslo paramos agentūros 2005 m. lapkričio 14 d. Paraiškos Nr. BPD04-ERPF-3.2.1- 01-05/0403 pagal BPD priemonę 3.2 „Verslo aplinkos gerinimas“ vertinimo ataskaita Nr. 0682) vykdymo išlaidoms padengti – iki 197 507,00 (vieno šimto devyniasdešimt septynių tūkstančių penkių šimtų septynių) litų paramos, paramos dalis (intensyvumas) – iki 100,0 proc.:</text:span></text:p>
      <text:p text:style-name="P141"><text:span text:style-name="T142">13.1</text:span><text:span text:style-name="T143">. iš Specialiosios Europos regioninės plėtros fondo (BPD įgyvendinti) (ES lėšos) programos (programos kodas – 60 21) iki 148 130,25 (vieno šimto keturiasdešimt aštuonių tūkstančių vieno šimto trisdešimt litų ir dvidešimt penkių centų) lito;</text:span></text:p>
      <text:p text:style-name="P144"><text:span text:style-name="T145">13.2</text:span><text:span text:style-name="T146">. iš Specialiosios Europos regioninės plėtros fondo (BPD įgyvendinti) (bendrojo finansavimo lėšos) programos (programos kodas – 60 22) iki 49 376,75 (keturiasdešimt devynių tūkstančių trijų šimtų septyniasdešimt šešių litų ir septyniasdešimt penkių centų) lito.</text:span></text:p>
      <text:p text:style-name="P147"/>
      <text:p text:style-name="P148"/>
      <text:p text:style-name="P149"/>
      <text:p text:style-name="P150">ŪKIO MINISTRAS<text:tab/>KĘSTUTIS DAUKŠY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3-16T14:34:00Z</meta:creation-date>
    <dc:date>2016-03-16T14:34:00Z</dc:date>
    <meta:template xlink:href="Normal" xlink:type="simple"/>
    <meta:editing-cycles>2</meta:editing-cycles>
    <meta:editing-duration>PT0S</meta:editing-duration>
    <meta:document-statistic meta:page-count="4" meta:paragraph-count="442" meta:word-count="1933" meta:character-count="14619" meta:row-count="690" meta:non-whitespace-character-count="13128"/>
  </office:meta>
</office:document-meta>
</file>