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fo:text-indent="0.0465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3 M. RUGPJŪČIO 11 D. ĮSAKYMO Nr. 3D-330 „DĖL UŽDAROSIOS AKCINĖS BENDROVĖS ŽEMĖS ŪKIO PASKOLŲ GARANTIJŲ FONDO VEIKLOS NUOSTATŲ PATVIRTINIMO“ PAKEITIMO</text:p>
      <text:p text:style-name="P6"/>
      <text:p text:style-name="P7">2012 m. gruodžio 12 d. Nr. 3D-953</text:p>
      <text:p text:style-name="P8">Vilnius</text:p>
      <text:p text:style-name="P9"/>
      <text:p text:style-name="P10"/>
      <text:p text:style-name="P11"><text:span text:style-name="T12">P a k e i č i u<text:s/></text:span><text:span text:style-name="T13">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span><text:a xlink:href="https://www.e-tar.lt/portal/lt/legalAct/TAR.2D02470E101B" office:target-frame-name="_blank" xlink:show="new"><text:span text:style-name="T14">82-3755</text:span></text:a><text:span text:style-name="T15">; 2009, Nr.<text:s/></text:span><text:a xlink:href="https://www.e-tar.lt/portal/lt/legalAct/TAR.CF4888A5CE74" office:target-frame-name="_blank" xlink:show="new"><text:span text:style-name="T16">87-3709</text:span></text:a><text:span text:style-name="T17">; 2011, Nr.<text:s/></text:span><text:a xlink:href="https://www.e-tar.lt/portal/lt/legalAct/TAR.EDB12465CD9F" office:target-frame-name="_blank" xlink:show="new"><text:span text:style-name="T18">164-7851</text:span></text:a><text:span text:style-name="T19">):</text:span></text:p>
      <text:p text:style-name="P20"><text:span text:style-name="T21">1</text:span><text:span text:style-name="T22">. Išdėstau 15 punktą taip:</text:span></text:p>
      <text:p text:style-name="P23"><text:span text:style-name="T24">„</text:span><text:span text:style-name="T25">15</text:span><text:span text:style-name="T26">. Garantijos suteikimas svarstomas, jeigu kredito įstaiga ir (ar) finansinės nuomos (lizingo) bendrovė pateikia Bendrovės valdybos nustatytos formos paraišką dėl garantijos suteikimo, kuri skelbiama interneto tinklapyje adresu www.garfondas.lt, ir paraiškoje nurodytus dokumentus. Tuo atveju, jei reikia pateikti kitus dokumentus, nurodytus Bendrovės valdybos sprendime dėl garantijos rizikos įvertinimo, Bendrovė apie tai raštu informuoja kredito įstaigą ir (ar) finansinės nuomos lizingo bendrovę bei ūkio subjektą.“</text:span></text:p>
      <text:p text:style-name="P27"><text:span text:style-name="T28">2</text:span><text:span text:style-name="T29">. Išdėstau 19 punktą taip:</text:span></text:p>
      <text:p text:style-name="P30"><text:span text:style-name="T31">„</text:span><text:span text:style-name="T32">19</text:span><text:span text:style-name="T33">. Už garantijos suteikimą ūkio subjektas Bendrovei moka garantinį užmokestį. Agentūra nuo garantuotos kredito sumos moka 1 procento vienkartinį garantinį užmokestį. Kitiems ūkio subjektams garantinio užmokesčio mokėjimo taisykles ir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 kredito ar finansinės nuomos (lizingo) sutartyje nustatytos kainos dalies. Žemės ūkio veiklos subjektams, apdraudusiems augalų pasėlius, imantiems kreditą investicijoms arba jeigu jie naudojasi finansinės nuomos (lizingo) paslaugomis, nustatytas garantinis užmokestis mažinamas 0,5 procentinio punkto, o imantiems kreditą trumpalaikiam turtui įsigyti ar paslaugoms pagal Paslaugų žemės ūkiui sąrašą apmokėti – 0,2 procentinio punkto.“</text:span></text:p>
      <text:p text:style-name="P34"><text:span text:style-name="T35">3</text:span><text:span text:style-name="T36">. Išdėstau 25 punktą taip:</text:span></text:p>
      <text:p text:style-name="P37"><text:span text:style-name="T38">„</text:span><text:span text:style-name="T39">25</text:span><text:span text:style-name="T40">. Tuo atveju, kai kredito įstaigos naudai yra išduotas vekselis, kredito įstaiga įgyja reikalavimo teisę pagal Bendrovės suteiktą garantiją, kai įvykdo šiuose nuostatuose nurodytus reikalavimus bei pateikia Bendrovei Lietuvos Respublikos antstolio rašytinę pažymą, patvirtinančią, jog pažymos išrašymo dieną ir ne mažiau kaip šešis kalendorinius mėnesius iki tos dienos vekselio davėjas neturi ar nebeturi realizuotino turto vykdant kredito įstaigos reikalavimą pagal vekselį, ir pateikia kredito įstaigos tinkamai patvirtintą visišką reikalavimų atsisakymą pagal vekselį, jeigu Bendrovė įvykdys savo garantinį įsipareigojimą kredito įstaigai už garantuotas ir ūkio subjekto neįvykdytas prievoles ar jų dalį.“</text:span></text:p>
      <text:p text:style-name="P41"/>
      <text:p text:style-name="P42"/>
      <text:p text:style-name="P43"/>
      <text:p text:style-name="P44"><text:span text:style-name="T45">L. e. žemės ūkio ministro pareig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6:27:00Z</meta:creation-date>
    <dc:date>2016-05-10T06:27:00Z</dc:date>
    <meta:template xlink:href="Normal" xlink:type="simple"/>
    <meta:editing-cycles>2</meta:editing-cycles>
    <meta:editing-duration>PT0S</meta:editing-duration>
    <meta:document-statistic meta:page-count="1" meta:paragraph-count="16" meta:word-count="438" meta:character-count="3350" meta:row-count="79" meta:non-whitespace-character-count="2928"/>
  </office:meta>
</office:document-meta>
</file>