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5145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5145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text-transform="uppercase"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5" style:parent-style-name="Normal" style:family="paragraph">
      <style:paragraph-properties fo:text-align="justify" fo:text-indent="0.4923in"/>
      <style:text-properties fo:color="#000000" style:font-size-complex="4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5" style:parent-style-name="Normal" style:family="paragraph">
      <style:paragraph-properties fo:text-align="justify" fo:text-indent="0.4923in"/>
      <style:text-properties fo:color="#000000" style:font-size-complex="4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124:2004 „KINEZITERAPEUTAS. TEISĖS, PAREIGOS, KOMPETENCIJA IR ATSAKOMYBĖ“ PATVIRTINIMO</text:p>
      <text:p text:style-name="P15"/>
      <text:p text:style-name="P16">2004 m. gruodžio 14 d. Nr. V-934</text:p>
      <text:p text:style-name="P17">Vilnius</text:p>
      <text:p text:style-name="P18"/>
      <text:p text:style-name="P19"><text:span text:style-name="T20">Vykdydamas Lietuvos Respublikos sveikatos sistemos įstatymą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,</text:span></text:p>
      <text:p text:style-name="P25"><text:span text:style-name="T26">tvirtinu</text:span><text:span text:style-name="T27"><text:s/>Lietuvos medicinos normą MN 124:2004 „Kineziterapeutas. Teisės, pareigos, kompetencija ir atsakomybė“ (pridedama).</text:span></text:p>
      <text:p text:style-name="P28"/>
      <text:p text:style-name="P29"/>
      <text:p text:style-name="P30"><text:span text:style-name="T31">L. E. SVEIKATOS APSAUGOS</text:span></text:p>
      <text:p text:style-name="P32">MINISTRO PAREIGAS<text:tab/>JUOZAS OLEK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<text:span text:style-name="T38">L. e. Lietuvos<text:s/></text:span><text:span text:style-name="T39">Respublikos</text:span></text:p>
      <text:p text:style-name="P40"><text:span text:style-name="T41">sveikatos apsaugos ministro pareigas</text:span></text:p>
      <text:p text:style-name="P42"><text:span text:style-name="T43">2004 m. gruodžio 14 d. įsakymu Nr. V-934</text:span></text:p>
      <text:p text:style-name="P44"/>
      <text:p text:style-name="P45"><text:span text:style-name="T46">KINEZITERAPEUTAS.</text:span></text:p>
      <text:p text:style-name="P47"><text:span text:style-name="T48">Teisės, pareigos, kompetencija ir atsakomybė</text:span></text:p>
      <text:p text:style-name="P49"/>
      <text:p text:style-name="P50"><text:span text:style-name="T51">I</text:span><text:span text:style-name="T52">.<text:s/></text:span><text:span text:style-name="T53">TAIKYMO SRITIS</text:span></text:p>
      <text:p text:style-name="P54"/>
      <text:p text:style-name="P55"><text:span text:style-name="T56">1</text:span><text:span text:style-name="T57">. Ši medicinos norma nustato kineziterapeuto teises, pareigas,<text:s/></text:span><text:span text:style-name="T58">kompetenciją ir atsakomybę.</text:span></text:p>
      <text:p text:style-name="P59"><text:span text:style-name="T60">2</text:span><text:span text:style-name="T61">. Ši medicinos norma privaloma visiems kineziterapeutams ir jų darbdaviams, taip pat institucijoms, rengiančioms ir tobulinančioms šiuos specialistus bei kontroliuojančioms jų veiklą.</text:span></text:p>
      <text:p text:style-name="P62"/>
      <text:p text:style-name="P63"><text:span text:style-name="T64">II</text:span><text:span text:style-name="T65">.<text:s/></text:span><text:span text:style-name="T66">NUORODOS</text:span></text:p>
      <text:p text:style-name="P67"/>
      <text:p text:style-name="P68"><text:span text:style-name="T69">3</text:span><text:span text:style-name="T70">. Rengiant ši</text:span><text:span text:style-name="T71">ą medicinos normą vadovautasi šiais Lietuvos Respublikos teisės aktais:</text:span></text:p>
      <text:p text:style-name="P72"><text:span text:style-name="T73">3.1</text:span><text:span text:style-name="T74">. Lietuvos Respublikos sveikatos sistemos įstatymu (Žin., 1994, Nr.<text:s/></text:span><text:a xlink:href="https://www.e-tar.lt/portal/lt/legalAct/TAR.E2B2957B9182" office:target-frame-name="_blank" xlink:show="new"><text:span text:style-name="T75">63-1231</text:span></text:a><text:span text:style-name="T76">; 1998, Nr.<text:s/></text:span><text:a xlink:href="https://www.e-tar.lt/portal/lt/legalAct/TAR.E964CE7A637A" office:target-frame-name="_blank" xlink:show="new"><text:span text:style-name="T77">112-3099</text:span></text:a><text:span text:style-name="T78">);</text:span></text:p>
      <text:p text:style-name="P79"><text:span text:style-name="T80">3.2</text:span><text:span text:style-name="T81">. Lietuvos Respublikos neįgaliųjų socialinės integracijos įstatymu (Žin., 2004, Nr. 83-2983);</text:span></text:p>
      <text:p text:style-name="P82"><text:span text:style-name="T83">3.3</text:span><text:span text:style-name="T84">. Lietuvos Respublikos sveikatos priežiūros įstaigų įstatymu (Žin., 1996, Nr.<text:s/></text:span><text:a xlink:href="https://www.e-tar.lt/portal/lt/legalAct/TAR.C81BD50A27C6" office:target-frame-name="_blank" xlink:show="new"><text:span text:style-name="T85">66-1572</text:span></text:a><text:span text:style-name="T86">; 1998, Nr.<text:s/></text:span><text:a xlink:href="https://www.e-tar.lt/portal/lt/legalAct/TAR.2E6CC51EA4ED" office:target-frame-name="_blank" xlink:show="new"><text:span text:style-name="T87">1</text:span><text:span text:style-name="T88">09-2995</text:span></text:a><text:span text:style-name="T89">);</text:span></text:p>
      <text:p text:style-name="P90"><text:span text:style-name="T91">3.4</text:span><text:span text:style-name="T92">. Lietuvos Respublikos sveikatos draudimo įstatymu (Žin., 1996, Nr.<text:s/></text:span><text:a xlink:href="https://www.e-tar.lt/portal/lt/legalAct/TAR.94F6B680E8B8" office:target-frame-name="_blank" xlink:show="new"><text:span text:style-name="T93">55-1287</text:span></text:a><text:span text:style-name="T94">; 2002, Nr.<text:s/></text:span><text:a xlink:href="https://www.e-tar.lt/portal/lt/legalAct/TAR.8AC83320B76A" office:target-frame-name="_blank" xlink:show="new"><text:span text:style-name="T95">123-5512</text:span></text:a><text:span text:style-name="T96">);</text:span></text:p>
      <text:p text:style-name="P97"><text:span text:style-name="T98">3.5</text:span><text:span text:style-name="T99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00">102-2317</text:span></text:a><text:span text:style-name="T101">; 2004, Nr. 115-4284);</text:span></text:p>
      <text:p text:style-name="P102"><text:span text:style-name="T103">3.6</text:span><text:span text:style-name="T104">. Lietuvos Respublik</text:span><text:span text:style-name="T105">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06">100-3192</text:span></text:a><text:span text:style-name="T107">; 2003, Nr.<text:s/></text:span><text:a xlink:href="https://www.e-tar.lt/portal/lt/legalAct/TAR.79A62F297B12" office:target-frame-name="_blank" xlink:show="new"><text:span text:style-name="T108">112-5031</text:span></text:a><text:span text:style-name="T109">);</text:span></text:p>
      <text:p text:style-name="P110"><text:span text:style-name="T111">3.7</text:span><text:span text:style-name="T112">. Lietuvos<text:s/></text:span><text:span text:style-name="T113">r</text:span><text:span text:style-name="T114">espublikos sveikatos apsaugos ministro 2003 m. liepos 11 d. įsakymu Nr. V-444 „Dėl medicininės reabilitacijos ir sanatorinio (antirecidyvinio) gydymo or</text:span><text:span text:style-name="T115">ganizavimo“ (Žin., 2003, Nr.<text:s/></text:span><text:a xlink:href="https://www.e-tar.lt/portal/lt/legalAct/TAR.98642ED914D3" office:target-frame-name="_blank" xlink:show="new"><text:span text:style-name="T116">78-3577</text:span></text:a><text:span text:style-name="T117">; 2004, Nr.<text:s/></text:span><text:a xlink:href="https://www.e-tar.lt/portal/lt/legalAct/TAR.8034126820B5" office:target-frame-name="_blank" xlink:show="new"><text:span text:style-name="T118">39-1285</text:span></text:a><text:span text:style-name="T119">).</text:span></text:p>
      <text:p text:style-name="P120"/>
      <text:p text:style-name="P121"><text:span text:style-name="T122">III</text:span><text:span text:style-name="T123">.<text:s/></text:span><text:span text:style-name="T124">TERMINAI IR APIBRĖŽIMAI</text:span></text:p>
      <text:p text:style-name="P125"/>
      <text:p text:style-name="P126"><text:span text:style-name="T127">4</text:span><text:span text:style-name="T128">. Šioje medicinos normoje vartojami šie terminai ir apibrėžimai:</text:span></text:p>
      <text:p text:style-name="P129"><text:span text:style-name="T130">4.1</text:span><text:span text:style-name="T131">.<text:s/></text:span><text:span text:style-name="T132">Kineziterapeutas<text:s/></text:span><text:span text:style-name="T133">– asmuo, įgijęs kineziterapeuto kvalifikaciją.</text:span></text:p>
      <text:p text:style-name="P134"><text:span text:style-name="T135">4.2</text:span><text:span text:style-name="T136">.<text:s/></text:span><text:span text:style-name="T137">Kineziterapeuto praktika<text:s/></text:span><text:span text:style-name="T138">– kineziterapeuto pagal įgytą profesinę kvalifikaciją ir nustatytą kompetenciją at</text:span><text:span text:style-name="T139">liekama asmens sveikatos priežiūra, apimanti kineziterapiją.</text:span></text:p>
      <text:p text:style-name="P140"><text:span text:style-name="T141">4.3</text:span><text:span text:style-name="T142">.<text:s/></text:span><text:span text:style-name="T143">Kineziterapija</text:span><text:span text:style-name="T144"><text:s/>– sveikatos ir fizinės būklės grąžinimas, palaikymas, negalios kompensavimas gydant judesiu ir fizikiniais veiksniais.</text:span></text:p>
      <text:p text:style-name="P145"><text:span text:style-name="T146">4.4</text:span><text:span text:style-name="T147">.<text:s/></text:span><text:span text:style-name="T148">Kompleksinė reabilitacija<text:s/></text:span><text:span text:style-name="T149">– koordinuotas me</text:span><text:span text:style-name="T150">dicininių, psichologinių, socialinių, pedagoginių, profesinių priemonių taikymas reabilituojamiems asmenims, turintiems biosocialinių funkcijų sutrikimų, didesniam fiziniam, psichiniam, socialiniam savarankiškumui pasiekti, siekiant visavertės integracijos</text:span><text:span text:style-name="T151"><text:s/>į visuomenę.</text:span></text:p>
      <text:p text:style-name="P152"/>
      <text:p text:style-name="P153"><text:span text:style-name="T154">IV</text:span><text:span text:style-name="T155">.<text:s/></text:span><text:span text:style-name="T156">BENDROS NUOSTATOS</text:span></text:p>
      <text:p text:style-name="P157"/>
      <text:p text:style-name="P158"><text:span text:style-name="T159">5</text:span><text:span text:style-name="T160">. Kineziterapeutas profesinę kvalifikaciją įgyja baigęs kineziterapijos studijas Lietuvos Respublikos teisės aktais valstybės pripažintoje mokymo įstaigoje, turinčioje teisę vykdyti<text:s/></text:span><text:soft-page-break/><text:span text:style-name="T161">kineziterapijos studijų</text:span><text:span text:style-name="T162"><text:s/>programą. Užsienyje įgyta kineziterapeuto profesinė kvalifikacija pripažįstama Lietuvos Respublikos teisės aktų nustatyta tvarka.</text:span></text:p>
      <text:p text:style-name="P163"><text:span text:style-name="T164">6</text:span><text:span text:style-name="T165">. Kineziterapeutas verčiasi kineziterapeuto praktika sveikatos priežiūros įstaigose, turinčiose licenciją teikti medicin</text:span><text:span text:style-name="T166">inės reabilitacijos paslaugas, vaikų su negalia ugdymo įstaigose, sveikatinimo ir atsigavimo paslaugas teikiančiose įstaigose, savarankiško gyvenimo namuose, protezinių, ortopedijos gaminių ir techninių priemonių pritaikymo įstaigose, globos įstaigose, pen</text:span><text:span text:style-name="T167">sionatuose, administraciniuose vienetuose.</text:span></text:p>
      <text:p text:style-name="P168"><text:span text:style-name="T169">7</text:span><text:span text:style-name="T170">. Kineziterapeutas dirba savarankiškai arba reabilitacijos specialistų komandoje.</text:span></text:p>
      <text:p text:style-name="P171"><text:span text:style-name="T172">8</text:span><text:span text:style-name="T173">. Kineziterapeutas vadovaujasi Lietuvos Respublikos įstatymas ir kitais teisės aktais, šia medicinos norma, įstaigos, kur</text:span><text:span text:style-name="T174">ioje dirba įstatais (nuostatais), vidaus tvarkos taisyklėmis bei savo pareigybės aprašymu.</text:span></text:p>
      <text:p text:style-name="P175"/>
      <text:p text:style-name="P176"><text:span text:style-name="T177">V</text:span><text:span text:style-name="T178">.<text:s/></text:span><text:span text:style-name="T179">TEISĖS</text:span></text:p>
      <text:p text:style-name="P180"/>
      <text:p text:style-name="P181"><text:span text:style-name="T182">9</text:span><text:span text:style-name="T183">. Kineziterapeutas turi teisę:</text:span></text:p>
      <text:p text:style-name="P184"><text:span text:style-name="T185">9.1</text:span><text:span text:style-name="T186">. verstis kineziterapijos praktika šios normos ir kitų teisės aktų nustatyta tvarka;</text:span></text:p>
      <text:p text:style-name="P187"><text:span text:style-name="T188">9.2</text:span><text:span text:style-name="T189">. konsultuoti<text:s/></text:span><text:span text:style-name="T190">Lietuvos Respublikos teisės aktų nustatyta tvarka;</text:span></text:p>
      <text:p text:style-name="P191"><text:span text:style-name="T192">9.3</text:span><text:span text:style-name="T193">. atsisakyti teikti kineziterapijos paslaugas, jei tai prieštarauja profesinės etikos principams;</text:span></text:p>
      <text:p text:style-name="P194"><text:span text:style-name="T195">9.4</text:span><text:span text:style-name="T196">. gauti darbui būtiną informaciją Lietuvos Respublikos teisės aktų nustatyta tvarka;</text:span></text:p>
      <text:p text:style-name="P197"><text:span text:style-name="T198">9.5</text:span><text:span text:style-name="T199">.</text:span><text:span text:style-name="T200"><text:s/>tobulinti profesinę kvalifikaciją Lietuvos Respublikos teisės aktų nustatyta tvarka;</text:span></text:p>
      <text:p text:style-name="P201"><text:span text:style-name="T202">9.6</text:span><text:span text:style-name="T203">. dalyvauti rengiant įstatymus ar kitus norminius aktus;</text:span></text:p>
      <text:p text:style-name="P204"><text:span text:style-name="T205">9.7</text:span><text:span text:style-name="T206">. dalyvauti visuomeninių draugijų veikloje;</text:span></text:p>
      <text:p text:style-name="P207"><text:span text:style-name="T208">9.8</text:span><text:span text:style-name="T209">. kineziterapeutas turi ir kitų teisių, nustatyt</text:span><text:span text:style-name="T210">ų kitų Lietuvos Respublikos teisės aktų.</text:span></text:p>
      <text:p text:style-name="P211"/>
      <text:p text:style-name="P212"><text:span text:style-name="T213">VI</text:span><text:span text:style-name="T214">.<text:s/></text:span><text:span text:style-name="T215">PAREIGOS</text:span></text:p>
      <text:p text:style-name="P216"/>
      <text:p text:style-name="P217"><text:span text:style-name="T218">10</text:span><text:span text:style-name="T219">. Kineziterapeutas privalo:</text:span></text:p>
      <text:p text:style-name="P220"><text:span text:style-name="T221">10.1</text:span><text:span text:style-name="T222">. teikti kvalifikuotas kineziterapijos paslaugas;</text:span></text:p>
      <text:p text:style-name="P223"><text:span text:style-name="T224">10.2</text:span><text:span text:style-name="T225">. bendradarbiauti su kitais asmens ir visuomenės sveikatos priežiūros, slaugos ir socialinės r</text:span><text:span text:style-name="T226">ūpybos darbuotojais bei specialistais;</text:span></text:p>
      <text:p text:style-name="P227"><text:span text:style-name="T228">10.3</text:span><text:span text:style-name="T229">. propaguoti sveiką gyvenseną, sveikatos tausojimo priemones;</text:span></text:p>
      <text:p text:style-name="P230"><text:span text:style-name="T231">10.4</text:span><text:span text:style-name="T232">. laikytis profesinės etikos principų, gerbti pacientų teises ir jų nepažeisti;</text:span></text:p>
      <text:p text:style-name="P233"><text:span text:style-name="T234">10.5</text:span><text:span text:style-name="T235">. tobulinti profesinę kvalifikaciją teisės aktų<text:s/></text:span><text:span text:style-name="T236">nustatyta tvarka;</text:span></text:p>
      <text:p text:style-name="P237"><text:span text:style-name="T238">10.6</text:span><text:span text:style-name="T239">. tvarkyti darbo dokumentus Lietuvos Respublikos teisės aktų nustatyta tvarka;</text:span></text:p>
      <text:p text:style-name="P240"><text:span text:style-name="T241">10.7</text:span><text:span text:style-name="T242">. paaiškinti kineziterapeuto praktikos aplinkybes Sveikatos apsaugos ministerijos, teisėsaugos institucijų prašymu;</text:span></text:p>
      <text:p text:style-name="P243"><text:span text:style-name="T244">10.8</text:span><text:span text:style-name="T245">. taikyti tik įteis</text:span><text:span text:style-name="T246">intus Lietuvoje fizioterapijos, kineziterapijos metodus;</text:span></text:p>
      <text:p text:style-name="P247"><text:span text:style-name="T248">10.9</text:span><text:span text:style-name="T249">. atlikti kitas Lietuvos Respublikos teisės aktais nustatytas pareigas.</text:span></text:p>
      <text:p text:style-name="P250"/>
      <text:p text:style-name="P251"><text:span text:style-name="T252">VII</text:span><text:span text:style-name="T253">.<text:s/></text:span><text:span text:style-name="T254">KOMPETENCIJA</text:span></text:p>
      <text:p text:style-name="P255"/>
      <text:p text:style-name="P256"><text:span text:style-name="T257">11</text:span><text:span text:style-name="T258">. Kineziterapeuto profesinę kompetenciją sudaro žinios, gebėjimai ir įgūdžiai,<text:s/></text:span><text:span text:style-name="T259">kuriuos jis įgyja baigęs kineziterapeuto profesinę kvalifikaciją suteikusias studijas bei nuolat tobulindamas įgytą profesinę kvalifikaciją ir atsižvelgdamas į nuolatinę medicinos mokslo ir praktikos pažangą. Kineziterapeutas turi:</text:span></text:p>
      <text:p text:style-name="P260"><text:span text:style-name="T261">11.1</text:span><text:span text:style-name="T262">. žinoti:</text:span></text:p>
      <text:p text:style-name="P263"><text:span text:style-name="T264">11.1.1</text:span><text:span text:style-name="T265">. morfologiją, fiziologiją, patologijos pagrindus, įvairaus amžiaus žmonių organizmo ypatumus;</text:span></text:p>
      <text:p text:style-name="P266"><text:span text:style-name="T267">11.1.2</text:span><text:span text:style-name="T268">. fizinių pratimų, masažo poveikį sveikam ir sergančiam organizmui;</text:span></text:p>
      <text:p text:style-name="P269"><text:span text:style-name="T270">11.1.3</text:span><text:span text:style-name="T271">. žmogaus fizinių ypatybių grąžinimo ir lavinimo principus;</text:span></text:p>
      <text:p text:style-name="P272"><text:span text:style-name="T273">11.1.4</text:span><text:span text:style-name="T274">. r</text:span><text:span text:style-name="T275">eabilitacijos principus;</text:span></text:p>
      <text:p text:style-name="P276"><text:span text:style-name="T277">11.1.5</text:span><text:span text:style-name="T278">. pagrindinius kineziterapijos tikslus ir uždavinius;</text:span></text:p>
      <text:p text:style-name="P279"><text:span text:style-name="T280">11.1.6</text:span><text:span text:style-name="T281">. fizinių faktorių poveikį žmogaus organizmui;</text:span></text:p>
      <text:p text:style-name="P282"><text:span text:style-name="T283">11.2</text:span><text:span text:style-name="T284">. išmanyti:</text:span></text:p>
      <text:p text:style-name="P285"><text:span text:style-name="T286">11.2.1</text:span><text:span text:style-name="T287">. žmogaus anatomiją, bendrąją ir specialiąją fiziologiją, patologiją,<text:s/></text:span><text:span text:style-name="T288">biomechaniką, kineziologiją;</text:span></text:p>
      <text:p text:style-name="P289"><text:span text:style-name="T290">11.2.2</text:span><text:span text:style-name="T291">. funkcijų sutrikimų šalinimo ir kompensavimo principus;</text:span></text:p>
      <text:p text:style-name="P292"><text:span text:style-name="T293">11.2.3</text:span><text:span text:style-name="T294">. gydymo judesiu, masažo, fizikinės terapijos ir fizioprofilaktikos metodus ir priemones;</text:span></text:p>
      <text:p text:style-name="P295"><text:span text:style-name="T296">11.3</text:span><text:span text:style-name="T297">. mokėti:</text:span></text:p>
      <text:p text:style-name="P298"><text:span text:style-name="T299">11.3.1</text:span><text:span text:style-name="T300">. įvertinti paciento fizinį išsi</text:span><text:span text:style-name="T301">vystymą, fizines ypatybes;</text:span></text:p>
      <text:p text:style-name="P302"><text:span text:style-name="T303">11.3.2</text:span><text:span text:style-name="T304">. nustatyti įvairaus amžiaus pacientų toleranciją fiziniam krūviui;</text:span></text:p>
      <text:p text:style-name="P305"><text:span text:style-name="T306">11.3.3</text:span><text:span text:style-name="T307">. sudaryti ir taikyti kineziterapijos programą;</text:span></text:p>
      <text:p text:style-name="P308"><text:span text:style-name="T309">11.3.4</text:span><text:span text:style-name="T310">. įvertinti kineziterapijos programos efektyvumą ir tikslinti jos eigą;</text:span></text:p>
      <text:p text:style-name="P311"><text:span text:style-name="T312">11.3.5</text:span><text:span text:style-name="T313">.</text:span><text:span text:style-name="T314"><text:s/>savarankiškai vadovauti grupinėms ir individualioms kineziterapijos procedūroms;</text:span></text:p>
      <text:p text:style-name="P315"><text:span text:style-name="T316">11.3.6</text:span><text:span text:style-name="T317">. pateikti pacientams ir jų artimiesiems metodinius nurodymus, sudaryti individualias kineziterapijos programas, supažindinti su savikontrolės metodika;</text:span></text:p>
      <text:p text:style-name="P318"><text:span text:style-name="T319">11.3.7</text:span><text:span text:style-name="T320">.</text:span><text:span text:style-name="T321"><text:s/>suteikti pirmąją medicinos pagalbą;</text:span></text:p>
      <text:p text:style-name="P322"><text:span text:style-name="T323">11.4</text:span><text:span text:style-name="T324">. gebėti:</text:span></text:p>
      <text:p text:style-name="P325"><text:span text:style-name="T326">11.4.1</text:span><text:span text:style-name="T327">. įvertinti paciento fizinį aktyvumą;</text:span></text:p>
      <text:p text:style-name="P328"><text:span text:style-name="T329">11.4.2</text:span><text:span text:style-name="T330">. parinkti metodikas atsižvelgiant į pažeidimo sindromus ir bendrą paciento sveikatos būklę;</text:span></text:p>
      <text:p text:style-name="P331"><text:span text:style-name="T332">11.4.3</text:span><text:span text:style-name="T333">. informuoti pacientus apie pasiektus ir</text:span><text:span text:style-name="T334"><text:s/>laukiamus rezultatus;</text:span></text:p>
      <text:p text:style-name="P335"><text:span text:style-name="T336">11.4.4</text:span><text:span text:style-name="T337">. konsultuoti kineziterapijos klausimais medicinos ir kitų sričių specialistus;</text:span></text:p>
      <text:p text:style-name="P338"><text:span text:style-name="T339">11.4.5</text:span><text:span text:style-name="T340">. teikti metodinę pagalbą ir vadovauti kineziterapeuto padėjėjams;</text:span></text:p>
      <text:p text:style-name="P341"><text:span text:style-name="T342">11.4.6</text:span><text:span text:style-name="T343">. konsultuoti hipodinamijos profilaktikos klausimais;</text:span></text:p>
      <text:p text:style-name="P344"><text:span text:style-name="T345">11.4.7</text:span><text:span text:style-name="T346">. kompleksiškai taikyti aktyvias ir pasyvias kineziterapijos, masažo, fizioterapijos priemones bei natūralius gamtinius veiksnius;</text:span></text:p>
      <text:p text:style-name="P347"><text:span text:style-name="T348">11.4.8</text:span><text:span text:style-name="T349">. supažindinti pacientus su reikiamomis techninės pagalbos priemonėmis ir jų naudojimu.</text:span></text:p>
      <text:p text:style-name="P350"/>
      <text:p text:style-name="P351"><text:span text:style-name="T352">VIII</text:span><text:span text:style-name="T353">.<text:s/></text:span><text:span text:style-name="T354">ATSAKOMYBĖ</text:span></text:p>
      <text:p text:style-name="P355"/>
      <text:p text:style-name="P356"><text:span text:style-name="T357">12</text:span><text:span text:style-name="T358">. Kineziterapeutas už padarytas klaidas, aplaidumą, netinkamą jam priskirtų funkcijų vykdymą ar bioetikos reikalavimų pažeidimą, taip pat už pareigų viršijimą atsako Lietuvos Respublikos teisės aktų nustatyta tvarka.</text:span></text:p>
      <text:p text:style-name="P3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45:00Z</meta:creation-date>
    <dc:date>2015-08-06T19:45:00Z</dc:date>
    <meta:template xlink:href="Normal" xlink:type="simple"/>
    <meta:editing-cycles>2</meta:editing-cycles>
    <meta:editing-duration>PT0S</meta:editing-duration>
    <meta:document-statistic meta:page-count="4" meta:paragraph-count="122" meta:word-count="1064" meta:character-count="9212" meta:row-count="393" meta:non-whitespace-character-count="8270"/>
  </office:meta>
</office:document-meta>
</file>