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ŪKIO PASKIRTIES HIDROTECHNIKOS KOMPLEKSŲ PANAUDOJIMO MAŽOSIOMS HIDROELEKTRINĖMS ĮRENGTI</text:p>
      <text:p text:style-name="P15"/>
      <text:p text:style-name="P16">1995 m. liepos 5 d. Nr. 932</text:p>
      <text:p text:style-name="P17">Vilnius</text:p>
      <text:p text:style-name="P18"/>
      <text:p text:style-name="P19"><text:span text:style-name="T20">Vadovaudamasi Lietuvos Respublikos</text:span><text:span text:style-name="T21"><text:s/>melioracijos įstatymo 4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Valstybei priklausančių žemės ūkio paskirties hidrotechnikos kompleksų panaudojimo mažosioms hidroelektrinėms įrengti tvarką ir sąlygas (pridedama).</text:span></text:p>
      <text:p text:style-name="P27"><text:span text:style-name="T28">2</text:span><text:span text:style-name="T29">. Nus</text:span><text:span text:style-name="T30">tatyti, kad:</text:span></text:p>
      <text:p text:style-name="P31"><text:span text:style-name="T32">2.1</text:span><text:span text:style-name="T33">. valstybei priklausantys hidrotechnikos kompleksai bei pavieniai statiniai, taip pat iš biudžeto lėšų įrengti vandens telkiniai neprivatizuojami;</text:span></text:p>
      <text:p text:style-name="P34"><text:span text:style-name="T35">2.2</text:span><text:span text:style-name="T36">. tvenkinių ir tekantis vanduo gali būti naudojamas elektros energijai gaminti, įren</text:span><text:span text:style-name="T37">gus prie esamų žemės ūkio paskirties hidrotechnikos kompleksų mažąsias hidroelektrines, jeigu nepažeidžiami kitų vandens naudotojų interesai ir aplinkosaugos normatyvai.</text:span></text:p>
      <text:p text:style-name="P38"><text:span text:style-name="T39">3</text:span><text:span text:style-name="T40">. Pavesti Žemės ūkio ministerijai koordinuoti žemės ūkio paskirties hidrotechni</text:span><text:span text:style-name="T41">kos kompleksų panaudojimo mažosioms hidroelektrinėms įrengti klausimus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ŽEMĖS ŪKIO MINISTRAS<text:tab/>VYTAUTAS EINORIS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Vyriausybės</text:p>
      <text:p text:style-name="P54">1995 m. liepos 5 d. nutarimu Nr.<text:s/>932</text:p>
      <text:p text:style-name="P55"/>
      <text:p text:style-name="P56"><text:span text:style-name="T57">VALSTYBEI PRIKLAUSANČIŲ ŽEMĖS ŪKIO PASKIRTIES HIDROTECHNIKOS</text:span></text:p>
      <text:p text:style-name="P58">KOMPLEKSŲ PANAUDOJIMO MAŽOSIOMS HIDROELEKTRINĖMS ĮRENGTI</text:p>
      <text:p text:style-name="P59"><text:span text:style-name="T60">TVARKA IR SĄLYGOS</text:span></text:p>
      <text:p text:style-name="P61"/>
      <text:p text:style-name="P62"><text:span text:style-name="T63">BENDROSIOS NUOSTATOS</text:span></text:p>
      <text:p text:style-name="P64"/>
      <text:p text:style-name="P65"><text:span text:style-name="T66">1</text:span><text:span text:style-name="T67">. Ši tvarka ir sąlygos reglamentuoja valstybei priklausančių žemės ūkio paskirties<text:s/></text:span><text:span text:style-name="T68">hidrotechnikos kompleksų (toliau vadinama – hidrotechnikos kompleksai) panaudojimą mažosioms hidroelektrinėms įrengti. Hidrotechnikos kompleksas susideda iš užtvankos, kitų hidrotechnikos įrenginių, jėgainės pastato ir dirbtinio vandens telkinio.</text:span></text:p>
      <text:p text:style-name="P69"><text:span text:style-name="T70">Valstybei</text:span><text:span text:style-name="T71"><text:s/>priklausančių žemės ūkio paskirties hidrotechnikos kompleksų savininkų funkcijas atlieka apskričių valdytojai.</text:span></text:p>
      <text:p text:style-name="P72"><text:span text:style-name="T73">2</text:span><text:span text:style-name="T74">. Gali būti steigiamos hidrotechnikos kompleksų naudojimo įmonės; viena iš steigėjų yra valstybė. Valstybės dalį tokios įmonės kapitale sud</text:span><text:span text:style-name="T75">aro hidrotechnikos komplekso vertė, nustatyta ekspertų komisijos, kaip numatyta Lietuvos Respublikos Vyriausybės 1992 m. spalio 9 d. nutarime Nr. 756 „Dėl valstybinio kapitalo, konvertuojamos valiutos ir užsienio kapitalo investavimo į įmones tvarkos“ (Žin</text:span><text:span text:style-name="T76">., 1992, Nr.<text:s/></text:span><text:a xlink:href="https://www.e-tar.lt/portal/lt/legalAct/TAR.C5B2A26857BF" office:target-frame-name="_blank" xlink:show="new"><text:span text:style-name="T77">32-985</text:span></text:a><text:span text:style-name="T78">; 1994, Nr.<text:s/></text:span><text:a xlink:href="https://www.e-tar.lt/portal/lt/legalAct/TAR.B54A89E3CD16" office:target-frame-name="_blank" xlink:show="new"><text:span text:style-name="T79">11-181</text:span></text:a><text:span text:style-name="T80">, Nr.<text:s/></text:span><text:a xlink:href="https://www.e-tar.lt/portal/lt/legalAct/TAR.0AD484256ED5" office:target-frame-name="_blank" xlink:show="new"><text:span text:style-name="T81">22-356</text:span></text:a><text:span text:style-name="T82">, Nr.<text:s/></text:span><text:a xlink:href="https://www.e-tar.lt/portal/lt/legalAct/TAR.35640033D5D8" office:target-frame-name="_blank" xlink:show="new"><text:span text:style-name="T83">36-647</text:span></text:a><text:span text:style-name="T84">; 1995 Nr. 22-514).</text:span></text:p>
      <text:p text:style-name="P85"><text:span text:style-name="T86">3</text:span><text:span text:style-name="T87">. Įmonės gali būti steigiamos vienam arba keliems hidrotechnikos kompleksams naudoti.</text:span></text:p>
      <text:p text:style-name="P88"><text:span text:style-name="T89">4</text:span><text:span text:style-name="T90">. Apskričių valdyto</text:span><text:span text:style-name="T91">jai, vykdantys hidrotechnikos kompleksų savininkų funkcijas, šiems kompleksams naudoti gali kurti bendras su užsienio investitoriais įmones.</text:span></text:p>
      <text:p text:style-name="P92"><text:span text:style-name="T93">5</text:span><text:span text:style-name="T94">. Jeigu numatoma valstybei priklausantį hidrotechnikos kompleksą panaudoti mažajai hidroelektrinei įrengti, ap</text:span><text:span text:style-name="T95">skrities valdytojo administracija skelbia konkursą, kuriame turi teisę dalyvauti Lietuvos ir užsienio juridiniai bei fiziniai asmenys.</text:span></text:p>
      <text:p text:style-name="P96"><text:span text:style-name="T97">6</text:span><text:span text:style-name="T98">. Jeigu užtvanka ir dirbtinis vandens telkinys iš visų pusių ribojasi su vienam žemės savininkui (bendrasavininkiams</text:span><text:span text:style-name="T99">) nuosavybės teise priklausančiu žemės sklypu, šis žemės savininkas gali be konkurso išsinuomoti valstybei priklausantį hidrotechnikos kompleksą bei jam priskirtą žemę ir įsirengti mažąją hidroelektrinę. Nuomos terminas – ne trumpesnis kaip 25 metai.</text:span></text:p>
      <text:p text:style-name="P100"><text:span text:style-name="T101">7</text:span><text:span text:style-name="T102">. Kasmetinis hidrotechnikos komplekso nuomos mokestis – 6 procentai jo vertės. Hidrotechnikos komplekso žemės nuomos mokestis apskaičiuojamas Lietuvos Respublikos Vyriausybės nustatyta tvarka.</text:span></text:p>
      <text:p text:style-name="P103"/>
      <text:p text:style-name="P104"><text:span text:style-name="T105">GAMTOSAUGOS REIKALAVIMAI</text:span></text:p>
      <text:p text:style-name="P106"/>
      <text:p text:style-name="P107"><text:span text:style-name="T108">8</text:span><text:span text:style-name="T109">. Klausimą dėl vandens telk</text:span><text:span text:style-name="T110">inio panaudojimo mažajai hidroelektrinei įrengti Aplinkos apsaugos ministerija nagrinėja gavusi nustatytąja tvarka parengtą statybos sklypo parinkimo dokumentaciją.</text:span></text:p>
      <text:p text:style-name="P111"><text:span text:style-name="T112">9</text:span><text:span text:style-name="T113">. Parengtoje mažųjų hidroelektrinių projektinėje dokumentacijoje aplinkosaugos klausim</text:span><text:span text:style-name="T114">ai turi būti nustatytąja tvarka išnagrinėti, o projektas suderintas su valstybinės priežiūros institucijomis.</text:span></text:p>
      <text:p text:style-name="P115"/>
      <text:p text:style-name="P116"><text:span text:style-name="T117">DOKUMENTŲ, KURIŲ REIKIA MAŽAJAI HIDROELEKTRINEI</text:span></text:p>
      <text:p text:style-name="P118"><text:span text:style-name="T119">ĮRENGTI, TVARKYMAS</text:span></text:p>
      <text:p text:style-name="P120"/>
      <text:p text:style-name="P121"><text:span text:style-name="T122">10</text:span><text:span text:style-name="T123">. Prieš skelbdama 5 punkte nurodytą konkursą, apskrities valdytojo<text:s/></text:span><text:span text:style-name="T124">administracija:</text:span></text:p>
      <text:p text:style-name="P125"><text:span text:style-name="T126">10.1</text:span><text:span text:style-name="T127">. atlieka hidrotechnikos komplekso inventorizaciją ir organizuoja jo įvertinimą, vadovaudamasi Lietuvos Respublikos Vyriausybės 1992 m. spalio 9 d. nutarimo Nr. 756 nuostatomis;</text:span></text:p>
      <text:p text:style-name="P128"><text:span text:style-name="T129">10.2</text:span><text:span text:style-name="T130">. parengia žemės sklypo, kurio reikia mažosios<text:s/></text:span><text:span text:style-name="T131">hidroelektrinės statybai, nuomos planą;</text:span></text:p>
      <text:p text:style-name="P132"><text:span text:style-name="T133">10.3</text:span><text:span text:style-name="T134">. nustatytąja tvarka pateikusi priešprojektinius pasiūlymus, gauna aplinkos apsaugos institucijos atitinkamą leidimą;</text:span></text:p>
      <text:p text:style-name="P135"><text:span text:style-name="T136">10.4</text:span><text:span text:style-name="T137">. suderina su Energetikos ministerijos institucijomis mažosios hidroelektrinės eks</text:span><text:span text:style-name="T138">ploatavimo ir elektros energijos pirkimo bei pardavimo sąlygas;</text:span></text:p>
      <text:p text:style-name="P139"><text:span text:style-name="T140">10.5</text:span><text:span text:style-name="T141">. parengia ir pateikia Žemės ūkio ministerijai tvirtinti suderintą su Energetikos ministerija, Susisiekimo ministerija ir Aplinkos apsaugos ministerija konkurso nuostatų projektą;</text:span></text:p>
      <text:p text:style-name="P142"><text:span text:style-name="T143">10</text:span><text:span text:style-name="T144">.6</text:span><text:span text:style-name="T145">. viešai skelbia konkurso sąlygas, sudaro konkurso komisiją, priima pretendentų pasiūlymus, tvirtina konkurso rezultatus.</text:span></text:p>
      <text:p text:style-name="P146"><text:span text:style-name="T147">11</text:span><text:span text:style-name="T148">. Apskrities valdytojas arba jo įgaliotas administracijos atstovas pasirašo su konkurso nugalėtoju įmonės steigimo dokumen</text:span><text:span text:style-name="T149">tus.</text:span></text:p>
      <text:p text:style-name="P150"><text:span text:style-name="T151">12</text:span><text:span text:style-name="T152">. Hidrotechnikos komplekso panaudojimo mažajai hidroelektrinei įrengti techninį projektą rengia ir jo vykdymą finansuoja šiam tikslui įsteigta įmonė.</text:span></text:p>
      <text:p text:style-name="P153"><text:span text:style-name="T154">13</text:span><text:span text:style-name="T155">. Nurodytoji 12 punkte įmonė, prieš įsiregistruodama Lietuvos Respublikos įmonių rejestre</text:span><text:span text:style-name="T156">, turi gauti atitinkamą Aplinkos apsaugos ministerijos išvadą, o jeigu steigiama bendra su užsienio investitoriais įmonė – Lietuvos Respublikos Vyriausybės leidimą naudoti gamtos išteklius.</text:span></text:p>
      <text:p text:style-name="P157"><text:span text:style-name="T158">14</text:span><text:span text:style-name="T159">. Įmonė nuo jos įsteigimo dienos perima iš institucijos, eks</text:span><text:span text:style-name="T160">ploatuojančios mažajai hidroelektrinei priskirtą hidrotechnikos kompleksą, visas jo naudojimo ir priežiūros funkcijas, Lietuvos Respublikos įstatymų nustatytas pareigas bei atsakomybę už jų nevykdymą ar netinkamą vykdymą.</text:span></text:p>
      <text:p text:style-name="P161"><text:span text:style-name="T162">15</text:span><text:span text:style-name="T163">. Hidrotechnikos komplekso p</text:span><text:span text:style-name="T164">anaudojimo mažajai hidroelektrinei įrengti techninės ir sąmatinės dokumentacijos, suderintos su suinteresuotomis tarnybomis, kompleksinę ekspertizę ir įvykdytų darbų valstybinę priežiūrą atlieka Žemės ūkio ministerija.</text:span></text:p>
      <text:p text:style-name="P165"><text:span text:style-name="T166">16</text:span><text:span text:style-name="T167">. Visos išlaidos, susijusios su</text:span><text:span text:style-name="T168"><text:s/>hidrotechnikos komplekso panaudojimo mažajai hidroelektrinei įrengti dokumentų parengimu, jų gavimu bei įmonės steigimu, priskiriamos įmonės steigimo išlaidoms.</text:span></text:p>
      <text:p text:style-name="P169"/>
      <text:p text:style-name="P170"><text:span text:style-name="T171">ŽEMĖS SKLYPŲ SKYRIMO MAŽOSIOMS HIDROELEKTRINĖMS SĄLYGOS</text:span></text:p>
      <text:p text:style-name="P172"/>
      <text:p text:style-name="P173"><text:span text:style-name="T174">17</text:span><text:span text:style-name="T175">. Žemės sklypai mažųjų hid</text:span><text:span text:style-name="T176">roelektrinių statiniams, taip pat žemės sklypai, ant kurių valstybės lėšomis pastatytos užtvankos ir įrengti vandens telkiniai, išnuomojami juridiniams ir fiziniams asmenims Lietuvos Respublikos Vyriausybės nustatyta tvarka.</text:span></text:p>
      <text:p text:style-name="P177"/>
      <text:p text:style-name="P178"><text:span text:style-name="T179">ENERGETIKOS SĄLYGOS</text:span></text:p>
      <text:p text:style-name="P180"/>
      <text:p text:style-name="P181"><text:span text:style-name="T182">18</text:span><text:span text:style-name="T183">. Mažoji hidroelektrinė pradedama projektuoti gavus iš atitinkamų elektros tinklų sąlygas, kuriose turi būti nurodoma:</text:span></text:p>
      <text:p text:style-name="P184"><text:span text:style-name="T185">18.1</text:span><text:span text:style-name="T186">. hidroelektrinės įjungimo į bendrą elektros sistemą sąlygos;</text:span></text:p>
      <text:p text:style-name="P187"><text:span text:style-name="T188">18.2</text:span><text:span text:style-name="T189">. elektros energijos apskaitos prietaisų įrengimas;</text:span></text:p>
      <text:p text:style-name="P190"><text:span text:style-name="T191">18.3</text:span><text:span text:style-name="T192">. saugumo technikos reikalavimai.</text:span></text:p>
      <text:p text:style-name="P193"><text:span text:style-name="T194">19</text:span><text:span text:style-name="T195">. Ši tvarka ir sąlygos gali būti taikomos ir tais atvejais, kai mažosioms hidroelektrinėms įrengti naudojami kitos paskirties hidrotechnikos kompleksai.</text:span></text:p>
      <text:p text:style-name="P1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26:00Z</meta:creation-date>
    <dc:date>2015-08-31T17:26:00Z</dc:date>
    <meta:template xlink:href="Normal" xlink:type="simple"/>
    <meta:editing-cycles>2</meta:editing-cycles>
    <meta:editing-duration>PT0S</meta:editing-duration>
    <meta:document-statistic meta:page-count="3" meta:paragraph-count="67" meta:word-count="851" meta:character-count="7281" meta:row-count="232" meta:non-whitespace-character-count="6497"/>
  </office:meta>
</office:document-meta>
</file>