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 IR<text:s/></text:span></text:p>
      <text:p text:style-name="P12">LIETUVOS RESPUBLIKOS APLINKOS MINISTRAS</text:p>
      <text:p text:style-name="P13"/>
      <text:p text:style-name="P14">Į S A K Y M A S</text:p>
      <text:p text:style-name="P15">DĖL LIETUVOS RESPUBLIKOS ŪKIO MINISTRAS IR LIETUVOS RESPUBLIKOS APLINKOS MINISTRAS 2001 M. KOVO 9 D. ĮSAKYMO NR. 86/146 „DĖL SRITINIO NORMINIO DOKUMENTO „DUJŲ SISTEMA. MAGISTRALINIAI DUJOTIEKIAI. PROJEKTAVIMAS, MEDŽIAGOS IR STATYBA. TAISYKLĖS“ PATVIRTINIMO“ PAKEITIMO</text:p>
      <text:p text:style-name="P16"/>
      <text:p text:style-name="P17">2006 m. lapkričio 24 d. Nr. 4-438/D1-548</text:p>
      <text:p text:style-name="P18">Vilnius</text:p>
      <text:p text:style-name="P19"/>
      <text:p text:style-name="P20"/>
      <text:p text:style-name="P21"><text:span text:style-name="T22">Pakeičiame</text:span><text:s/>sritinį norminį dokumentą „Dujų sistema. Magistraliniai dujotiekiai. Projektavimas, medžiagos ir statyba. Taisyklės“, patvirtintą Lietuvos Respublikos ūkio ministro ir Lietuvos Respublikos aplinkos ministro 2001 m. kovo 9 d. įsakymu Nr. 86/146 „Dėl sritinio norminio dokumento „Dujų sistema. Magistraliniai dujotiekiai. Projektavimas, medžiagos ir statyba. Taisyklės“ patvirtinimo“ (Žin., 2001, Nr.<text:s/><text:a xlink:href="https://www.e-tar.lt/portal/lt/legalAct/TAR.F6AF1F6F093E" office:target-frame-name="_blank" xlink:show="new"><text:span text:style-name="T23">23-771</text:span></text:a>):</text:p>
      <text:p text:style-name="P24">1. Išdėstome 1.1 punktą taip:</text:p>
      <text:p text:style-name="P25">„1.1. Šios taisyklės nustato naujų ir rekonstruojamų nuo 16 bar iki 100 bar darbinio slėgio magistralinio dujotiekio vamzdynų, kuriais transportuojamos degiosios gamtinės dujos, projektavimo ir statybos reikalavimus, kai:</text:p>
      <text:p text:style-name="P26">– dujotiekio sudedamosios dalys pagamintos iš paprastojo arba konstrukcinio anglinio plieno;</text:p>
      <text:p text:style-name="P27">– dujotiekio sudedamosios dalys sujungtos suvirinant, jungėmis (flanšais) arba mechaninėmis movomis;</text:p>
      <text:p text:style-name="P28">– projektinė temperatūra lygi arba didesnė kaip –40 °C ir mažesnė kaip 120 °C.</text:p>
      <text:p text:style-name="P29">Šios taisyklės taikomos projektuojant ir statant visus statinius 200 metrų atstumu nuo veikiančių magistralinių dujotiekių.“</text:p>
      <text:p text:style-name="P30">2. Išdėstome 4.14 punktą taip:</text:p>
      <text:p text:style-name="P31">„4.14. Projektuojamo magistralinio dujotiekio trasa įvertinama priskiriant ją vienai ar kitai vietovės klasei.<text:s/></text:p>
      <text:p text:style-name="P32">Vietovė, kurioje jau yra suprojektuotas, nutiestas ir iki šių taisyklių įsigaliojimo pripažintas tinkamu naudoti magistralinis dujotiekis, priskiriama 1 klasei.“</text:p>
      <text:p text:style-name="P33"/>
      <text:p text:style-name="P34"/>
      <text:p text:style-name="P35"/>
      <text:p text:style-name="P36">ŪKIO MINISTRAS<text:tab/>VYTAS NAVICKAS</text:p>
      <text:p text:style-name="P37"/>
      <text:p text:style-name="P38"/>
      <text:p text:style-name="P39"/>
      <text:p text:style-name="P40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6-08T10:39:00Z</meta:creation-date>
    <dc:date>2017-06-08T10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249" meta:character-count="1969" meta:row-count="37" meta:non-whitespace-character-count="1727"/>
  </office:meta>
</office:document-meta>
</file>