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DĖL NEGYVENAMŲJŲ PASTATŲ, STATINIŲ IR PATALPŲ NUOMOS</text:p>
      <text:p text:style-name="P12"/>
      <text:p text:style-name="P13">1995 m. sausio 25 d. Nr.<text:s/></text:p>
      <text:p text:style-name="P14">Vilnius</text:p>
      <text:p text:style-name="P15"/>
      <text:p text:style-name="P16"><text:span text:style-name="T17">Sutinkamai su Lietuvos Respublikos 1992 m. ru</text:span><text:span text:style-name="T18">gsėjo 22 d. nutarimo Nr. 689 „Dėl negyvenamųjų pastatų, statinių ir patalpų nuomos“ 1.9 punktu einamajam pusmečiui buvęs nustatytas nuomos mokestis perskaičiuojamas indeksuojant jį Statistikos departamento prie Lietuvos Respublikos Vyriausybės paskutiniųjų</text:span><text:span text:style-name="T19"><text:s/>šešių mėnesių laikotarpiui nustatytu bendruoju kainų ir tarifų indeksu, jeigu jis yra ne mažesnis kaip 1,2. Šių metų einamajam pusmečiui (1995 m. sausio – birželio mėn.) buvęs nustatytas nuomos mokestis neperskaičiuojamas, nes 1994 metų II pusmečio (1994<text:s/></text:span><text:span text:style-name="T20">m. gruodžio mėn. palyginti su birželio mėn.) vartojimo kainų indeksas sudarė 1,18 ir yra mažesnis kaip 1,2.</text:span></text:p>
      <text:p text:style-name="P21"/>
      <text:p text:style-name="P22"/>
      <text:p text:style-name="P23"><text:span text:style-name="T24">STATISTIKOS DEPARTAMENTO DIREKTORIUS</text:span><text:span text:style-name="T25"><text:tab/>KĘSTUTIS ZABORSKAS</text:span></text:p>
      <text:p text:style-name="P26"><text:span text:style-name="T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57:00Z</meta:creation-date>
    <dc:date>2015-09-13T23:57:00Z</dc:date>
    <meta:template xlink:href="Normal" xlink:type="simple"/>
    <meta:editing-cycles>2</meta:editing-cycles>
    <meta:editing-duration>PT0S</meta:editing-duration>
    <meta:document-statistic meta:page-count="1" meta:paragraph-count="9" meta:word-count="128" meta:character-count="912" meta:row-count="26" meta:non-whitespace-character-count="793"/>
  </office:meta>
</office:document-meta>
</file>