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10 M. KOVO 10 D. NUTARIMO NR. 284 „DĖL LIETUVOS RESPUBLIKOS VYRIAUSYBĖS 2000 M. RUGSĖJO 29 D. NUTARIMO NR. 1181 „DĖL MAITINIMOSI IŠLAIDŲ PINIGINĖS KOMPENSACIJOS DYDŽIO NUSTATYMO IR MOKĖJIMO KARIAMS BEI ŠAUKTINIAMS, NEAPRŪPINAMIEMS MAISTU“ PAKEITIMO“ PAKEITIMO</text:p>
      <text:p text:style-name="Normal"/>
      <text:p text:style-name="P15">2010 m. rugpjūčio 31 d. Nr. 1248</text:p>
      <text:p text:style-name="P16">Vilnius</text:p>
      <text:p text:style-name="P17"/>
      <text:p text:style-name="P18">Lietuvos Respublikos Vyriausybė<text:span text:style-name="T19"><text:s/></text:span><text:span text:style-name="T20">nutari</text:span>a:</text:p>
      <text:p text:style-name="P21">Pakeisti Lietuvos Respublikos Vyriausybės 2010 m. kovo 10 d. nutarimą Nr. 284 „Dėl Lietuvos Respublikos Vyriausybės 2000 m. rugsėjo 29 d. nutarimo Nr. 1181 „Dėl maitinimosi išlaidų piniginės kompensacijos dydžio nustatymo ir mokėjimo kariams bei šauktiniams, neaprūpinamiems maistu“ pakeitimo“ (Žin., 2010, Nr.<text:s/><text:a xlink:href="https://www.e-tar.lt/portal/lt/legalAct/TAR.A67B888741D8" office:target-frame-name="_blank" xlink:show="new"><text:span text:style-name="T22">33-1561</text:span></text:a>):</text:p>
      <text:p text:style-name="P23">1. Išdėstyti 3 punktą taip:</text:p>
      <text:p text:style-name="P24">„3. Šio nutarimo 1 punktas galioja iki 2011 m. gruodžio 31 dienos.“</text:p>
      <text:p text:style-name="P25">2. Išdėstyti 4 punktą taip:</text:p>
      <text:p text:style-name="P26">„4. Šio nutarimo 2 punktas įsigalioja 2012 m. sausio 1 dieną.“</text:p>
      <text:p text:style-name="P27"/>
      <text:p text:style-name="P28"/>
      <text:p text:style-name="P29"/>
      <text:p text:style-name="P30">MINISTRAS PIRMININKAS<text:tab/>ANDRIUS KUBILIUS</text:p>
      <text:p text:style-name="Normal"/>
      <text:p text:style-name="Normal"/>
      <text:p text:style-name="Normal"/>
      <text:p text:style-name="P31">KRAŠTO APSAUGOS MINISTRĖ<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7T09:13:00Z</meta:creation-date>
    <dc:date>2016-03-17T09:13:00Z</dc:date>
    <meta:print-date>2010-09-01T08:10:00Z</meta:print-date>
    <meta:template xlink:href="Normal" xlink:type="simple"/>
    <meta:editing-cycles>2</meta:editing-cycles>
    <meta:editing-duration>PT0S</meta:editing-duration>
    <meta:document-statistic meta:page-count="1" meta:paragraph-count="3" meta:word-count="131" meta:character-count="1134" meta:row-count="19" meta:non-whitespace-character-count="1006"/>
  </office:meta>
</office:document-meta>
</file>