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1 ĮSAKYMO NR. 566 DALINIO PAKEITIMO</text:p>
      <text:p text:style-name="P12"/>
      <text:p text:style-name="P13">2000 m. rugpjūčio 23 d. Nr. 1061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2000 m. gegužės 11 d. įsakymu Nr. 566 patvirtintų „Studijų ir mokymo programų kodavimo taisyklių“ (Žin., 2000, Nr.<text:s/></text:span><text:a xlink:href="https://www.e-tar.lt/portal/lt/legalAct/TAR.B80BD098F969" office:target-frame-name="_blank" xlink:show="new"><text:span text:style-name="T20">40-1136</text:span></text:a><text:span text:style-name="T21">, Nr.<text:s/></text:span><text:a xlink:href="https://www.e-tar.lt/portal/lt/legalAct/TAR.728371A10A75" office:target-frame-name="_blank" xlink:show="new"><text:span text:style-name="T22">50-1444</text:span></text:a><text:span text:style-name="T23">) 9 punkto „Posričių klasifikatorius“ įrašą – vietoj „641 Veterinarija“ įrašau „640 Veterinarija“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9T12:02:00Z</meta:creation-date>
    <dc:date>2017-05-09T12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635" meta:row-count="17" meta:non-whitespace-character-count="567"/>
  </office:meta>
</office:document-meta>
</file>