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AUTINIŲ BENDRIJŲ TARYBOS PRIE RESPUBLIKOS PREZIDENTO SUDARYMO</text:p>
      <text:p text:style-name="P15"/>
      <text:p text:style-name="P16">2003 m. balandžio 28 d. Nr. 6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Skatindamas kultūrine įvairove paremtą pilietin</text:span><text:span text:style-name="T24">ės ir atviros visuomenės plėtotę, išeivijos ryšių su Lietuva stiprinimą, etninio ir kultūrinio šalies savitumo išsaugojimą suvienytoje Europoje,<text:s/></text:span><text:span text:style-name="T25">sudarau</text:span><text:span text:style-name="T26"><text:s/>visuomeninę Tautinių bendrijų tarybą prie Respublikos Prezidento ir į šią Tarybą<text:s/></text:span><text:span text:style-name="T27">kviečiu</text:span><text:span text:style-name="T28"><text:s/>:</text:span></text:p>
      <text:p text:style-name="P29"><text:span text:style-name="T30">Ruslaną AR</text:span><text:span text:style-name="T31">UTIUNIANĄ, Tautinių bendrijų tarybos prie Tautinių mažumų ir išeivijos departamento pirmininką;</text:span></text:p>
      <text:p text:style-name="P32"><text:span text:style-name="T33">Gediminą DALINKEVIČIŲ, Lietuvos Respublikos Seimo Žmogaus teisių komiteto pirmininką;</text:span></text:p>
      <text:p text:style-name="P34"><text:span text:style-name="T35">Arvydą MATULIONĮ, Socialinių tyrimų instituto direktorių, Europos komi</text:span><text:span text:style-name="T36">sijos prieš nacizmą ir netoleranciją narį nepriklausomą ekspertą;</text:span></text:p>
      <text:p text:style-name="P37"><text:span text:style-name="T38">Antaną PETRAUSKĄ, Tautinių mažumų ir išeivijos departamento prie Lietuvos Respublikos Vyriausybės generalinį direktorių;</text:span></text:p>
      <text:p text:style-name="P39"><text:span text:style-name="T40">Gintarą SODEIKĄ, kultūros viceministrą,</text:span></text:p>
      <text:p text:style-name="P41"><text:span text:style-name="T42">Rimantą VAITKŲ, švietim</text:span><text:span text:style-name="T43">o ir mokslo viceministrą;</text:span></text:p>
      <text:p text:style-name="P44"><text:span text:style-name="T45">Gabrielių ŽEMKALNĮ, Pasaulio lietuvių bendruomenės atstovą Lietuvoje.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Pagrindiniai Tarybos uždaviniai:</text:span></text:p>
      <text:p text:style-name="P52"><text:span text:style-name="T53">1</text:span><text:span text:style-name="T54">) analizuoti teisės aktus, reglamentuojančius tautinių bendrijų ir mažumų teisinę padėtį ;</text:span></text:p>
      <text:p text:style-name="P55"><text:span text:style-name="T56">2</text:span><text:span text:style-name="T57">) tei</text:span><text:span text:style-name="T58">kti pasiūlymus tautinių bendrijų ir mažumų, taip pat išeivijos ryšių su Lietuva stiprinimo bei tautinio identiteto išsaugojimo suvienytoje Europoje politikos formavimo klausimais.</text:span></text:p>
      <text:p text:style-name="P59"/>
      <text:p text:style-name="P60"><text:span text:style-name="T61">3</text:span><text:span text:style-name="T62"><text:s/>straipsnis.</text:span></text:p>
      <text:p text:style-name="P63"><text:span text:style-name="T64">Šis dekretas įsigalioja nuo jo pasirašymo dienos.</text:span></text:p>
      <text:p text:style-name="P65"/>
      <text:p text:style-name="P66"/>
      <text:p text:style-name="P67">RESPUBLIKOS PREZIDENTAS<text:tab/>ROLANDAS PAKSAS</text:p>
      <text:p text:style-name="P68">______________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48:00Z</meta:creation-date>
    <dc:date>2015-08-27T16:48:00Z</dc:date>
    <meta:template xlink:href="Normal" xlink:type="simple"/>
    <meta:editing-cycles>2</meta:editing-cycles>
    <meta:editing-duration>PT60S</meta:editing-duration>
    <meta:document-statistic meta:page-count="1" meta:paragraph-count="25" meta:word-count="191" meta:character-count="1542" meta:row-count="80" meta:non-whitespace-character-count="1376"/>
  </office:meta>
</office:document-meta>
</file>