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style>
    <style:style style:name="P3"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4"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5" style:family="paragraph" style:parent-style-name="Standard">
      <style:paragraph-properties fo:orphans="0" fo:widows="0" fo:background-color="#ffffff">
        <style:tab-stops>
          <style:tab-stop style:position="16cm" style:type="right"/>
        </style:tab-stops>
        <style:background-image/>
      </style:paragraph-properties>
    </style:style>
    <style:style style:name="P6" style:family="paragraph" style:parent-style-name="Standard">
      <style:paragraph-properties fo:margin-left="0cm" fo:margin-right="0cm" fo:text-align="justify" style:justify-single-word="false" fo:text-indent="1cm" style:auto-text-indent="false"/>
    </style:style>
    <style:style style:name="P7"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8" style:family="paragraph" style:parent-style-name="Standard" style:master-page-name="Standard">
      <style:paragraph-properties fo:text-align="center" style:justify-single-word="false" fo:orphans="0" fo:widows="0" fo:background-color="#ffffff">
        <style:background-image/>
      </style:paragraph-properties>
    </style:style>
    <style:style style:name="T1" style:family="text">
      <style:text-properties fo:language="none" fo:country="none" style:language-asian="none" style:country-asian="none"/>
    </style:style>
    <style:style style:name="T2" style:family="text">
      <style:text-properties fo:letter-spacing="0.10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RESPUBLIKOS KULTŪROS MINISTRO</text:p>
      <text:p text:style-name="P3">ĮSAKYMAS</text:p>
      <text:p text:style-name="P1"/>
      <text:p text:style-name="P4">DĖL PAVEDIMO VYKDYTI TRAKŲ ISTORINIO NACIONALINIO PARKO SPECIALIOJO TERITORIJŲ PLANAVIMO DOKUMENTŲ RENGIMO ORGANIZATORIAUS FUNKCIJAS</text:p>
      <text:p text:style-name="P1"/>
      <text:p text:style-name="P2">2007 m. lapkričio 9 d. Nr. ĮV-662</text:p>
      <text:p text:style-name="P2">Vilnius</text:p>
      <text:p text:style-name="P6"/>
      <text:p text:style-name="P7"><text:bookmark-start text:name="X45e864f5a3da4a948088db2fb87d32a9"/>Vadovaudamasis Lietuvos Respublikos saugomų teritorijų įstatymo (Žin., 1993, Nr. 63-1188; 2001, Nr. 108-3902) 27 straipsnio 6 dalimi, Lietuvos Respublikos nekilnojamojo kultūros paveldo apsaugos įstatymo (Žin., 1995, Nr. 3-37; 2004, Nr. 153-5571) 21 straipsnio 4 dalies 3 punktu ir 22 straipsnio 2 dalies 1 punktu, Nekilnojamojo kultūros paveldo apsaugos specialiojo teritorijų planavimo dokumentų rengimo taisyklių, patvirtintų kultūros ministro ir aplinkos ministro 2005 m. birželio 23 d. įsakymu Nr. ĮV-261/D1-322 (Žin., 2005, Nr. 81-2973), 13.2 punktu bei atsižvelgdamas į Valstybinės saugomų teritorijų tarnybos prie Aplinkos ministerijos direktoriaus 2007 m. spalio 29 d. įsakymą Nr. 296V „Dėl planavimo organizatoriaus funkcijų perdavimo rengti Trakų istorinio nacionalinio parko ir jo zonų bei buferinės apsaugos zonos ribų ir tvarkymo planus“ ir į kultūros ministro 2007 m. spalio 30 d. įsakymą Nr. ĮV-649 „Dėl Trakų istorinio nacionalinio parko ir jo zonų bei buferinės apsaugos zonos ribų ir tvarkymo planų rengimo organizatoriaus funkcijų perėmimo“,</text:p>
      <text:p text:style-name="P7"><text:bookmark-end text:name="X45e864f5a3da4a948088db2fb87d32a9"/><text:bookmark-start text:name="X49cf7511c662434cba6a5af32a5516cb"/>1. <text:span text:style-name="T2">Pavedu:</text:span></text:p>
      <text:p text:style-name="P7"><text:bookmark-start text:name="Xd1edd805148e4075be65b5eba331a2b7"/>1.1. Trakų istorinio nacionalinio parko direkcijai vykdyti Trakų istorinio nacionalinio parko ir jo zonų bei buferinės apsaugos zonos ribų plano ir Trakų istorinio nacionalinio parko tvarkymo plano, pradėtų rengti remiantis Valstybinės saugomų teritorijų tarnybos prie Aplinkos ministerijos direktorės 2005 m. kovo 9 d. įsakymu Nr. 49V, rengimo organizatoriaus funkcijas;</text:p>
      <text:p text:style-name="P7"><text:bookmark-end text:name="Xd1edd805148e4075be65b5eba331a2b7"/><text:bookmark-start text:name="X6c12cc3949a2463591c7e49e109d7886"/>1.2. Kultūros ministerijos Saugomų teritorijų ir paveldo apsaugos skyriui koordinuoti Trakų istorinio nacionalinio parko ir jo zonų bei buferinės apsaugos zonos ribų plano ir Trakų istorinio nacionalinio parko tvarkymo plano, pradėtų rengti remiantis Valstybinės saugomų teritorijų tarnybos prie Aplinkos ministerijos direktorės 2005 m. kovo 9 d. įsakymu Nr. 49V, rengimą.</text:p>
      <text:p text:style-name="P7"><text:bookmark-end text:name="X49cf7511c662434cba6a5af32a5516cb"/><text:bookmark-end text:name="X6c12cc3949a2463591c7e49e109d7886"/><text:bookmark-start text:name="X570557ace9714eb2a3324455f0113c0a"/>2. <text:span text:style-name="T2">Įpareigoju</text:span> Kultūros ministerijos saugomų teritorijų ir paveldo apsaugos skyriaus vedėją Irmą Grigaitienę perduoti Trakų istorinio nacionalinio parko direkcijos direktoriui Gintarui Abaravičiui visą iš Valstybinės saugomų teritorijų tarnybos prie Aplinkos ministerijos perimtą Trakų istorinio nacionalinio parko ir jo zonų bei buferinės apsaugos zonos ribų plano ir Trakų istorinio nacionalinio parko tvarkymo plano projektų medžiagą (tekstinę dalį, brėžinius bei procedūrų dokumentus).</text:p>
      <text:p text:style-name="P6"/>
      <text:p text:style-name="P5"><text:bookmark-end text:name="X570557ace9714eb2a3324455f0113c0a"/>KULTŪROS MINISTRAS<text:tab/>JONAS JUČAS</text:p>
      <text:p text:style-name="P6"/>
      <text:p text:style-name="P1">_________________</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KULTŪROS MINISTRO</dc:title>
    <meta:initial-creator>Rima</meta:initial-creator>
    <meta:creation-date>2008-10-04T10:16:00</meta:creation-date>
    <dc:creator>laurius</dc:creator>
    <dc:date>2008-10-04T10:16: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2" meta:word-count="348" meta:character-count="2567"/>
  </office:meta>
</office:document-meta>
</file>