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 D. ĮSAKYMO NR. 4-11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sėjo 14 d. Nr. 4-917</text:p>
      <text:p text:style-name="P13">Vilnius</text:p>
      <text:p text:style-name="P14"/>
      <text:p text:style-name="P15"><text:span text:style-name="T16">1</text:span><text:span text:style-name="T17">. P a k e i č i u Lietuvos Respublikos ūkio ministro 2012 m. vasario 1 d. įsakymą Nr. 4-11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19E530773EBF" office:target-frame-name="_blank" xlink:show="new"><text:span text:style-name="T18">11-101</text:span></text:a><text:span text:style-name="T19">) ir pripažįstu netekusiu galios 1.15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1:46:00Z</meta:creation-date>
    <dc:date>2015-08-13T11:46:00Z</dc:date>
    <meta:template xlink:href="Normal" xlink:type="simple"/>
    <meta:editing-cycles>2</meta:editing-cycles>
    <meta:editing-duration>PT0S</meta:editing-duration>
    <meta:document-statistic meta:page-count="1" meta:paragraph-count="10" meta:word-count="160" meta:character-count="1058" meta:row-count="36" meta:non-whitespace-character-count="908"/>
  </office:meta>
</office:document-meta>
</file>