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STANDARTIZACIJOS DEPARTAMENTO<text:s/></text:span></text:p>
      <text:p text:style-name="P4">PRIE LIETUVOS RESPUBLIKOS APLINKOS MINISTERIJOS DIREKTORIAUS<text:s/></text:p>
      <text:p text:style-name="P5">ĮSAKYMAS</text:p>
      <text:p text:style-name="P6"/>
      <text:p text:style-name="P7">DĖL STANDARTŲ NUORODŲ SKELBIMO „VALSTYBĖS ŽINIOSE“</text:p>
      <text:p text:style-name="P8"/>
      <text:p text:style-name="P9">2010 m. kovo 26 d. Nr. V-32</text:p>
      <text:p text:style-name="P10">Vilnius</text:p>
      <text:p text:style-name="P11"/>
      <text:p text:style-name="P12"><text:span text:style-name="T13">Vadovaudamasis Lietuvos Respublikos standartizacijos įstatymo (Žin., 2000, Nr.<text:s/></text:span><text:a xlink:href="https://www.e-tar.lt/portal/lt/legalAct/TAR.2F1D65EFB0C9" office:target-frame-name="_blank" xlink:show="new"><text:span text:style-name="T14">35-972</text:span></text:a><text:span text:style-name="T15">; 2007, Nr. 39-1435) 6 straipsnio 10 punktu ir atsižvelgdamas į 2010 m. kovo 18 d. Europos Komisijos sprendimą dėl nuorodos panaikinimo į standartą EN ISO 4869-4:2000 „Akustika. Klausos apsaugai. 4 dalis. Nuo garsio priklausomų garsą atkuriančių ausinių efektyviųjų garso slėgio lygių matavimas (ISO/TR 4869-4:1998)“ pagal Tarybos direktyvą 89/686/EEB ir į 2010 m. kovo 19 d. Europos Komisijos sprendimą dėl nuorodos panaikinimo į standartą EN 353-1:2002 „Asmeninė apsauginė įranga nuo kritimo iš aukščio. 1 dalis. Valdomieji kritimo stabdytuvai, įskaitant standžiąją inkaravimo vedlinę“ pagal Tarybos direktyvą 89/686/EEB,</text:span></text:p>
      <text:p text:style-name="P16"><text:span text:style-name="T17">nurodau</text:span><text:span text:style-name="T18"><text:s/>skelbti „Valstybės žiniose“, kad iš darniųjų Lietuvos standartų sąrašo, patvirtinto Lietuvos standartizacijos departamento prie Lietuvos Respublikos aplinkos ministerijos direktoriaus 2010 m. sausio 20 d. įsakymu Nr. V-6 „Dėl darniųjų Lietuvos standartų sąrašo patvirtinimo“ (Žin., 2010, Nr.<text:s/></text:span><text:a xlink:href="https://www.e-tar.lt/portal/lt/legalAct/TAR.175A2FE37B53" office:target-frame-name="_blank" xlink:show="new"><text:span text:style-name="T19">10-500</text:span></text:a><text:span text:style-name="T20">), yra išbraukiamos nuorodos į Lietuvos standartus LST EN ISO 4869-4:2002 „Akustika. Klausos apsaugai. 4 dalis. Nuo garsio priklausomų garsą atkuriančių ausinių efektyviųjų garso slėgio lygių matavimas (ISO/TR 4869-4:1998)“ ir į LST EN 353-1:2003 „Asmeninė apsauginė įranga nuo kritimo iš aukščio. 1 dalis. Valdomieji kritimo stabdytuvai, įskaitant standžiąją inkaravimo vedlinę“, susijusius su Lietuvos Respublikos socialinės aplinkos ir darbo ministro 2000 m. liepos 3 d. įsakymo Nr. 69 „Dėl techninio reglamento „Asmeninės apsauginės priemonės“ patvirtinimo“ įgyvendinimu.</text:span></text:p>
      <text:p text:style-name="P21"/>
      <text:p text:style-name="P22"/>
      <text:p text:style-name="P23"/>
      <text:p text:style-name="P24"><text:span text:style-name="T25">Direktorius<text:s/></text:span><text:span text:style-name="T26"><text:tab/>Brunonas Šič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O</dc:title>
    <meta:initial-creator>Sandra</meta:initial-creator>
    <dc:creator>Adlib User</dc:creator>
    <meta:creation-date>2016-06-09T07:17:00Z</meta:creation-date>
    <dc:date>2016-06-09T07:17:00Z</dc:date>
    <meta:template xlink:href="Normal" xlink:type="simple"/>
    <meta:editing-cycles>2</meta:editing-cycles>
    <meta:editing-duration>PT0S</meta:editing-duration>
    <meta:document-statistic meta:page-count="1" meta:paragraph-count="11" meta:word-count="257" meta:character-count="1992" meta:row-count="43" meta:non-whitespace-character-count="1746"/>
  </office:meta>
</office:document-meta>
</file>