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  <style:text-properties fo:color="#000000"/>
    </style:style>
    <style:style style:name="P20" style:parent-style-name="Normal" style:family="paragraph">
      <style:paragraph-properties fo:text-align="justify" fo:text-indent="0.4916in"/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1 M. SPALIO 4 D. NUTARIMO NR. 400 DALINIO PAKEITIMO</text:p>
      <text:p text:style-name="P9"/>
      <text:p text:style-name="P10">1991 m. spalio 9 d. Nr. 407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Iš dalies pakeičiant Lietuvos Respublikos Vyriausybės 1991 m. spalio 4 d. nutarimą Nr.400 „Dėl 1991 metų derliaus cukrinių runkelių ir linų stiebelių bei šiaudelių superkamųjų kainų“:</text:span></text:p>
      <text:p text:style-name="P19">išbraukti 1 punkte žodžius „nuo 1991 m. spalio 5 d.“;</text:p>
      <text:p text:style-name="P20">papildyti nutarimą šiuo 5 punktu:</text:p>
      <text:p text:style-name="P21"><text:span text:style-name="T22">„</text:span><text:span text:style-name="T23">5</text:span><text:span text:style-name="T24">. Linų perdirbimo valstybinės įmonės ir fabrikai turi patikslinti perskaičiuotas produkcijos kainas, atsižvelgdami į 1991 metų derliaus linų stiebelių ir šiaudelių pabranginą“.</text:span></text:p>
      <text:p text:style-name="P25"/>
      <text:p text:style-name="P26"/>
      <text:p text:style-name="P27"/>
      <text:p text:style-name="P28">LIETUVOS RESPUBLIKOS MINISTRAS PIRMININKAS<text:tab/>G. VAGNORIU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17T12:05:00Z</meta:creation-date>
    <dc:date>2019-12-17T12:05:00Z</dc:date>
    <meta:template xlink:href="Normal.dotm" xlink:type="simple"/>
    <meta:editing-cycles>2</meta:editing-cycles>
    <meta:editing-duration>PT0S</meta:editing-duration>
    <meta:document-statistic meta:page-count="1" meta:paragraph-count="8" meta:word-count="91" meta:character-count="740" meta:row-count="20" meta:non-whitespace-character-count="657"/>
  </office:meta>
</office:document-meta>
</file>