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center"/>
    </style:style>
    <style:style style:name="T27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GALVIJŲ GENETINIO ĮVERTINIMO PAGAL PRODUKTYVUMO POŽYMIUS METODIKOS IR VEISLINIŲ BULIŲ VERTINIMO KOMISIJOS</text:p>
      <text:p text:style-name="P15"/>
      <text:p text:style-name="P16">2001 m. rugsėjo 19 d. Nr. 324</text:p>
      <text:p text:style-name="P17">Vilnius</text:p>
      <text:p text:style-name="P18"/>
      <text:p text:style-name="P19"/>
      <text:p text:style-name="P20"><text:span text:style-name="T21">Vadovaudamasis Gyvulių veislininkystės įstatymo (Žin., 1994, Nr.<text:s/></text:span><text:a xlink:href="https://www.e-tar.lt/portal/lt/legalAct/TAR.A039F278F253" office:target-frame-name="_blank" xlink:show="new"><text:span text:style-name="T22">14-226</text:span></text:a><text:span text:style-name="T23">; 1998, Nr.<text:s/></text:span><text:a xlink:href="https://www.e-tar.lt/portal/lt/legalAct/TAR.C6D7B6DD9BB0" office:target-frame-name="_blank" xlink:show="new"><text:span text:style-name="T24">110-3023</text:span></text:a><text:span text:style-name="T25">) 3, 4, 5 straipsniais bei remdamasis 2000 m. gruodžio 11d. įsakymu Nr. 349 „Dėl Galvijų veislininkystės srities taisyklių patvirtinimo“ (Žin., 2001, Nr.<text:s/></text:span><text:a xlink:href="https://www.e-tar.lt/portal/lt/legalAct/TAR.8CF520A5609A" office:target-frame-name="_blank" xlink:show="new"><text:span text:style-name="T26">5-144</text:span></text:a><text:span text:style-name="T27">) patvirtintomis Veislinių bulių atrankos ir įvertinimo taisyklėmis:</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Galvijų genetinio įvertinimo pagal produktyvumo požymius metodiką.</text:span></text:p>
      <text:p text:style-name="P36"><text:span text:style-name="T37">1.2</text:span><text:span text:style-name="T38">. Veislinių bulių vertinimo komisiją.</text:span></text:p>
      <text:p text:style-name="P39"><text:span text:style-name="T40">2</text:span><text:span text:style-name="T41">.<text:s/></text:span><text:span text:style-name="T42">Laikau</text:span><text:span text:style-name="T43"><text:s/>netekusiu galios 1999 m. kovo 3 d. įsakymą Nr. 100 „Dėl Bulių ir kuilių vertinimo komisijos sudarymo“.</text:span></text:p>
      <text:p text:style-name="P44"><text:span text:style-name="T45">3</text:span><text:span text:style-name="T46">.<text:s/></text:span><text:span text:style-name="T47">Paved</text:span><text:span text:style-name="T48">u:</text:span></text:p>
      <text:p text:style-name="P49"><text:span text:style-name="T50">3.1</text:span><text:span text:style-name="T51">. Viešajai įstaigai Kaimo verslo plėtros ir informacijos centrui, vadovaujantis patvirtinta metodika, apskaičiuoti galvijų veislinę vertę ir skelbti ją aprobavus Veislinių bulių vertinimo komisijai.</text:span></text:p>
      <text:p text:style-name="P52"><text:span text:style-name="T53">3.2</text:span><text:span text:style-name="T54">. Valstybinei gyvulių veislininkystės priežiūros tarnybai prie Žemės ūkio ministerijos vykdyti 1.1 punktu patvirtintos metodikos taikymo priežiūrą.</text:span></text:p>
      <text:p text:style-name="P55"/>
      <text:p text:style-name="P56"/>
      <text:p text:style-name="P57"/>
      <text:p text:style-name="P58"><text:span text:style-name="T59">ŽEMĖS ŪKIO MINISTRAS</text:span><text:span text:style-name="T60"><text:tab/>KĘSTUTIS KRISTINAITIS</text:span></text:p>
      <text:soft-page-break/>
      <text:p text:style-name="P61">PATVIRTINTA</text:p>
      <text:p text:style-name="P69">Lietuvos Respublikos žemės ūkio ministro</text:p>
      <text:p text:style-name="P70">2001 m. rugsėjo 19 d. įsakymu Nr. 324</text:p>
      <text:p text:style-name="P71"/>
      <text:p text:style-name="P72"><text:span text:style-name="T73">GALVIJŲ GENETINIO ĮVERTINIMO PAGAL PRODUKTYVUMO POŽYMIUS METODIKA</text:span></text:p>
      <text:p text:style-name="P74"/>
      <text:p text:style-name="P75">Ši metodika parengta vadovaujantis Tarptautinio gyvulių apskaitos komiteto (ICAR), Tarptautinės bulių vertinimo tarnybos (INTERBULL) bei Europos Sąjungos Komisijos sprendimais 86/130 EEB ir 94/515 EEB.</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Galvijų veislinei vertei nustatyti taikomas genetinio įvertinimo metodas: vieno požymio – kelių laktacijų BLUP (Best linear unbeased prediction) – gyvulio modelis.</text:span></text:p>
      <text:p text:style-name="P85"><text:span text:style-name="T86">2</text:span><text:span text:style-name="T87">. Galvijai vertinami kiekvienoje giminingų veislių galvijų populiacijoje atskirai.</text:span></text:p>
      <text:p text:style-name="P88"><text:span text:style-name="T89">3</text:span><text:span text:style-name="T90">. Apskaičiuojant galvijų veislinę vertę, atsižvelgiama į įvežtų užsieninių veislių galvijus, išskiriant juos į atskiras produktyvumo grupes tuo atveju, kai jie laikomi ir šeriami skirtingomis sąlygomis, bei atmetami gyvuliai, kurie yra pirmos kartos mišrūnai (vertinamų galvijų tėvai yra negiminingų ir veislės selekcijos programoje nenumatytų veislių).</text:span></text:p>
      <text:p text:style-name="P91"><text:span text:style-name="T92">4</text:span><text:span text:style-name="T93">. Galvijų veislinė vertė apskaičiuojama remiantis jų palikuonių produktyvumo rodikliais, kaip atskirus požymius įvertinant pieno kiekį ir jo sudėtines dalis -riebalų ir baltymų kiekius. Vertinant BLUP gyvulio modeliu, veislinės vertės rezultatams įtakos turi vertinamo gyvulio giminaičiai.</text:span></text:p>
      <text:p text:style-name="P94"><text:span text:style-name="T95">5</text:span><text:span text:style-name="T96">. Kiekvienas galvijų produktyvumo požymis vertinamas pagal pirmą laktaciją, kuri dalijama į dvi dalis: 90 dienų ir 91 – 305 dienos arba trumpesnę (nuo 240 dienų)</text:span><text:span text:style-name="T97"><text:s/></text:span><text:span text:style-name="T98">užbaigtą laktaciją, antrą ir trečią užbaigtą laktaciją.</text:span></text:p>
      <text:p text:style-name="P99"><text:span text:style-name="T100">6</text:span><text:span text:style-name="T101">. Pagal šią metodiką įvertinamos karvės, pradėjusios pirmą laktaciją ne anksčiau kaip 1996 m. sausio 1 d.</text:span></text:p>
      <text:p text:style-name="P102"/>
      <text:p text:style-name="P103"><text:span text:style-name="T104">II</text:span><text:span text:style-name="T105">.<text:s/></text:span><text:span text:style-name="T106">DUOMENŲ MASYVŲ FORMAVIMAS IR DUOMENŲ LOGINĖS RIBOS</text:span></text:p>
      <text:p text:style-name="P107"/>
      <text:p text:style-name="P108"><text:span text:style-name="T109">7</text:span><text:span text:style-name="T110">. Suformuojami keturi šios metodikos 5 punkte nurodytų laktacijų ir jų dalių duomenų masyvai:</text:span></text:p>
      <text:p text:style-name="P111"><text:span text:style-name="T112">7.1</text:span><text:span text:style-name="T113">. į pirmos laktacijos 90 dienų masyvą įtraukiami galvijai, kurių žinoma gimimo data ir jų veislė priklauso vienai iš vertinamų populiacijų;</text:span></text:p>
      <text:p text:style-name="P114"><text:span text:style-name="T115">7.2</text:span><text:span text:style-name="T116">. į pirmos, antros ir trečios laktacijų duomenų masyvus įtraukiami gyvuliai, kurių žinoma gimimo data ir jų veislė priklauso vienai iš populiacijų, o laktacijos požymis yra normalus (tai yra kad laktacijos metu gyvulys nesirgo, neturėjo išsimetimų ar kitų nenormalumų), o laktacijos trukmė – 305 dienos arba trumpesnė užbaigta laktacija, bet ne mažiau kaip 240 dienų;</text:span></text:p>
      <text:p text:style-name="P117"><text:span text:style-name="T118">7.3</text:span><text:span text:style-name="T119">. minėtų keturių duomenų masyvų pagrindu suformuojamas bendras duomenų masyvas, kuriame vienam gyvuliui skirtas vienas įrašas</text:span><text:span text:style-name="T120">.<text:s/></text:span><text:span text:style-name="T121">Jį sudaro pirmos laktacijos 90 d. ir visų trijų laktacijų duomenys. Į šį masyvą būtinai turi būti įtraukiami gyvulio pirmos laktacijos 90 d. arba pirmos užbaigtos laktacijos duomenys (jeigu nėra vėlesnių laktacijų duomenų).</text:span></text:p>
      <text:p text:style-name="P122"><text:span text:style-name="T123">8</text:span><text:span text:style-name="T124">. Nustatytos tokios duomenų loginės ribos:</text:span></text:p>
      <text:p text:style-name="P125"><text:span text:style-name="T126">8.1</text:span><text:span text:style-name="T127">. produktyvumo rodikliams:</text:span></text:p>
      <text:p text:style-name="P128"><text:span text:style-name="T129">8.1.1</text:span><text:span text:style-name="T130">. pirmos laktacijos 90 dienų: pienui – nuo 400 kg iki 4000 kg; riebalams – nuo 15 kg iki 200 kg; baltymams – nuo 12 kg iki 160 kg;</text:span></text:p>
      <text:p text:style-name="P131"><text:span text:style-name="T132">8.1.2</text:span><text:span text:style-name="T133">. pirmos, antros ir trečios užbaigtų laktacijų: pienui – nuo 1000 kg iki 15000 kg; riebalams – nuo 35 kg iki 600 kg; baltymams nuo 25 kg iki 500 kg;</text:span></text:p>
      <text:p text:style-name="P134"><text:span text:style-name="T135">8.2</text:span><text:span text:style-name="T136">. apsiveršiavimo amžiui: pirmai laktacijai nuo 20-42 mėn.; antrai – 30-56 mėn.; trečiai – 44-75 mėn.;</text:span></text:p>
      <text:p text:style-name="P137"><text:span text:style-name="T138">8.3</text:span><text:span text:style-name="T139">. intervalui tarp dviejų apsiveršiavimų: 280-650 dienų.</text:span></text:p>
      <text:p text:style-name="P140"><text:span text:style-name="T141">9</text:span><text:span text:style-name="T142">. Į kilmės duomenų masyvą įrašomi:</text:span></text:p>
      <text:p text:style-name="P143"><text:span text:style-name="T144">9.1</text:span><text:span text:style-name="T145">. vertinamo gyvulio, jo tėvo ir motinos numeriai;</text:span></text:p>
      <text:p text:style-name="P146"><text:span text:style-name="T147">9.2</text:span><text:span text:style-name="T148">. visi vertinamų galvijų protėviai (tiek buliai, tiek karvės).</text:span></text:p>
      <text:p text:style-name="P149"/>
      <text:p text:style-name="P150"><text:span text:style-name="T151">III</text:span><text:span text:style-name="T152">.<text:s/></text:span><text:span text:style-name="T153">BLUP MODELIO APRAŠYMAS</text:span></text:p>
      <text:p text:style-name="P154"/>
      <text:p text:style-name="P155"><text:span text:style-name="T156">10</text:span><text:span text:style-name="T157">. Siekiant išvengti aplinkos (negenetinių faktorių) įtakos įvertinimo rezultatams, į modelį įtraukti fiksuoti efektai:</text:span></text:p>
      <text:p text:style-name="P158"><text:span text:style-name="T159">10.1</text:span><text:span text:style-name="T160">. ūkio – metų – metų sezono:</text:span></text:p>
      <text:p text:style-name="P161"><text:span text:style-name="T162">10.1.1</text:span><text:span text:style-name="T163">. ūkio efektą sudaro ūkiai, turintys iš kitų valstybių įvežtų karvių ir laikantys jas geresnėmis sąlygomis, suskirstyti į atskiras grupes pagal galvijų veisles. Tokių ūkių sąrašus pateikia galvijų augintojų ir gerintojų asociacijos, o galutinį sprendimą priima Veislinių bulių vertinimo komisija;</text:span></text:p>
      <text:p text:style-name="P164"><text:span text:style-name="T165">10.1.2</text:span><text:span text:style-name="T166">. metų efektą sudaro gyvuliai, priskirti grupėms pagal metus, kada pradėta pirma laktacija;</text:span></text:p>
      <text:p text:style-name="P167"><text:span text:style-name="T168">10.1.3</text:span><text:span text:style-name="T169">. metų sezono efektą sudaro gyvuliai, priskirti grupėms pagal jų pirmo apsiveršiavimo metus ir mėnesį. Pirmajam sezonui priskiriami spalio, lapkričio, gruodžio, sausio, vasario ir kovo mėnesiai; antrajam – balandžio, gegužės, birželio, liepos, rugpjūčio ir rugsėjo mėnesiai;</text:span></text:p>
      <text:p text:style-name="P170"><text:span text:style-name="T171">10.1.4</text:span><text:span text:style-name="T172">. pagal pirmos laktacijos 90 dienų ir užbaigtos pirmos laktacijos duomenis ūkio ir metų – metų sezono grupės, kurios neturi 3 vertinamų gyvulių, sujungiamos;</text:span></text:p>
      <text:p text:style-name="P173"><text:span text:style-name="T174">10.2</text:span><text:span text:style-name="T175">. trys fiksuoti veršiavimosi amžiaus efektai, iš kurių kiekvienas (pirmos, antros ir trečios laktacijų) padalytas į tokias grupes:</text:span></text:p>
      <text:p text:style-name="P176"><text:span text:style-name="T177">10.2.1</text:span><text:span text:style-name="T178">. pirmos laktacijos: pirma grupė – 20-23 mėn., antra – 24-27 mėn., trečia – 28-32 mėn., ketvirta – 33-35 mėn., penkta – 36-42 mėn.;</text:span></text:p>
      <text:p text:style-name="P179"><text:span text:style-name="T180">10.2.2</text:span><text:span text:style-name="T181">. antros laktacijos: pirma grupė – 30-38 mėn., antra – 39-41 mėn., 42-45 mėn., 46-56 mėn.;</text:span></text:p>
      <text:p text:style-name="P182"><text:span text:style-name="T183">10.2.3</text:span><text:span text:style-name="T184">. trečios laktacijos: pirma grupė – 44-49 mėn., antra – 50-53 mėn., trečia – 54-58 mėn., ketvirta – 59-75 mėn.;</text:span></text:p>
      <text:p text:style-name="P185"><text:span text:style-name="T186">10.3</text:span><text:span text:style-name="T187">. du fiksuoti efektai intervalams tarp apsiveršiavimų: tarp pirmos ir antros laktacijų bei tarp antros ir trečios laktacijų;</text:span></text:p>
      <text:p text:style-name="P188"><text:span text:style-name="T189">10.4</text:span><text:span text:style-name="T190">. fiksuotas gyvulio veislės efektas.</text:span></text:p>
      <text:p text:style-name="P191"><text:span text:style-name="T192">11</text:span><text:span text:style-name="T193">. Galvijų kilmei papildyti naudojamos sugeneruotų gyvulių genetinės grupės (po 10 ir daugiau palikuonių), kurių nežinomi tėvai ir motinos, bet yra žinomos jų gimimo datos ir veislė arba giminingų veislių grupė.</text:span></text:p>
      <text:p text:style-name="P194"><text:span text:style-name="T195">12</text:span><text:span text:style-name="T196">. Modelyje nurodyti genetiniai parametrai – paveldimumo ir koreliacijos koeficientai, gauti atlikus skaičiavimus pagal II skyriuje nurodytus duomenis bei nustatytas logines ribas ir pagal šiame skyriuje aprašytą modelio struktūrą.</text:span></text:p>
      <text:p text:style-name="P197"/>
      <text:p text:style-name="P198"><text:span text:style-name="T199">IV</text:span><text:span text:style-name="T200">.<text:s/></text:span><text:span text:style-name="T201">GENETINIO ĮVERTINIMO REZULTATAI</text:span></text:p>
      <text:p text:style-name="P202"/>
      <text:p text:style-name="P203"><text:span text:style-name="T204">13</text:span><text:span text:style-name="T205">. Modelyje kaip genetinė bazė naudojami visų tais pačiais metais gimusių gyvulių vidutiniai įvertinimai. Pagal Tarptautinės bulių vertinimo tarnybos (INTERBULL) reikalavimus bazė keičiama kas penkeri metai. Pavyzdžiui, nuo 2001 m. vertinamų galvijų genetinę bazę sudaro 1995 metais gimusių gyvulių genetiniai įvertinimai, nuo 2005 m. bazę sudarys 2000 metais gimusios karvės ir t. t.</text:span></text:p>
      <text:p text:style-name="P206"><text:span text:style-name="T207">14</text:span><text:span text:style-name="T208">. Paskaičiavus visų trijų laktacijų genetinių įvertinimų vidurkį, gaunamas bendras pieno, riebalų ir baltymų įvertinimas kilogramais. Riebalų ir baltymų procentai išskaičiuojami naudojant<text:s/></text:span><text:soft-page-break/><text:span text:style-name="T209">vidutines populiacijos reikšmes ir riebalų bei baltymų įvertinimus kilogramais pagal specialias formules.</text:span></text:p>
      <text:p text:style-name="P210"><text:span text:style-name="T211">15</text:span><text:span text:style-name="T212">. Modelyje kaip bulių selekcinio indekso bazė naudojama 8-10 metų amžiaus bulių slenkanti bazė. Į šią bazę įtraukiami buliai, turintys ne mažiau kaip 15 dukterų. Šių bulių indeksų vidurkis lygus 100, standartinis nuokrypis 12. Buliai, kurie gauna įvertinimo indeksą didesnį už 100, yra gerintojai bazinių bulių vidurkio atžvilgiu.</text:span></text:p>
      <text:p text:style-name="P213"><text:span text:style-name="T214">16</text:span><text:span text:style-name="T215">. Bendro produktyvumo indeksas apskaičiuojamas pagal pieno, riebalų ir baltymų santykį: 0: 1: 2. Šis santykis priklauso nuo superkamo pieno kainos ir selekcinės programos uždavinių ir gali būti keičiamas.</text:span></text:p>
      <text:p text:style-name="P216"><text:span text:style-name="T217">17</text:span><text:span text:style-name="T218">. Genetinio įvertinimo patikimumo koeficientas priklauso nuo vertinamų dukterų skaičiaus ir skaičiuojamas pagal specialią formulę.</text:span></text:p>
      <text:p text:style-name="P219"><text:span text:style-name="T220">18</text:span><text:span text:style-name="T221">. Gauti bulių veislinės vertės rezultatai skelbiami, kai bulius turi 15 ir daugiau dukterų, nurodant įmonę, kurioje bulius buvo pirktas, buliaus numerį, jo vardą, ūkių, kuriuose bulius vertintas, skaičių, vertinamų dukterų skaičių, pieno, pieno riebalų ir baltymų kilogramų bei riebalų ir baltymų procentinius įvertinimus bei bendrą ekonominį – selekcinį indeksą, pieno, riebalų, baltymų indeksus ir patikimumo koeficientą. Skelbiant įvertinimo duomenis, nurodoma įvertinimo data.</text:span></text:p>
      <text:p text:style-name="P222"><text:span text:style-name="T223">19</text:span><text:span text:style-name="T224">. Rezultatai teikiami bulių arba bulių spermos savininkams, Valstybinei gyvulių veislininkystės priežiūros tarnybai prie Žemės ūkio ministerijos ir Veislinių bulių vertinimo komisijos nariams. Galutiniai Veislinių bulių vertinimo komisijos patvirtinti duomenys pateikiami viešosios įstaigos Kaimo verslo plėtros ir informacijos centro interneto tinklapyje ir išleidžiami atskiru leidiniu. Geriausių bulių įvertinimo rezultatai pateikiami kartą metuose Kontroliuojamų karvių bandų produktyvumo apyskaitoje.</text:span></text:p>
      <text:p text:style-name="P225"/>
      <text:p text:style-name="P226"><text:span text:style-name="T227">V</text:span><text:span text:style-name="T228">.<text:s/></text:span><text:span text:style-name="T229">BAIGIAMOSIOS NUOSTATOS</text:span></text:p>
      <text:p text:style-name="P230"/>
      <text:p text:style-name="P231"><text:span text:style-name="T232">20</text:span><text:span text:style-name="T233">. Pirmą kartą įvertintų bulių vertinimo rezultatai teikiami iš karto juos patvirtinus ir pateikus išvadas apie tolesnį jų spermos panaudojimą.</text:span></text:p>
      <text:p text:style-name="P234"><text:span text:style-name="T235">21</text:span><text:span text:style-name="T236">. Bulių, įvertintų dukterų – bendraamžių metodu, ir bulių, kurių vertinimas atliktas kitose valstybėse, vertinimo rezultatai taikomi iki 2001 m. gruodžio 31 d. Bulių pervertinimo rezultatai, gauti taikant BLUP modelį, pradedami taikyti nuo 2002 m. sausio 1 d. Tėvų ir protėvių genetinio įvertinimo rezultatų pasikeitimai fiksuojami galvijų kilmėje.</text:span></text:p>
      <text:p text:style-name="P237"><text:span text:style-name="T238">22</text:span><text:span text:style-name="T239">. Prieš kiekvieną vertinimą atliekama duomenų loginė kontrolė pagal II skyriuje pateiktą metodiką.</text:span></text:p>
      <text:p text:style-name="P240"><text:span text:style-name="T241">23</text:span><text:span text:style-name="T242">. Visi sėklinimui ir kergimui naudoti buliai vertinami ir jų rezultatai skelbiami, iki bus nors vienas vertinimui tinkamas palikuonis.</text:span></text:p>
      <text:p text:style-name="P243"><text:span text:style-name="T244">24</text:span><text:span text:style-name="T245">. Taikomo modelio pakeitimus ar papildymus, atsižvelgus į veislininkystės specialistų, mokslininkų bei kitų veislininkystės institucijų pateiktus pasiūlymus ir pritarus Veislinių bulių vertinimo komisijai, tvarko Kaimo verslo plėtros ir informacijos centras.</text:span></text:p>
      <text:p text:style-name="P246"><text:span text:style-name="T247">______________</text:span></text:p>
      <text:soft-page-break/>
      <text:p text:style-name="P248">PATVIRTINTA</text:p>
      <text:p text:style-name="P256">Lietuvos Respublikos žemės ūkio ministro</text:p>
      <text:p text:style-name="P257">2001 m. rugsėjo 19 d. įsakymu Nr. 324</text:p>
      <text:p text:style-name="P258"/>
      <text:p text:style-name="P259"><text:span text:style-name="T260">VEISLINIŲ BULIŲ VERTINIMO KOMISIJA</text:span></text:p>
      <text:p text:style-name="P261"/>
      <text:p text:style-name="P262">R. Krasuckis – Žemės ūkio ir maisto departamento direktorius, komisijos pirmininkas,</text:p>
      <text:p text:style-name="P263">K. J. Saikevičius – Valstybinės gyvulių veislininkystės priežiūros tarnybos prie Žemės ūkio ministerijos viršininkas, pirmininko pavaduotojas,</text:p>
      <text:p text:style-name="P264">V. Bučelis – Žemės ūkio ir maisto departamento Gyvulininkystės valdybos vyr. specialistas – valdybos viršininko pavaduotojas.</text:p>
      <text:p text:style-name="P265">Kviečiu dalyvauti komisijos darbe:</text:p>
      <text:p text:style-name="P266">A. Banį – Lietuvos žalųjų galvijų gerintojų asociacijos tarybos pirmininko pavaduotoją,</text:p>
      <text:p text:style-name="P267">J. Darbutą – Lietuvos gyvulininkystės instituto Galvijų genetikos ir veisimo sektoriaus mokslo darbuotoją,</text:p>
      <text:p text:style-name="P268">Č. Jukną – Lietuvos veterinarijos akademijos Spec. zootechnikos katedros vedėją,</text:p>
      <text:p text:style-name="P269">V. Juozaitienę – Lietuvos veterinarijos akademijos Gyvulių veisimo ir genetikos katedros vedėją,</text:p>
      <text:p text:style-name="P270">S. Meškauskienę – Valstybinės gyvulių veislininkystės priežiūros tarnybos prie Žemės ūkio ministerijos vyr. specialistę, komisijos sekretore,</text:p>
      <text:p text:style-name="P271">A. Savukynienę – Lietuvos juodmargių galvijų asociacijos narę,</text:p>
      <text:p text:style-name="P272">A. Šileiką – Valstybinės gyvulių veislininkystės priežiūros tarnybos prie Žemės ūkio ministerijos vyr. specialistą,</text:p>
      <text:p text:style-name="P273">D. Uchockienę – Holšteinų galvijų augintojų ir gerintojų asociacijos direktorę,</text:p>
      <text:p text:style-name="P274">V. Ulevičienę – Kaimo verslo plėtros ir informacijos centro Gyvulių apskaitos grupės vadovę,</text:p>
      <text:p text:style-name="P275">D. Valionį – Valstybinės maisto ir veterinarijos tarnybos vyr. veterinarijos gydytoją,</text:p>
      <text:p text:style-name="P276">A. Volką – Kaimo verslo plėtros ir informacijos centro programuotoją.</text:p>
      <text:p text:style-name="P277"><text:span text:style-name="T2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 style:parent-style-name="DefaultParagraphFont" style:family="text">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50"><draw:frame draw:style-name="F251" text:anchor-type="paragraph" svg:y="0.0006in" draw:z-index="0"><draw:text-box fo:min-height="0in" fo:min-width="0in"><text:p text:style-name="P249"><text:span text:style-name="T252"><text:page-number text:fixed="false">3</text:page-number></text:span></text:p></draw:text-box></draw:frame></text:p>
      </style:header>
      <style:footer>
        <text:p text:style-name="P253"/>
      </style:footer>
    </style:master-page>
    <style:master-page style:next-style-name="MP2" style:name="MPF2" style:page-layout-name="PL2">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3T11:51:00Z</meta:creation-date>
    <dc:date>2019-09-13T11:51:00Z</dc:date>
    <meta:template xlink:href="Normal.dotm" xlink:type="simple"/>
    <meta:editing-cycles>2</meta:editing-cycles>
    <meta:editing-duration>PT0S</meta:editing-duration>
    <meta:document-statistic meta:page-count="5" meta:paragraph-count="192" meta:word-count="1515" meta:character-count="11935" meta:row-count="365" meta:non-whitespace-character-count="10612"/>
  </office:meta>
</office:document-meta>
</file>