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indent="0.4923in"/>
      <style:text-properties fo:color="#000000"/>
    </style:style>
    <style:style style:name="P10" style:parent-style-name="Normal" style:family="paragraph">
      <style:paragraph-properties fo:widows="0" fo:orphans="0" fo:text-align="justify" fo:text-indent="0.4923in" fo:background-color="#FFFFFF"/>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style>
  </office:automatic-styles>
  <office:body>
    <office:text text:use-soft-page-breaks="true">
      <text:p text:style-name="P1"><text:span text:style-name="T7"/><text:span text:style-name="T8">ATITAISYMAS</text:span></text:p>
      <text:p text:style-name="P9"/>
      <text:p text:style-name="P10"><text:span text:style-name="T11">Valstybinės mokesčių inspekcijos prie Lietuvos Respublikos finansų ministerijos viršininko 2006 m. vasario 21 d. įsakymo Nr. VA-17 (Žin., 2006, Nr.<text:s/></text:span><text:a xlink:href="https://www.e-tar.lt/portal/lt/legalAct/TAR.532032D3ACC2" office:target-frame-name="_blank" xlink:show="new"><text:span text:style-name="T12">29-1025</text:span></text:a><text:span text:style-name="T13">) 33 punktas išbraukiamas, o 32 punktas išdėstomas taip:</text:span></text:p>
      <text:p text:style-name="P14"><text:span text:style-name="T15">„</text:span><text:span text:style-name="T16">32</text:span><text:span text:style-name="T17">. Metodinių nurodymų 4 priedo Nedeklaruojamų neapmokestinamųjų pajamų sąrašo 27 punktą išdėstau taip:</text:span></text:p>
      <text:p text:style-name="P18">„27.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p>
      <text:p text:style-name="P19"/>
      <text:p text:style-name="P20"/>
      <text:p text:style-name="P21"><text:span text:style-name="T22">MOKESČIŲ TEISĖS<text:s/></text:span></text:p>
      <text:p text:style-name="P23">DEPARTAMENTO DIREKTORĖ<text:tab/>VILMA VILDŽIŪNAITĖ</text:p>
      <text:p text:style-name="P24">______________</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2:30:00Z</meta:creation-date>
    <dc:date>2015-07-05T22:30:00Z</dc:date>
    <meta:template xlink:href="Normal" xlink:type="simple"/>
    <meta:editing-cycles>2</meta:editing-cycles>
    <meta:editing-duration>PT0S</meta:editing-duration>
    <meta:document-statistic meta:page-count="1" meta:paragraph-count="8" meta:word-count="111" meta:character-count="922" meta:row-count="31" meta:non-whitespace-character-count="819"/>
  </office:meta>
</office:document-meta>
</file>