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style:font-style-complex="italic"/>
    </style:style>
    <style:style style:name="T29" style:parent-style-name="DefaultParagraphFont" style:family="text">
      <style:text-properties style:font-style-complex="italic" fo:color="#0000FF" style:text-underline-type="single" style:text-underline-style="solid" style:text-underline-width="auto" style:text-underline-mode="continuous"/>
    </style:style>
    <style:style style:name="P30" style:parent-style-name="Normal" style:family="paragraph">
      <style:paragraph-properties fo:text-align="justify" fo:margin-left="0.75in" fo:text-indent="-0.25in">
        <style:tab-stops>
          <style:tab-stop style:type="left" style:position="-0.0604in"/>
          <style:tab-stop style:type="left" style:position="0in"/>
        </style:tab-stops>
      </style:paragraph-properties>
    </style:style>
    <style:style style:name="T31" style:parent-style-name="DefaultParagraphFont" style:family="text">
      <style:text-properties style:text-position="super 62.5%"/>
    </style:style>
    <style:style style:name="P32" style:parent-style-name="Normal" style:family="paragraph">
      <style:paragraph-properties fo:text-align="justify" fo:text-indent="0.3937in"/>
    </style:style>
    <style:style style:name="T33" style:parent-style-name="DefaultParagraphFont" style:family="text">
      <style:text-properties style:text-position="super 62.5%"/>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5 M. KOVO 14 D. NUTARIMO NR. 263 „DĖL</text:span><text:span text:style-name="T17"><text:s/>priešgaisrinės apsaugos ir gelbėjimo departamento prie vidaus reikalų ministerijos nuostatų patvirti</text:span><text:span text:style-name="T18">nimo ir šio departamento steigėjo funkcijų perdavimo</text:span><text:span text:style-name="T19">“ PAKEITIMO</text:span></text:p>
      <text:p text:style-name="Normal"/>
      <text:p text:style-name="P20">2009 m. spalio 28 d. Nr. 1420</text:p>
      <text:p text:style-name="P21">Vilnius</text:p>
      <text:p text:style-name="P22"/>
      <text:p text:style-name="P23">Lietuvos Respublikos Vyriausybė<text:span text:style-name="T24"><text:s/></text:span><text:span text:style-name="T25">nutari</text:span>a:</text:p>
      <text:p text:style-name="P26">Pakeisti Priešgaisrinės apsaugos ir gelbėjimo departamento prie Vidaus reikalų ministerijos nuostatus, patvirtintus Lietuvos Respublikos Vyriausybės 2005 m. kovo 14 d. nutarimu Nr. 263 „Dėl Priešgaisrinės apsaugos ir gelbėjimo departamento prie Vidaus reikalų ministerijos nuostatų patvirtinimo ir šio departamento steigėjo funkcijų perdavimo“ (Žin., 2005, Nr.<text:s/><text:a xlink:href="https://www.e-tar.lt/portal/lt/legalAct/TAR.86DF8D380887" office:target-frame-name="_blank" xlink:show="new"><text:span text:style-name="T27">35-1139</text:span></text:a>;<text:s/><text:span text:style-name="T28">2008, Nr. </text:span><text:a xlink:href="https://www.e-tar.lt/portal/lt/legalAct/TAR.A95B25E2D0B8" office:target-frame-name="_blank" xlink:show="new"><text:span text:style-name="T29">20-732</text:span></text:a>):</text:p>
      <text:p text:style-name="P30">1. Papildyti šiuo 11<text:span text:style-name="T31">1</text:span><text:s/>punktu:</text:p>
      <text:p text:style-name="P32">„11<text:span text:style-name="T33">1</text:span>. Priešgaisrinės apsaugos ir gelbėjimo departamento administracijos struktūrą tvirtina vidaus reikalų ministras.“</text:p>
      <text:p text:style-name="P34">2. Išdėstyti 15.7 punktą taip:</text:p>
      <text:p text:style-name="P35">„15.7. tvirtina Priešgaisrinės apsaugos ir gelbėjimo departamento struktūrinių padalinių ir jam pavaldžių įstaigų nuostatus ir<text:s/>struktūrą, Priešgaisrinės apsaugos ir gelbėjimo departamento pareigybių sąrašą, Priešgaisrinės apsaugos ir gelbėjimo departamento pareigūnų, kitų valstybės tarnautojų ir darbuotojų, dirbančių pagal darbo sutartis, Priešgaisrinės apsaugos ir gelbėjimo departamentui pavaldžių įstaigų vadovų pareigybių aprašymus;“.</text:p>
      <text:p text:style-name="P36"/>
      <text:p text:style-name="P37"/>
      <text:p text:style-name="P38">MINISTRAS PIRMININKAS<text:tab/>ANDRIUS KUBILIUS</text:p>
      <text:p text:style-name="Normal"/>
      <text:p text:style-name="P39">VIDAUS REIKALŲ MINISTRAS<text:tab/>RAIMUNDAS PALAITIS</text:p>
      <text:p text:style-name="Normal"/>
      <text:p text:style-name="P4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6T04:41:00Z</meta:creation-date>
    <dc:date>2015-07-06T04:41:00Z</dc:date>
    <meta:print-date>2009-11-03T08:22:00Z</meta:print-date>
    <meta:template xlink:href="Normal" xlink:type="simple"/>
    <meta:editing-cycles>2</meta:editing-cycles>
    <meta:editing-duration>PT0S</meta:editing-duration>
    <meta:document-statistic meta:page-count="1" meta:paragraph-count="17" meta:word-count="198" meta:character-count="1653" meta:row-count="64" meta:non-whitespace-character-count="1472"/>
  </office:meta>
</office:document-meta>
</file>