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16 d. ĮSAKYMO Nr. D1-984 „DĖL LIETUVOS RESPUBLIKOS APLINKOS MINISTRO 2005 m. BIRŽELIO 29 d. ĮSAKYMO Nr. D1-327 „DĖL PREKYBOS APVALIĄJA MEDIENA TAISYKLIŲ PATVIRTINIMO“ PAKEITIMO“ PAKEITIMO</text:p>
      <text:p text:style-name="P9"/>
      <text:p text:style-name="P10">2012 m. kovo 13 d. Nr. D1-225</text:p>
      <text:p text:style-name="P11">Vilnius</text:p>
      <text:p text:style-name="P12"/>
      <text:p text:style-name="P13"/>
      <text:p text:style-name="P14"><text:span text:style-name="T15">P a k e i č i u Lietuvos Respublikos aplinkos ministro 2011 m. gruodžio 16 d. įsakymo Nr. D1-984 „Dėl Lietuvos Respublikos aplinkos ministro 2005 m. birželio 29 d. įsakymo Nr. D1-327 „Dėl prekybos apvaliąja mediena taisyklių patvirtinimo“ pakeitimo“ (Žin., 2011, Nr.<text:s/></text:span><text:a xlink:href="https://www.e-tar.lt/portal/lt/legalAct/TAR.69DD41C5C9B3" office:target-frame-name="_blank" xlink:show="new"><text:span text:style-name="T16">158-7480</text:span></text:a><text:span text:style-name="T17">) 4.2 punktą ir vietoj žodžio „kovo“ įrašau žodį „balandžio“.</text:span></text:p>
      <text:p text:style-name="P18"/>
      <text:p text:style-name="P19"/>
      <text:p text:style-name="P20"><text:span text:style-name="T21">Aplinkos ministras</text:span><text:span text:style-name="T2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1-24T11:47:00Z</meta:creation-date>
    <dc:date>2015-11-24T11:47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807" meta:row-count="28" meta:non-whitespace-character-count="690"/>
  </office:meta>
</office:document-meta>
</file>