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LAPKRIČIO 30 D. ĮSAKYMO Nr. v-697 „DĖL NATŪRALAUS MINERALINIO VANDENS OFICIALIOJO PRIPAŽINIMO LIETUVOS RESPUBLIKOJE NUOSTATŲ PATVIRTINIMO“ PAKEITIMO</text:p>
      <text:p text:style-name="P9"/>
      <text:p text:style-name="P10">2012 m. birželio 20 d. Nr. V-545</text:p>
      <text:p text:style-name="P11">Vilnius</text:p>
      <text:p text:style-name="P12"/>
      <text:p text:style-name="P13"><text:span text:style-name="T14">1</text:span><text:span text:style-name="T15">. P a k e i č i u Natūralaus mineralinio vandens pripažinimo Lietuvos Respublikoje nuostatus, patvirtintus Lietuvos Respublikos sve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16">105-3331</text:span></text:a><text:span text:style-name="T17">; 2004, Nr.<text:s/></text:span><text:a xlink:href="https://www.e-tar.lt/portal/lt/legalAct/TAR.7E7B6AAB1894" office:target-frame-name="_blank" xlink:show="new"><text:span text:style-name="T18">65-2296</text:span></text:a><text:span text:style-name="T19">; 2007, Nr.<text:s/></text:span><text:a xlink:href="https://www.e-tar.lt/portal/lt/legalAct/TAR.830CDC4E7298" office:target-frame-name="_blank" xlink:show="new"><text:span text:style-name="T20">90-3591</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Lietuvos Respublikoje požeminį vandenį natūraliu mineraliniu vandeniu pripažįsta Vilniaus visuomenės sveikatos centras (toliau – Centras).“;</text:span></text:p>
      <text:p text:style-name="P29"><text:span text:style-name="T30">1.2</text:span><text:span text:style-name="T31">. 5–8, 12, 13, 15–19 punktuose vietoj žodžio „Tarnyba“ įrašau žodį „Centras“ atitinkamu linksniu;</text:span></text:p>
      <text:p text:style-name="P32"><text:span text:style-name="T33">1.3</text:span><text:span text:style-name="T34">. išdėstau 5.5.11 punktą taip:</text:span></text:p>
      <text:p text:style-name="P35"><text:span text:style-name="T36">„</text:span><text:span text:style-name="T37">5.5.11</text:span><text:span text:style-name="T38">. radiologiniais tyrimais ataskaitoje turi būti pagrįsta išvada, kad požeminis vanduo atitinka Lietuvos higienos normos HN 85:2011 „Gamtinė apšvita. Radiacinės saugos normos“, patvirtintos Lietuvos Respublikos sveikatos apsaugos ministro 2011 m. spalio 7 d. įsakymu Nr. V-890 (Žin., 2011, Nr.<text:s/></text:span><text:a xlink:href="https://www.e-tar.lt/portal/lt/legalAct/TAR.F35A3A89DCF7" office:target-frame-name="_blank" xlink:show="new"><text:span text:style-name="T39">124-5917</text:span></text:a><text:span text:style-name="T40">), reikalavimus. Taip pat turi būti pateiktas rekomenduojamas gaunamo vandens radiologinės stebėsenos (monitoringo) tvarkos projektas;“</text:span></text:p>
      <text:p text:style-name="P41"><text:span text:style-name="T42">1.4</text:span><text:span text:style-name="T43">. išdėstau 2 priedo 2.3 punktą taip:</text:span></text:p>
      <text:p text:style-name="P44"><text:span text:style-name="T45">„</text:span><text:span text:style-name="T46">2.3</text:span><text:span text:style-name="T47">. Nustatyti vandens fizikiniai ir fizikocheminiai parametrai gavybos vietoje: vandens temperatūros priklausomybė nuo aplinkos oro temperatūros žiemą ir vasarą, vandenilio jonų koncentracija (pH), savitasis elektrinis laidis atsižvelgiant į vandens temperatūrą mėginio ėmimo vietoje, ištirpęs deguonis (O</text:span><text:span text:style-name="T48">2</text:span><text:span text:style-name="T49">), gamtinių radionuklidų tūriniai aktyvumai pagal Lietuvos higienos normos HN 85:2011 „Gamtinė apšvita. Radiacinės saugos normos“, patvirtintos Lietuvos Respublikos sveikatos apsaugos ministro 2011 m. spalio 7 d. įsakymu Nr. V-890 (Žin., 2011, Nr.<text:s/></text:span><text:a xlink:href="https://www.e-tar.lt/portal/lt/legalAct/TAR.F35A3A89DCF7" office:target-frame-name="_blank" xlink:show="new"><text:span text:style-name="T50">124-5917</text:span></text:a><text:span text:style-name="T51">), reikalavimus“.</text:span></text:p>
      <text:p text:style-name="P52"><text:span text:style-name="T53">2</text:span><text:span text:style-name="T54">. N u s t a t a u, kad šis įsakymas įsigalioja 2012 m. liepos 1 d.</text:span></text:p>
      <text:p text:style-name="P55"/>
      <text:p text:style-name="P56"/>
      <text:p text:style-name="P57"/>
      <text:p text:style-name="P58"/>
      <text:p text:style-name="P59"><text:span text:style-name="T60">SVEIKATOS APSAUGOS MINISTR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3-15T11:13:00Z</meta:creation-date>
    <dc:date>2019-03-15T11:13:00Z</dc:date>
    <meta:template xlink:href="Normal.dotm" xlink:type="simple"/>
    <meta:editing-cycles>2</meta:editing-cycles>
    <meta:editing-duration>PT0S</meta:editing-duration>
    <meta:document-statistic meta:page-count="1" meta:paragraph-count="17" meta:word-count="315" meta:character-count="2635" meta:row-count="64" meta:non-whitespace-character-count="2337"/>
  </office:meta>
</office:document-meta>
</file>