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in"/>
        </style:tab-stops>
      </style:paragraph-properties>
      <style:text-properties fo:color="#000000"/>
    </style:style>
    <style:style style:name="P108" style:parent-style-name="Normal" style:family="paragraph">
      <style:text-properties fo:color="#000000"/>
    </style:style>
    <style:style style:name="P10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1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11"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1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4" style:parent-style-name="Normal" style:family="paragraph">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style:tab-stops>
          <style:tab-stop style:type="center" style:position="0.6333in"/>
          <style:tab-stop style:type="center" style:position="4.2354in"/>
        </style:tab-stops>
      </style:paragraph-properties>
      <style:text-properties fo:color="#000000" fo:font-size="10pt" style:font-size-asian="10pt"/>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38" style:parent-style-name="Normal" style:family="paragraph">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style:tab-stops>
          <style:tab-stop style:type="center" style:position="5.8187in"/>
        </style:tab-stops>
      </style:paragraph-properties>
      <style:text-properties fo:color="#000000" fo:font-size="10pt" style:font-size-asian="10pt"/>
    </style:style>
    <style:style style:name="P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47" style:parent-style-name="Normal" style:family="paragraph">
      <style:text-properties fo:color="#000000"/>
    </style:style>
    <style:style style:name="P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5.5in" fo:text-indent="0.4923in">
        <style:tab-stops/>
      </style:paragraph-properties>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style:tab-stops>
          <style:tab-stop style:type="right" style:position="6.6895in"/>
        </style:tab-stops>
      </style:paragraph-properties>
      <style:text-properties fo:color="#000000"/>
    </style:style>
    <style:style style:name="P171" style:parent-style-name="Normal" style:family="paragraph">
      <style:text-properties fo:color="#000000"/>
    </style:style>
    <style:style style:name="P172"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73"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174"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75"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style:tab-stops>
          <style:tab-stop style:type="left" style:leader-style="solid" style:leader-text="_" style:position="3.5229in"/>
          <style:tab-stop style:type="left" style:position="3.7604in"/>
          <style:tab-stop style:type="right" style:leader-style="solid" style:leader-text="_" style:position="6.693in"/>
        </style:tab-stops>
      </style:paragraph-properties>
      <style:text-properties fo:color="#000000"/>
    </style:style>
    <style:style style:name="P183"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184" style:parent-style-name="Normal" style:family="paragraph">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text-properties fo:color="#000000"/>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text-properties fo:color="#000000"/>
    </style:style>
    <style:style style:name="P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 style:parent-style-name="Normal" style:family="paragraph">
      <style:text-properties fo:color="#000000"/>
    </style:style>
    <style:style style:name="P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 style:parent-style-name="Normal" style:family="paragraph">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fo:color="#000000"/>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style:tab-stops>
          <style:tab-stop style:type="center" style:position="6.452in"/>
        </style:tab-stops>
      </style:paragraph-properties>
      <style:text-properties fo:color="#000000" fo:font-size="10pt" style:font-size-asian="10pt"/>
    </style:style>
    <style:style style:name="P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style:tab-stops>
          <style:tab-stop style:type="center" style:position="3.602in"/>
          <style:tab-stop style:type="center" style:position="5.8187in"/>
        </style:tab-stops>
      </style:paragraph-properties>
      <style:text-properties fo:color="#000000" fo:font-size="10pt" style:font-size-asian="10pt"/>
    </style:style>
    <style:style style:name="P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1" style:parent-style-name="Normal" style:family="paragraph">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margin-left="3.54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style:tab-stops>
          <style:tab-stop style:type="right" style:position="6.6895in"/>
        </style:tab-stops>
      </style:paragraph-properties>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indent="0.4923in"/>
      <style:text-properties fo:color="#000000"/>
    </style:style>
    <style:style style:name="TableColumn241" style:family="table-column">
      <style:table-column-properties style:column-width="3.1083in" style:use-optimal-column-width="false"/>
    </style:style>
    <style:style style:name="TableColumn242" style:family="table-column">
      <style:table-column-properties style:column-width="3.584in" style:use-optimal-column-width="false"/>
    </style:style>
    <style:style style:name="Table240" style:family="table">
      <style:table-properties style:width="6.6923in" fo:margin-left="0in" table:align="left"/>
    </style:style>
    <style:style style:name="TableRow243" style:family="table-row">
      <style:table-row-properties style:use-optimal-row-height="false"/>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font-weight="bold" style:font-weight-asian="bold"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text-properties fo:font-weight="bold" style:font-weight-asian="bold" fo:color="#000000" fo:font-size="10pt" style:font-size-asian="10pt"/>
    </style:style>
    <style:style style:name="P248" style:parent-style-name="Normal" style:family="paragraph">
      <style:paragraph-properties fo:text-indent="0.4923in"/>
      <style:text-properties fo:font-weight="bold" style:font-weight-asian="bold" fo:color="#000000"/>
    </style:style>
    <style:style style:name="TableColumn250" style:family="table-column">
      <style:table-column-properties style:column-width="1.7534in" style:use-optimal-column-width="false"/>
    </style:style>
    <style:style style:name="TableColumn251" style:family="table-column">
      <style:table-column-properties style:column-width="0.2673in" style:use-optimal-column-width="false"/>
    </style:style>
    <style:style style:name="TableColumn252" style:family="table-column">
      <style:table-column-properties style:column-width="4.6715in" style:use-optimal-column-width="false"/>
    </style:style>
    <style:style style:name="Table249" style:family="table">
      <style:table-properties style:width="6.6923in" fo:margin-left="0in" table:align="left"/>
    </style:style>
    <style:style style:name="TableRow253" style:family="table-row">
      <style:table-row-properties style:use-optimal-row-height="false"/>
    </style:style>
    <style:style style:name="TableCell254" style:family="table-cell">
      <style:table-cell-properties fo:border-top="0.0104in solid #000000" fo:border-left="0.0104in solid #000000" fo:border-bottom="none" fo:border-right="0.0104in solid #000000" fo:padding-top="0in" fo:padding-left="0.0743in" fo:padding-bottom="0in" fo:padding-right="0.0743in"/>
    </style:style>
    <style:style style:name="P255" style:parent-style-name="Normal" style:family="paragraph">
      <style:text-properties fo:font-weight="bold" style:font-weight-asian="bold" fo:color="#000000" fo:font-size="10pt" style:font-size-asian="10pt"/>
    </style:style>
    <style:style style:name="TableCell256" style:family="table-cell">
      <style:table-cell-properties fo:border-top="0.0104in solid #000000" fo:border-left="0.0104in solid #000000" fo:border-bottom="none" fo:border-right="0.0104in solid #000000" fo:padding-top="0in" fo:padding-left="0.0743in" fo:padding-bottom="0in" fo:padding-right="0.0743in"/>
    </style:style>
    <style:style style:name="P257" style:parent-style-name="Normal" style:family="paragraph">
      <style:text-properties fo:font-weight="bold" style:font-weight-asian="bold" fo:color="#000000" fo:font-size="10pt" style:font-size-asian="10pt"/>
    </style:style>
    <style:style style:name="TableRow258" style:family="table-row">
      <style:table-row-properties style:use-optimal-row-height="false"/>
    </style:style>
    <style:style style:name="TableCell259" style:family="table-cell">
      <style:table-cell-properties fo:border-top="none" fo:border-left="0.0104in solid #000000" fo:border-bottom="0.0104in solid #000000" fo:border-right="0.0104in solid #000000" fo:padding-top="0in" fo:padding-left="0.0743in" fo:padding-bottom="0in" fo:padding-right="0.0743in"/>
    </style:style>
    <style:style style:name="P260" style:parent-style-name="Normal" style:family="paragraph">
      <style:text-properties fo:font-weight="bold" style:font-weight-asian="bold" fo:color="#000000" fo:font-size="10pt" style:font-size-asian="10pt"/>
    </style:style>
    <style:style style:name="TableCell261" style:family="table-cell">
      <style:table-cell-properties fo:border-top="0.0104in solid #000000" fo:border-left="none" fo:border-bottom="0.0104in solid #000000" fo:border-right="0.0104in solid #000000" fo:padding-top="0in" fo:padding-left="0.0743in" fo:padding-bottom="0in" fo:padding-right="0.0743in"/>
    </style:style>
    <style:style style:name="P262" style:parent-style-name="Normal" style:family="paragraph">
      <style:text-properties fo:font-weight="bold" style:font-weight-asian="bold" fo:color="#000000"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none" fo:border-bottom="none" fo:border-right="none" fo:padding-top="0in" fo:padding-left="0.0743in" fo:padding-bottom="0in" fo:padding-right="0.0743in"/>
    </style:style>
    <style:style style:name="P265" style:parent-style-name="Normal" style:family="paragraph">
      <style:text-properties fo:font-weight="bold" style:font-weight-asian="bold" fo:color="#000000" fo:font-size="10pt" style:font-size-asian="10pt"/>
    </style:style>
    <style:style style:name="TableCell266" style:family="table-cell">
      <style:table-cell-properties fo:border-top="0.0104in solid #000000" fo:border-left="none" fo:border-bottom="none" fo:border-right="none" fo:padding-top="0in" fo:padding-left="0.0743in" fo:padding-bottom="0in" fo:padding-right="0.0743in"/>
    </style:style>
    <style:style style:name="P267" style:parent-style-name="Normal" style:family="paragraph">
      <style:text-properties fo:font-weight="bold" style:font-weight-asian="bold" fo:color="#000000" fo:font-size="10pt" style:font-size-asian="10pt"/>
    </style:style>
    <style:style style:name="TableRow268" style:family="table-row">
      <style:table-row-properties style:use-optimal-row-height="false"/>
    </style:style>
    <style:style style:name="TableCell269" style:family="table-cell">
      <style:table-cell-properties fo:border-top="0.0104in solid #000000" fo:border-left="0.0104in solid #000000" fo:border-bottom="none" fo:border-right="0.0104in solid #000000" fo:padding-top="0in" fo:padding-left="0.0743in" fo:padding-bottom="0in" fo:padding-right="0.0743in"/>
    </style:style>
    <style:style style:name="P270" style:parent-style-name="Normal" style:family="paragraph">
      <style:text-properties fo:font-weight="bold" style:font-weight-asian="bold" fo:color="#000000" fo:font-size="10pt" style:font-size-asian="10pt"/>
    </style:style>
    <style:style style:name="TableCell27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72" style:parent-style-name="Normal" style:family="paragraph">
      <style:text-properties fo:font-weight="bold" style:font-weight-asian="bold" fo:color="#000000" fo:font-size="10pt" style:font-size-asian="10pt"/>
    </style:style>
    <style:style style:name="TableRow273" style:family="table-row">
      <style:table-row-properties style:use-optimal-row-height="false"/>
    </style:style>
    <style:style style:name="TableCell274" style:family="table-cell">
      <style:table-cell-properties fo:border-top="none" fo:border-left="0.0104in solid #000000" fo:border-bottom="none" fo:border-right="0.0104in solid #000000" fo:padding-top="0in" fo:padding-left="0.0743in" fo:padding-bottom="0in" fo:padding-right="0.0743in"/>
    </style:style>
    <style:style style:name="P275" style:parent-style-name="Normal" style:family="paragraph">
      <style:text-properties fo:font-weight="bold" style:font-weight-asian="bold" fo:color="#000000" fo:font-size="10pt" style:font-size-asian="10pt"/>
    </style:style>
    <style:style style:name="TableCell276" style:family="table-cell">
      <style:table-cell-properties fo:border-top="none" fo:border-left="0.0104in solid #000000" fo:border-bottom="none" fo:border-right="0.0104in solid #000000" fo:padding-top="0in" fo:padding-left="0.0743in" fo:padding-bottom="0in" fo:padding-right="0.0743in"/>
    </style:style>
    <style:style style:name="P277" style:parent-style-name="Normal" style:family="paragraph">
      <style:text-properties fo:font-weight="bold" style:font-weight-asian="bold" fo:color="#000000" fo:font-size="10pt" style:font-size-asian="10pt"/>
    </style:style>
    <style:style style:name="TableRow278" style:family="table-row">
      <style:table-row-properties style:use-optimal-row-height="false"/>
    </style:style>
    <style:style style:name="TableCell279" style:family="table-cell">
      <style:table-cell-properties fo:border-top="0.0104in solid #000000" fo:border-left="none" fo:border-bottom="0.0104in solid #000000" fo:border-right="none" fo:padding-top="0in" fo:padding-left="0.0743in" fo:padding-bottom="0in" fo:padding-right="0.0743in"/>
    </style:style>
    <style:style style:name="P280" style:parent-style-name="Normal" style:family="paragraph">
      <style:text-properties fo:font-weight="bold" style:font-weight-asian="bold" fo:color="#000000" fo:font-size="10pt" style:font-size-asian="10pt"/>
    </style:style>
    <style:style style:name="TableCell281" style:family="table-cell">
      <style:table-cell-properties fo:border-top="0.0104in solid #000000" fo:border-left="none" fo:border-bottom="0.0104in solid #000000" fo:border-right="none" fo:padding-top="0in" fo:padding-left="0.0743in" fo:padding-bottom="0in" fo:padding-right="0.0743in"/>
    </style:style>
    <style:style style:name="P282" style:parent-style-name="Normal" style:family="paragraph">
      <style:text-properties fo:font-weight="bold" style:font-weight-asian="bold" fo:color="#000000" fo:font-size="10pt" style:font-size-asian="10pt"/>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43in" fo:padding-bottom="0in" fo:padding-right="0.0743in"/>
    </style:style>
    <style:style style:name="P285" style:parent-style-name="Normal" style:family="paragraph">
      <style:text-properties fo:font-weight="bold" style:font-weight-asian="bold" fo:color="#000000" fo:font-size="10pt" style:font-size-asian="10pt"/>
    </style:style>
    <style:style style:name="TableCell286" style:family="table-cell">
      <style:table-cell-properties fo:border-top="0.0104in solid #000000" fo:border-left="0.0104in solid #000000" fo:border-bottom="none" fo:border-right="0.0104in solid #000000" fo:padding-top="0in" fo:padding-left="0.0743in" fo:padding-bottom="0in" fo:padding-right="0.0743in"/>
    </style:style>
    <style:style style:name="P287" style:parent-style-name="Normal" style:family="paragraph">
      <style:text-properties fo:font-weight="bold" style:font-weight-asian="bold"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0.0104in solid #000000" fo:border-bottom="0.0104in solid #000000" fo:border-right="0.0104in solid #000000" fo:padding-top="0in" fo:padding-left="0.0743in" fo:padding-bottom="0in" fo:padding-right="0.0743in"/>
    </style:style>
    <style:style style:name="P290" style:parent-style-name="Normal" style:family="paragraph">
      <style:text-properties fo:font-weight="bold" style:font-weight-asian="bold"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weight="bold" style:font-weight-asian="bold" fo:color="#000000" fo:font-size="10pt" style:font-size-asian="10pt"/>
    </style:style>
    <style:style style:name="P293" style:parent-style-name="Normal" style:family="paragraph">
      <style:paragraph-properties fo:text-indent="0.4923in"/>
      <style:text-properties fo:font-weight="bold" style:font-weight-asian="bold" fo:color="#000000"/>
    </style:style>
    <style:style style:name="TableColumn295" style:family="table-column">
      <style:table-column-properties style:column-width="1.7534in" style:use-optimal-column-width="false"/>
    </style:style>
    <style:style style:name="TableColumn296" style:family="table-column">
      <style:table-column-properties style:column-width="4.9388in" style:use-optimal-column-width="false"/>
    </style:style>
    <style:style style:name="Table294"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top="0.0104in solid #000000" fo:border-left="0.0104in solid #000000" fo:border-bottom="none" fo:border-right="0.0104in solid #000000" fo:padding-top="0in" fo:padding-left="0.0743in" fo:padding-bottom="0in" fo:padding-right="0.0743in"/>
    </style:style>
    <style:style style:name="P299" style:parent-style-name="Normal" style:family="paragraph">
      <style:text-properties fo:font-weight="bold" style:font-weight-asian="bold" fo:color="#000000"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weight="bold" style:font-weight-asian="bold"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43in" fo:padding-bottom="0in" fo:padding-right="0.0743in"/>
    </style:style>
    <style:style style:name="P304" style:parent-style-name="Normal" style:family="paragraph">
      <style:text-properties fo:font-weight="bold" style:font-weight-asian="bold"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weight="bold" style:font-weight-asian="bold" fo:color="#000000" fo:font-size="10pt" style:font-size-asian="10pt"/>
    </style:style>
    <style:style style:name="TableRow307" style:family="table-row">
      <style:table-row-properties style:use-optimal-row-height="false"/>
    </style:style>
    <style:style style:name="TableCell308" style:family="table-cell">
      <style:table-cell-properties fo:border-top="0.0104in solid #000000" fo:border-left="none" fo:border-bottom="none" fo:border-right="0.0104in solid #000000" fo:padding-top="0in" fo:padding-left="0.0743in" fo:padding-bottom="0in" fo:padding-right="0.0743in"/>
    </style:style>
    <style:style style:name="P309" style:parent-style-name="Normal" style:family="paragraph">
      <style:text-properties fo:font-weight="bold" style:font-weight-asian="bold"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text-properties fo:font-weight="bold" style:font-weight-asian="bold" fo:color="#000000" fo:font-size="10pt" style:font-size-asian="10pt"/>
    </style:style>
    <style:style style:name="P312" style:parent-style-name="Normal" style:family="paragraph">
      <style:paragraph-properties fo:text-indent="0.4923in"/>
      <style:text-properties fo:font-weight="bold" style:font-weight-asian="bold" fo:color="#000000"/>
    </style:style>
    <style:style style:name="TableColumn314" style:family="table-column">
      <style:table-column-properties style:column-width="1.7291in" style:use-optimal-column-width="false"/>
    </style:style>
    <style:style style:name="TableColumn315" style:family="table-column">
      <style:table-column-properties style:column-width="0.7798in" style:use-optimal-column-width="false"/>
    </style:style>
    <style:style style:name="TableColumn316" style:family="table-column">
      <style:table-column-properties style:column-width="4.1833in" style:use-optimal-column-width="false"/>
    </style:style>
    <style:style style:name="Table313" style:family="table">
      <style:table-properties style:width="6.6923in" fo:margin-left="0in" table:align="left"/>
    </style:style>
    <style:style style:name="TableRow317" style:family="table-row">
      <style:table-row-properties style:use-optimal-row-height="false"/>
    </style:style>
    <style:style style:name="TableCell318"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319" style:parent-style-name="Normal" style:family="paragraph">
      <style:text-properties fo:font-weight="bold" style:font-weight-asian="bold" fo:color="#000000"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weight="bold" style:font-weight-asian="bold"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weight="bold" style:font-weight-asian="bold" fo:color="#000000" fo:font-size="10pt" style:font-size-asian="10pt"/>
    </style:style>
    <style:style style:name="P324" style:parent-style-name="Normal" style:family="paragraph">
      <style:text-properties fo:font-weight="bold" style:font-weight-asian="bold" fo:color="#000000" fo:font-size="10pt" style:font-size-asian="10pt"/>
    </style:style>
    <style:style style:name="P325" style:parent-style-name="Normal" style:family="paragraph">
      <style:paragraph-properties>
        <style:tab-stops>
          <style:tab-stop style:type="center" style:position="2.0187in"/>
          <style:tab-stop style:type="center" style:position="4.4729in"/>
        </style:tab-stops>
      </style:paragraph-properties>
      <style:text-properties fo:color="#000000" fo:font-size="10pt" style:font-size-asian="10pt"/>
    </style:style>
    <style:style style:name="P326" style:parent-style-name="Normal" style:family="paragraph">
      <style:paragraph-properties fo:text-indent="0.4923in"/>
      <style:text-properties fo:color="#000000"/>
    </style:style>
    <style:style style:name="TableColumn328" style:family="table-column">
      <style:table-column-properties style:column-width="6.6923in" style:use-optimal-column-width="false"/>
    </style:style>
    <style:style style:name="Table327"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T331" style:parent-style-name="DefaultParagraphFont" style:family="text">
      <style:text-properties fo:font-weight="bold" style:font-weight-asian="bold"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weight="bold" style:font-weight-asian="bold" fo:color="#000000"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fo:margin-left="3.543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style:tab-stops>
          <style:tab-stop style:type="right" style:position="6.6895in"/>
        </style:tab-stops>
      </style:paragraph-properties>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3958in">
        <style:tab-stops>
          <style:tab-stop style:type="left" style:position="0.3958in"/>
          <style:tab-stop style:type="left" style:leader-style="solid" style:leader-text="_" style:position="1.9791in"/>
          <style:tab-stop style:type="left" style:position="3.9187in"/>
          <style:tab-stop style:type="left" style:leader-style="solid" style:leader-text="_" style:position="5.502in"/>
        </style:tab-stops>
      </style:paragraph-properties>
      <style:text-properties fo:color="#000000"/>
    </style:style>
    <style:style style:name="P367" style:parent-style-name="Normal" style:family="paragraph">
      <style:paragraph-properties>
        <style:tab-stops>
          <style:tab-stop style:type="center" style:position="1.1875in"/>
          <style:tab-stop style:type="center" style:position="4.7104in"/>
        </style:tab-stops>
      </style:paragraph-properties>
      <style:text-properties fo:color="#000000" fo:font-size="10pt" style:font-size-asian="10pt"/>
    </style:style>
    <style:style style:name="P368" style:parent-style-name="Normal" style:family="paragraph">
      <style:paragraph-properties fo:text-indent="0.4923in"/>
      <style:text-properties fo:color="#000000"/>
    </style:style>
    <style:style style:name="TableColumn370" style:family="table-column">
      <style:table-column-properties style:column-width="6.6923in" style:use-optimal-column-width="false"/>
    </style:style>
    <style:style style:name="Table369" style:family="table">
      <style:table-properties style:width="6.6923in" fo:margin-left="0in" table:align="left"/>
    </style:style>
    <style:style style:name="TableRow371" style:family="table-row">
      <style:table-row-properties style:use-optimal-row-height="false"/>
    </style:style>
    <style:style style:name="TableCell37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37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452in"/>
        </style:tab-stops>
      </style:paragraph-properties>
      <style:text-properties fo:color="#000000" fo:font-size="10pt" style:font-size-asian="10pt"/>
    </style:style>
    <style:style style:name="P37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fo:font-size="10pt" style:font-size-asian="10pt"/>
    </style:style>
    <style:style style:name="P37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452in"/>
        </style:tab-stops>
      </style:paragraph-properties>
      <style:text-properties fo:color="#000000" fo:font-size="10pt" style:font-size-asian="10pt"/>
    </style:style>
    <style:style style:name="P37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2062in"/>
        </style:tab-stops>
      </style:paragraph-properties>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paragraph-properties>
        <style:tab-stops>
          <style:tab-stop style:type="right" style:leader-style="solid" style:leader-text="_" style:position="6.452in"/>
        </style:tab-stops>
      </style:paragraph-properties>
      <style:text-properties fo:color="#000000" fo:font-size="10pt" style:font-size-asian="10pt"/>
    </style:style>
    <style:style style:name="P379" style:parent-style-name="Normal" style:family="paragraph">
      <style:paragraph-properties>
        <style:tab-stops>
          <style:tab-stop style:type="right" style:leader-style="solid" style:leader-text="_" style:position="6.452in"/>
        </style:tab-stops>
      </style:paragraph-properties>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paragraph-properties fo:text-indent="0.4923in"/>
      <style:text-properties fo:color="#000000"/>
    </style:style>
    <style:style style:name="TableColumn383" style:family="table-column">
      <style:table-column-properties style:column-width="2.002in" style:use-optimal-column-width="false"/>
    </style:style>
    <style:style style:name="TableColumn384" style:family="table-column">
      <style:table-column-properties style:column-width="2.0027in" style:use-optimal-column-width="false"/>
    </style:style>
    <style:style style:name="TableColumn385" style:family="table-column">
      <style:table-column-properties style:column-width="2.6875in" style:use-optimal-column-width="false"/>
    </style:style>
    <style:style style:name="Table382"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style:tab-stops>
          <style:tab-stop style:type="right" style:leader-style="solid" style:leader-text="_" style:position="3.4479in"/>
        </style:tab-stops>
      </style:paragraph-properties>
      <style:text-properties fo:color="#000000" fo:font-size="10pt" style:font-size-asian="10pt"/>
    </style:style>
    <style:style style:name="P389" style:parent-style-name="Normal" style:family="paragraph">
      <style:paragraph-properties>
        <style:tab-stops>
          <style:tab-stop style:type="center" style:position="2.4541in"/>
        </style:tab-stops>
      </style:paragraph-properties>
      <style:text-properties fo:color="#000000" fo:font-size="10pt" style:font-size-asian="10pt"/>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0.0104in solid #000000" fo:border-bottom="none" fo:border-right="none" fo:padding-top="0in" fo:padding-left="0.0743in" fo:padding-bottom="0in" fo:padding-right="0.0743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104in solid #000000" fo:border-bottom="0.0104in solid #000000" fo:border-right="none"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0.0104in solid #000000" fo:border-bottom="0.0104in solid #000000" fo:border-right="none"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top="none" fo:border-left="0.0104in solid #000000" fo:border-bottom="none" fo:border-right="none" fo:padding-top="0in" fo:padding-left="0.0743in" fo:padding-bottom="0in" fo:padding-right="0.0743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104in solid #000000" fo:border-right="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0.0104in solid #000000" fo:border-left="0.0104in solid #000000" fo:border-bottom="0.0104in solid #000000" fo:border-right="none"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top="none" fo:border-left="0.0104in solid #000000" fo:border-bottom="none" fo:border-right="none" fo:padding-top="0in" fo:padding-left="0.0743in" fo:padding-bottom="0in" fo:padding-right="0.0743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0.0104in solid #000000" fo:border-left="0.0104in solid #000000" fo:border-bottom="0.0104in solid #000000" fo:border-right="none"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0.0104in solid #000000" fo:border-bottom="0.0104in solid #000000" fo:border-right="none"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none" fo:border-left="0.0104in solid #000000" fo:border-bottom="none" fo:border-right="none" fo:padding-top="0in" fo:padding-left="0.0743in" fo:padding-bottom="0in" fo:padding-right="0.0743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0.0104in solid #000000" fo:border-right="none"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top="0.0104in solid #000000" fo:border-left="0.0104in solid #000000" fo:border-bottom="0.0104in solid #000000" fo:border-right="none"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top="none" fo:border-left="0.0104in solid #000000" fo:border-bottom="none" fo:border-right="none" fo:padding-top="0in" fo:padding-left="0.0743in" fo:padding-bottom="0in" fo:padding-right="0.0743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104in solid #000000" fo:border-bottom="0.0104in solid #000000" fo:border-right="none"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none"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top="none" fo:border-left="0.0104in solid #000000" fo:border-bottom="none" fo:border-right="none" fo:padding-top="0in" fo:padding-left="0.0743in" fo:padding-bottom="0in" fo:padding-right="0.0743in"/>
    </style:style>
    <style:style style:name="P435" style:parent-style-name="Normal" style:family="paragraph">
      <style:text-properties fo:color="#000000" fo:font-size="10pt" style:font-size-asian="10pt"/>
    </style:style>
    <style:style style:name="P436" style:parent-style-name="Normal" style:family="paragraph">
      <style:paragraph-properties fo:text-indent="0.4923in"/>
      <style:text-properties fo:color="#000000"/>
    </style:style>
    <style:style style:name="TableColumn438" style:family="table-column">
      <style:table-column-properties style:column-width="2.0756in" style:use-optimal-column-width="false"/>
    </style:style>
    <style:style style:name="TableColumn439" style:family="table-column">
      <style:table-column-properties style:column-width="1.1125in" style:use-optimal-column-width="false"/>
    </style:style>
    <style:style style:name="TableColumn440" style:family="table-column">
      <style:table-column-properties style:column-width="1.2659in" style:use-optimal-column-width="false"/>
    </style:style>
    <style:style style:name="TableColumn441" style:family="table-column">
      <style:table-column-properties style:column-width="2.2381in" style:use-optimal-column-width="false"/>
    </style:style>
    <style:style style:name="Table437" style:family="table">
      <style:table-properties style:width="6.6923in" fo:margin-left="0in" table:align="left"/>
    </style:style>
    <style:style style:name="TableRow442" style:family="table-row">
      <style:table-row-properties style:use-optimal-row-height="false"/>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none" fo:border-right="none" fo:padding-top="0in" fo:padding-left="0.0743in" fo:padding-bottom="0in" fo:padding-right="0.0743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0.0104in solid #000000" fo:border-bottom="none" fo:border-right="none" fo:padding-top="0in" fo:padding-left="0.0743in" fo:padding-bottom="0in" fo:padding-right="0.0743in"/>
    </style:style>
    <style:style style:name="P466" style:parent-style-name="Normal" style:family="paragraph">
      <style:text-properties fo:color="#000000" fo:font-size="10pt" style:font-size-asian="10pt"/>
    </style:style>
    <style:style style:name="P467" style:parent-style-name="Normal" style:family="paragraph">
      <style:paragraph-properties fo:text-indent="0.4923in"/>
      <style:text-properties fo:color="#000000"/>
    </style:style>
    <style:style style:name="TableColumn469" style:family="table-column">
      <style:table-column-properties style:column-width="6.6923in" style:use-optimal-column-width="false"/>
    </style:style>
    <style:style style:name="Table468"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paragraph-properties>
        <style:tab-stops>
          <style:tab-stop style:type="right" style:leader-style="solid" style:leader-text="_" style:position="6.452in"/>
        </style:tab-stops>
      </style:paragraph-properties>
      <style:text-properties fo:color="#000000" fo:font-size="10pt" style:font-size-asian="10pt"/>
    </style:style>
    <style:style style:name="P474" style:parent-style-name="Normal" style:family="paragraph">
      <style:paragraph-properties>
        <style:tab-stops>
          <style:tab-stop style:type="right" style:leader-style="solid" style:leader-text="_" style:position="6.452in"/>
        </style:tab-stops>
      </style:paragraph-properties>
      <style:text-properties fo:color="#000000" fo:font-size="10pt" style:font-size-asian="10pt"/>
    </style:style>
    <style:style style:name="P475" style:parent-style-name="Normal" style:family="paragraph">
      <style:paragraph-properties>
        <style:tab-stops>
          <style:tab-stop style:type="right" style:leader-style="solid" style:leader-text="_" style:position="6.452in"/>
        </style:tab-stops>
      </style:paragraph-properties>
      <style:text-properties fo:color="#000000" fo:font-size="10pt" style:font-size-asian="10pt"/>
    </style:style>
    <style:style style:name="P476"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77" style:parent-style-name="Normal" style:family="paragraph">
      <style:paragraph-properties fo:text-indent="0.4923in"/>
      <style:text-properties fo:color="#000000"/>
    </style:style>
    <style:style style:name="TableColumn479" style:family="table-column">
      <style:table-column-properties style:column-width="6.6923in" style:use-optimal-column-width="false"/>
    </style:style>
    <style:style style:name="Table478"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weight="bold" style:font-weight-asian="bold" fo:color="#000000" fo:font-size="10pt" style:font-size-asian="10pt"/>
    </style:style>
    <style:style style:name="P483" style:parent-style-name="Normal" style:family="paragraph">
      <style:text-properties fo:color="#000000"/>
    </style:style>
    <style:style style:name="TableColumn485" style:family="table-column">
      <style:table-column-properties style:column-width="6.6923in" style:use-optimal-column-width="false"/>
    </style:style>
    <style:style style:name="Table484" style:family="table">
      <style:table-properties style:width="6.6923in" fo:margin-left="0in" table:align="left"/>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490"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491" style:parent-style-name="Normal" style:family="paragraph">
      <style:paragraph-properties fo:text-align="justify">
        <style:tab-stops>
          <style:tab-stop style:type="right" style:leader-style="solid" style:leader-text="_" style:position="6.4916in"/>
        </style:tab-stops>
      </style:paragraph-properties>
      <style:text-properties fo:color="#000000" fo:font-size="10pt" style:font-size-asian="10pt"/>
    </style:style>
    <style:style style:name="P492" style:parent-style-name="Normal" style:family="paragraph">
      <style:paragraph-properties>
        <style:tab-stops>
          <style:tab-stop style:type="center" style:position="2.1375in"/>
          <style:tab-stop style:type="center" style:position="4.7895in"/>
        </style:tab-stops>
      </style:paragraph-properties>
      <style:text-properties fo:color="#000000" fo:font-size="10pt" style:font-size-asian="10pt"/>
    </style:style>
    <style:style style:name="P493"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497"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98"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fo:text-indent="1.0687in">
        <style:tab-stops>
          <style:tab-stop style:type="left" style:position="1.0687in"/>
        </style:tab-stops>
      </style:paragraph-properties>
      <style:text-properties fo:color="#000000"/>
    </style:style>
    <style:style style:name="P504" style:parent-style-name="Normal" style:family="paragraph">
      <style:paragraph-properties fo:text-align="justify" fo:text-indent="1.0687in">
        <style:tab-stops>
          <style:tab-stop style:type="left" style:position="1.0687in"/>
        </style:tab-stops>
      </style:paragraph-properties>
      <style:text-properties fo:color="#000000"/>
    </style:style>
    <style:style style:name="P505" style:parent-style-name="Normal" style:family="paragraph">
      <style:paragraph-properties fo:text-align="justify" fo:text-indent="1.0687in">
        <style:tab-stops>
          <style:tab-stop style:type="left" style:position="1.0687in"/>
        </style:tab-stops>
      </style:paragraph-properties>
      <style:text-properties fo:color="#000000"/>
    </style:style>
    <style:style style:name="P506" style:parent-style-name="Normal" style:family="paragraph">
      <style:paragraph-properties fo:text-indent="0.4923in">
        <style:tab-stops>
          <style:tab-stop style:type="left" style:position="0.5in"/>
        </style:tab-stops>
      </style:paragraph-properties>
      <style:text-properties fo:color="#000000"/>
    </style:style>
    <style:style style:name="P507" style:parent-style-name="Normal" style:family="paragraph">
      <style:paragraph-properties fo:text-indent="0.4923in">
        <style:tab-stops>
          <style:tab-stop style:type="left" style:position="0.5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BENDROSIOS GARANTIJOS SUTARTIES TARP MUITINĖS DEPARTAMENTO IR LIETUVOS NACIONALINĖS VEŽĖJŲ AUTOMOBILIAIS ASOCIACIJOS „LINAVA“ NR. L01 ĮGYVENDINIMO</text:p>
      <text:p text:style-name="P15"/>
      <text:p text:style-name="P16">2001 m. rugpjūčio 13 d. Nr. 496</text:p>
      <text:p text:style-name="P17">Vilnius</text:p>
      <text:p text:style-name="P18"/>
      <text:p text:style-name="P19"/>
      <text:p text:style-name="P20"><text:span text:style-name="T21">Vadovaudamasis Lietuvos Respublikos Vyriausybės 2001 m. vasario 27 d. nutarimu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2">19-608</text:span></text:a><text:span text:style-name="T23">) ir vykdydamas Muitinės departamento ir Lietuvos nacionalinės vežėjų automobiliais asociacijos „LINAVA“ (toliau – asociacija „LINAVA“) 1999 m. vasario 24 d. pasirašytą bendrosios garantijos sutartį Nr. L01,</text:span></text:p>
      <text:p text:style-name="P24"><text:span text:style-name="T25">1</text:span><text:span text:style-name="T26">.<text:s/></text:span><text:span text:style-name="T27">Nustatau</text:span><text:span text:style-name="T28">, kad:</text:span></text:p>
      <text:p text:style-name="P29"><text:span text:style-name="T30">1.1</text:span><text:span text:style-name="T31"><text:s/>teritorinės muitinės, kuriai priklauso išvykimo įstaiga, Procedūrų kontrolės skyrius per 20 darbo dienų nuo baltojo lapo įforminimo negavęs iš teritorinės muitinės, kuriai priklauso paskirties įstaiga, TIR knygelės žaliojo lapo atplėšiamosios dalies, gavęs pranešimą apie TIR procedūros užbaigimą su išlyga arba nustatęs, kad procedūra užbaigta neteisėtu arba apgaulės būdu, Muitinės departamento nustatyta tvarka atlieka tyrimą ir privalo nedelsdamas (kitą darbo dieną po nustatytojo 20 darbo dienų termino pabaigos):</text:span></text:p>
      <text:p text:style-name="P32"><text:span text:style-name="T33">1.1.1</text:span><text:span text:style-name="T34">. informuoti TIR procedūros vykdytoją (TIR knygelės turėtoją) apie įsipareigojimų muitinei neįvykdymą ir priklausančią sumokėti muitų ir mokesčių sumą, išsiunčiant pranešimą (1 priedas) ir TIR knygelės, pateiktos pradedant atitinkamą TIR procedūrą, baltojo lapo, įforminto išvykimo muitinės įstaigoje, kopiją. Pranešimas anglų kalba (2 priedas) išsiunčiamas, jeigu TIR procedūros vykdytojas yra ne Lietuvos Respublikos asmuo;</text:span></text:p>
      <text:p text:style-name="P35"><text:span text:style-name="T36">1.1.2</text:span><text:span text:style-name="T37">. pranešti asociacijai „LINAVA“ apie TIR procedūros neužbaigimą, užbaigimą su išlyga arba užbaigimą neteisėtu arba apgaulės būdu, išsiunčiant registruotu laišku: pranešimą (3 priedas), TIR knygelės, pateiktos pradedant atitinkamą TIR procedūrą, baltojo lapo, įforminto išvykimo muitinės įstaigoje, kopiją, pranešimo, išsiųsto TIR procedūros vykdytojui (TIR knygelės turėtojui), kopiją. Pranešimas asociacijai „LINAVA“ nesiunčiamas, jeigu nuo atitinkamos TIR knygelės įforminimo Lietuvos Respublikos muitų teritorijoje esančioje muitinės įstaigoje praėjo daugiau kaip vieneri metai;</text:span></text:p>
      <text:p text:style-name="P38"><text:span text:style-name="T39">1.1.3</text:span><text:span text:style-name="T40">. šio įsakymo 1.1.1 ir 1.1.2 punktuose nurodytų pranešimų išsiuntimą registruoti Pranešimų vežėjų asociacijai „LINAVA“ bei TIR procedūros vykdytojams (vežėjams) registravimo žurnale;</text:span></text:p>
      <text:p text:style-name="P41"><text:span text:style-name="T42">1.2</text:span><text:span text:style-name="T43">. teritorinė muitinė, per dešimt darbo dienų nuo pranešimo išsiuntimo dienos negavusi iš Lietuvos Respublikoje registruoto TIR procedūros vykdytojo (TIR knygelės turėtojo) arba per trisdešimt darbo dienų – iš užsienio valstybėje registruoto TIR procedūros vykdytojo (TIR knygelės turėtojo) muitinei priimtinų įrodymų, kad TIR procedūra atlikta be pažeidimų, išieško muitus ir mokesčius iš TIR procedūros vykdytojo (TIR knygelės turėtojo) Lietuvos Respublikos muitinės kodekso nustatyta tvarka. Muitinei priimtinais įrodymais šiuo atveju laikomi TIR konvencijos Susitariančiosios šalies muitinės įforminti dokumentai arba patvirtintos jų kopijos, Tarptautinės kelių transporto sąjungos (IRU) pateiktos TIR knygelių šaknelių kopijos;</text:span></text:p>
      <text:p text:style-name="P44"><text:span text:style-name="T45">1.3</text:span><text:span text:style-name="T46">. teritorinė muitinė pateikia asociacijai „LINAVA“ mokestinę pretenziją (4 priedas) su joje nurodytais priedais, jeigu per 3 mėnesius nuo šio įsakymo 1.1.2 punkte nurodyto pranešimo gavimo asociacijoje „LINAVA“ dienos (bet ne vėliau kaip per dvejus metus) situacija, susijusi su neužbaigta, užbaigta su išlyga arba užbaigta neteisėtu arba apgaulės būdu TIR procedūra, lieka nesureguliuota (t. y. nesumokami muitai ir/arba mokesčiai arba sumokama tik jų dalis, nepateikti muitinei priimtini įrodymai, kad TIR procedūra atlikta be pažeidimų). Mokestinė pretenzija<text:s/></text:span><text:soft-page-break/><text:span text:style-name="T47">pateikiama atskirai dėl kiekvienos neužbaigtos, užbaigtos su išlyga arba užbaigtos neteisėtu ir/arba apgaulės būdu TIR procedūros;</text:span></text:p>
      <text:p text:style-name="P48"><text:span text:style-name="T49">1.4</text:span><text:span text:style-name="T50">. jeigu asociacija „LINAVA“ per 3 mėnesius nuo mokestinės pretenzijos gavimo dienos nesumoka mokestinėje pretenzijoje nurodytos muitų ir mokesčių sumos, teritorinė muitinė iš asociacijos „LINAVA“ šią sumą išieško teisės aktų nustatyta tvarka;</text:span></text:p>
      <text:p text:style-name="P51"><text:span text:style-name="T52">1.5</text:span><text:span text:style-name="T53">. jeigu asociacija „LINAVA“ per dvejus metus nuo mokestinės pretenzijos gavimo dienos pateikia teritorinei muitinei priimtinus įrodymus, kad TIR procedūra atlikta be pažeidimų, sumokėta muitų ir mokesčių suma grąžinama Lietuvos Respublikos muitinės kodekso nustatyta tvarka;</text:span></text:p>
      <text:p text:style-name="P54"><text:span text:style-name="T55">1.6</text:span><text:span text:style-name="T56">. jeigu tyrimo metu nustatoma, kad krovinys arba transporto priemonė su kroviniu pavogta, priklausantys sumokėti muitai ir mokesčiai išieškomi šio įsakymo 1.3 punkto nustatyta tvarka;</text:span></text:p>
      <text:p text:style-name="P57"><text:span text:style-name="T58">1.7</text:span><text:span text:style-name="T59">. jeigu TIR knygelės 27 langelyje išlyga nenurodyta (neįrašyta raidė „R“), bet teritorinė muitinė turi įrodymų, kad TIR procedūra užbaigta neteisėtu arba apgaulės būdu, mokestinė pretenzija asociacijai „LINAVA“ gali būti pareikšta per dvejus metus (TIR konvencijos 11 straipsnio 1 dalis);</text:span></text:p>
      <text:p text:style-name="P60"><text:span text:style-name="T61">1.8</text:span><text:span text:style-name="T62">. jeigu transporto priemonė, kuria su TIR knygele gabenamos prekės, atvyko į paskirties muitinės įstaigą su nepažeistomis išvykimo šalies muitinės plombomis ir nepažeistais krovinių sekcijos išoriniais paviršiais, tačiau nustatomi duomenų, nurodytų TIR knygelėje, prekybos ir/arba transporto dokumentuose, ir faktinio prekių kiekio neatitikimai, deklaracija asmens, turinčio teisę disponuoti prekėmis, pasirinktam muitinės sankcionuotam veiksmui įforminama joje nurodant faktinį prekių kiekį, surašomas prekių tikrinimo aktas ir atliekamas tyrimas. Jeigu galinčią atsirasti skolą muitinei sudaro didesnė nei 50 litų importo muitų ir mokesčių suma, tyrimo medžiaga (prekių tikrinimo akto, TIR knygelės žaliojo lapo, CMR važtaraščio, vairuotojo paaiškinimo, sąskaitos-faktūros ir prekių siuntėjo paaiškinimo (jeigu pateiktas) kopijos su aiškinamuoju raštu) turi būti perduota Muitinės departamentui;</text:span></text:p>
      <text:p text:style-name="P63"><text:span text:style-name="T64">1.9</text:span><text:span text:style-name="T65">. jeigu TIR procedūra užbaigta su išlyga (TIR knygelės 27 langelyje įrašyta raidė „R“), bet teritorinei muitinei pateikiami įrodymai, kad prekių kiekio (svorio, rūšies) neatitikimai muitiniam tikrinimui pateiktuose dokumentuose atsirado dėl netyčia padarytos klaidos (TIR konvencijos 39 straipsnis), įskaitant atvejus, kai prekių pakuotės nepažeistos, tačiau trūksta prekių užklijuotose dėžėse, sudėtose ant gerai apklijuotų padėklų (TIR konvencijos 40 straipsnis), teritorinė muitinė priimtinais įrodymais laiko prekių siuntėjo pranešimą ir/arba TIR knygelės turėtojo paaiškinimą, kad padaryta klaida, jeigu nėra pagrindo manyti, kad klaidos buvo padarytos tyčia arba dėl aplaidumo pakraunant arba iškraunant prekes arba pildant TIR knygelės manifestą. Prekių siuntėjo pranešimas ir nauja sąskaita-faktūra (</text:span><text:span text:style-name="T66">invoice</text:span><text:span text:style-name="T67">) gali būti perduoti į teritorinę muitinę faksu. Muitinei pateiktų įrodymų pateikimas neatima teisės teritorinei muitinei taikyti TIR knygelės turėtojui Lietuvos Respublikos administracinių teisės pažeidimų kodekso numatytas sankcijas už prekių (daiktų) deklaravimo tvarkos pažeidimus.</text:span></text:p>
      <text:p text:style-name="P68"><text:span text:style-name="T69">2</text:span><text:span text:style-name="T70">.<text:s/></text:span><text:span text:style-name="T71">Pripažįstu</text:span><text:span text:style-name="T72"><text:s/>netekusiu galios Muitinės departamento direktoriaus 1999 m. birželio 22 d. įsakymu Nr. 159 patvirtintos TIR knygelės naudojimo instrukcijos (Žin., 1999, Nr.<text:s/></text:span><text:a xlink:href="https://www.e-tar.lt/portal/lt/legalAct/TAR.4DFEB8C9C289" office:target-frame-name="_blank" xlink:show="new"><text:span text:style-name="T73">57-1879</text:span></text:a><text:span text:style-name="T74">) V skyrių „Bendrosios garantijos sutarties įgyvendinimo tvarka“.</text:span></text:p>
      <text:p text:style-name="P75"><text:span text:style-name="T76">3</text:span><text:span text:style-name="T77">.<text:s/></text:span><text:span text:style-name="T78">Paved</text:span><text:span text:style-name="T79">u:</text:span></text:p>
      <text:p text:style-name="P80"><text:span text:style-name="T81">3.1</text:span><text:span text:style-name="T82">. įsakymo vykdymą kontroliuoti pavedu teritorinių muitinių viršininkams.</text:span></text:p>
      <text:p text:style-name="P83"><text:span text:style-name="T84">3.2</text:span><text:span text:style-name="T85">. Kontrolės ir priežiūros skyriui šį įsakymą paskelbti oficialiame leidinyje „Valstybės žinios“ ir interneto Muitinės departamento tinklapyje.</text:span></text:p>
      <text:p text:style-name="P86"/>
      <text:p text:style-name="P87"/>
      <text:p text:style-name="P88"/>
      <text:p text:style-name="P89">DIREKTORIUS<text:tab/>VALERIJONAS VALICKAS</text:p>
      <text:p text:style-name="P90"/>
      <text:p text:style-name="P91">SUDERINTA</text:p>
      <text:p text:style-name="P92">Lietuvos nacionalinė vežėjų automobiliais</text:p>
      <text:p text:style-name="P93">asociacija „LINAVA“generalinis sekretorius</text:p>
      <text:p text:style-name="P94">Valdas Gilys</text:p>
      <text:p text:style-name="P95"><text:span text:style-name="T96">2001 m. liepos 13 d.</text:span></text:p>
      <text:soft-page-break/>
      <text:p text:style-name="P97"><text:span text:style-name="T98">Muitinės departamento direktoriaus</text:span></text:p>
      <text:p text:style-name="P99">2001 m. rugpjūčio 13 d.<text:s/></text:p>
      <text:p text:style-name="P100">įsakymo Nr. 496</text:p>
      <text:p text:style-name="P101"><text:span text:style-name="T102">1</text:span><text:span text:style-name="T103"><text:s/>priedas</text:span></text:p>
      <text:p text:style-name="P104"/>
      <text:p text:style-name="P105">/TM firminis blankas/</text:p>
      <text:p text:style-name="P106"/>
      <text:p text:style-name="P107"><text:tab/>/registracijos data ir numeris/</text:p>
      <text:p text:style-name="P108"/>
      <text:p text:style-name="P109"><text:tab/></text:p>
      <text:p text:style-name="P110"><text:tab/>(pranešimo gavėjo pavadinimas)</text:p>
      <text:p text:style-name="P111"><text:tab/></text:p>
      <text:p text:style-name="P112"><text:tab/>(pranešimo gavėjo adresas)</text:p>
      <text:p text:style-name="P113"/>
      <text:p text:style-name="P114"><text:span text:style-name="T115">PRANEŠIMAS Nr.</text:span><text:span text:style-name="T116">___</text:span></text:p>
      <text:p text:style-name="P117">apie TIR procedūros pažeidimus</text:p>
      <text:p text:style-name="P118"/>
      <text:p text:style-name="P119"><text:tab/></text:p>
      <text:p text:style-name="P120">(TIR procedūros vykdytojo (TIR knygelės turėtojo) pavadinimas, adresas ir kodas)</text:p>
      <text:p text:style-name="P121"><text:tab/><text:s/>su TIR knygele</text:p>
      <text:p text:style-name="P122"/>
      <text:p text:style-name="P123">Nr.<text:tab/>, išduota Lietuvos nacionalinės vežėjų automobiliais asociacijos „LINAVA“,</text:p>
      <text:p text:style-name="P124"/>
      <text:p text:style-name="P125">________________pateikė<text:tab/></text:p>
      <text:p text:style-name="P126"><text:tab/>(prekių pateikimo data)<text:tab/><text:s/>(muitinės įstaigos pavadinimas)</text:p>
      <text:p text:style-name="P127"/>
      <text:p text:style-name="P128">šias prekes:<text:s/></text:p>
      <text:p text:style-name="P129"><text:tab/></text:p>
      <text:p text:style-name="P130"><text:tab/></text:p>
      <text:p text:style-name="P131"><text:tab/></text:p>
      <text:p text:style-name="P132"/>
      <text:p text:style-name="P133">Atliekant TIR procedūrą su TIR knygele Nr._____________, nustatyti šie pažeidimai:</text:p>
      <text:p text:style-name="P134"><text:tab/></text:p>
      <text:p text:style-name="P135"><text:tab/></text:p>
      <text:p text:style-name="P136">Skola muitinei yra<text:tab/><text:s/>litų</text:p>
      <text:p text:style-name="P137"><text:tab/>(suma skaitmenimis ir žodžiais)</text:p>
      <text:p text:style-name="P138"/>
      <text:p text:style-name="Normal"><text:span text:style-name="T139">(1 litas –<text:s/></text:span><text:span text:style-name="T140">x, xxx</text:span><text:span text:style-name="T141"><text:s/>JAV dolerio).</text:span></text:p>
      <text:p text:style-name="P142"/>
      <text:p text:style-name="P143">Nurodytą skolą ir delspinigius (0, XX procento už kiekvieną dieną pradedant (<text:tab/>) Jūs</text:p>
      <text:p text:style-name="P144"><text:tab/>(data)</text:p>
      <text:p text:style-name="P145">turite nedelsdami sumokėti į<text:s/><text:tab/></text:p>
      <text:p text:style-name="P146"><text:tab/>(teritorinės muitinės pavadinimas)</text:p>
      <text:p text:style-name="P147"/>
      <text:p text:style-name="P148">Sąskaitą<text:tab/></text:p>
      <text:p text:style-name="P149"><text:tab/>(sąskaitos numeris ir banko įstaigos rekvizitai)<text:s/></text:p>
      <text:p text:style-name="P150"><text:tab/></text:p>
      <text:p text:style-name="P151"><text:tab/></text:p>
      <text:p text:style-name="P152">arba per 5 darbo dienas nuo šio pranešimo gavimo dienos pateikti muitinei įrodymus, kad TIR procedūra atlikta be pažeidimų.</text:p>
      <text:p text:style-name="P153"/>
      <text:p text:style-name="P154">PRIDEDAMA. TIR knygelės Nr.___________baltojo lapo kopija, 1 lapas.</text:p>
      <text:p text:style-name="P155"/>
      <text:p text:style-name="P156">Teritorinės muitinės viršininkas (pavaduotojas)<text:s/><text:tab/></text:p>
      <text:p text:style-name="P157"><text:tab/>(parašas, v., pavardė ir įstaigos antspaudas)</text:p>
      <text:p text:style-name="P158"><text:span text:style-name="T159">______________</text:span></text:p>
      <text:soft-page-break/>
      <text:p text:style-name="P160"><text:span text:style-name="T161">Muitinės departamento direktoriaus</text:span></text:p>
      <text:p text:style-name="P162">2001 m. rugpjūčio 13 d.<text:s/></text:p>
      <text:p text:style-name="P163">įsakymo Nr. 496</text:p>
      <text:p text:style-name="P164"><text:span text:style-name="T165">2</text:span><text:span text:style-name="T166"><text:s/>priedas</text:span></text:p>
      <text:p text:style-name="P167"/>
      <text:p text:style-name="P168">/customs form/</text:p>
      <text:p text:style-name="P169"/>
      <text:p text:style-name="P170"><text:tab/>/date and number of registration/</text:p>
      <text:p text:style-name="P171"/>
      <text:p text:style-name="P172"><text:tab/></text:p>
      <text:p text:style-name="P173"><text:tab/>(name of addressee)</text:p>
      <text:p text:style-name="P174"><text:tab/></text:p>
      <text:p text:style-name="P175"><text:tab/>(address)</text:p>
      <text:p text:style-name="P176"/>
      <text:p text:style-name="P177">NOTIFICATION No.</text:p>
      <text:p text:style-name="P178">concerning irregularities committed in connection with TIR procedure</text:p>
      <text:p text:style-name="P179"/>
      <text:p text:style-name="P180"><text:tab/></text:p>
      <text:p text:style-name="P181">(holder of the TIR procedure (TIR Carnet): name, address and ID)</text:p>
      <text:p text:style-name="P182"><text:tab/><text:tab/><text:tab/></text:p>
      <text:p text:style-name="P183"><text:tab/>(date of presentation of the goods)</text:p>
      <text:p text:style-name="P184"/>
      <text:p text:style-name="P185">presented the following goods<text:tab/></text:p>
      <text:p text:style-name="P186"><text:tab/></text:p>
      <text:p text:style-name="P187"/>
      <text:p text:style-name="P188">transported under cover of TIR CARNET No._________________, issued<text:s/><text:tab/></text:p>
      <text:p text:style-name="P189"><text:tab/>(name of association)</text:p>
      <text:p text:style-name="P190"><text:tab/></text:p>
      <text:p text:style-name="P191"/>
      <text:p text:style-name="P192">at the customs office<text:s/><text:tab/></text:p>
      <text:p text:style-name="P193"><text:tab/>(name of customs office)</text:p>
      <text:p text:style-name="P194"/>
      <text:p text:style-name="P195">The following irregularities were committed in connection with TIR procedure applied for goods transported under cover of TIR CARNET No._____________________:</text:p>
      <text:p text:style-name="P196"><text:tab/></text:p>
      <text:p text:style-name="P197"><text:tab/></text:p>
      <text:p text:style-name="P198"><text:tab/></text:p>
      <text:p text:style-name="P199"/>
      <text:p text:style-name="P200">The customs debt is<text:s/><text:tab/>litas</text:p>
      <text:p text:style-name="P201"/>
      <text:p text:style-name="Normal"><text:span text:style-name="T202">(1 litas –<text:s/></text:span><text:span text:style-name="T203">x, xxx</text:span><text:span text:style-name="T204"><text:s/>USD).</text:span></text:p>
      <text:p text:style-name="P205"/>
      <text:p text:style-name="P206">You have to pay the above mentioned debt and fine (0, xx percent for each day starting from<text:s/><text:tab/></text:p>
      <text:p text:style-name="P207"><text:tab/>(date)</text:p>
      <text:p text:style-name="P208">without any delay to the account No.___________________________of<text:s/><text:tab/></text:p>
      <text:p text:style-name="P209"><text:tab/>(number of account and bank information)<text:tab/><text:s/>(name of customs office)</text:p>
      <text:p text:style-name="P210"><text:tab/></text:p>
      <text:p text:style-name="P211"/>
      <text:p text:style-name="P212">or to present to the customs authorities within 5 working days from the date of the receipt of this notification the proof that no irregularities were committed in connection with TIR procedure.</text:p>
      <text:p text:style-name="P213"/>
      <text:p text:style-name="P214">Enclosed: the copy of white page of TIR CARNET No.__________________</text:p>
      <text:p text:style-name="P215"/>
      <text:p text:style-name="P216">Head (Deputy Head) of territorial customs office<text:s/><text:tab/></text:p>
      <text:p text:style-name="P217"><text:tab/>/signature, full name and stamp/</text:p>
      <text:p text:style-name="P218"><text:span text:style-name="T219">______________</text:span></text:p>
      <text:soft-page-break/>
      <text:p text:style-name="P220"><text:span text:style-name="T221">Muitinės departamento direktoriaus</text:span></text:p>
      <text:p text:style-name="P222">2001 m. rugpjūčio 13 d.</text:p>
      <text:p text:style-name="P223">įsakymo Nr. 496</text:p>
      <text:p text:style-name="P224"><text:span text:style-name="T225">3</text:span><text:span text:style-name="T226"><text:s/>priedas</text:span></text:p>
      <text:p text:style-name="P227"/>
      <text:p text:style-name="P228">/TM firminis blankas/</text:p>
      <text:p text:style-name="P229"/>
      <text:p text:style-name="P230"><text:tab/>/registracijos data ir numeris/</text:p>
      <text:p text:style-name="P231"/>
      <text:p text:style-name="P232">Lietuvos nacionalinei vežėjų<text:s/></text:p>
      <text:p text:style-name="P233">automobiliais asociacijai „LINAVA“</text:p>
      <text:p text:style-name="P234">J. Basanavičiaus g. 45,</text:p>
      <text:p text:style-name="P235">LT-2009 Vilnius</text:p>
      <text:p text:style-name="P236"/>
      <text:p text:style-name="P237">PRANEŠIMAS Nr.____</text:p>
      <text:p text:style-name="P238">apie neužbaigtą, užbaigtą su išlyga, užbaigtą neteisėtu arba apgaulės būdu TIR procedūrą</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IR knygelės numeris</text:p>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IR knygelę išdavusi</text:p>
          </table:table-cell>
          <table:covered-table-cell/>
          <table:table-cell table:style-name="TableCell256">
            <text:p text:style-name="P257"/>
          </table:table-cell>
        </table:table-row>
        <table:table-row table:style-name="TableRow258">
          <table:table-cell table:style-name="TableCell259" table:number-columns-spanned="2">
            <text:p text:style-name="P260">asociacija</text:p>
          </table:table-cell>
          <table:covered-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columns-spanned="2">
            <text:p text:style-name="P270">TIR knygelės turėtojo<text:s/></text:p>
          </table:table-cell>
          <table:covered-table-cell/>
          <table:table-cell table:style-name="TableCell271">
            <text:p text:style-name="P272"/>
          </table:table-cell>
        </table:table-row>
        <table:table-row table:style-name="TableRow273">
          <table:table-cell table:style-name="TableCell274" table:number-columns-spanned="2">
            <text:p text:style-name="P275">pavadinimas, adresas, kodas</text:p>
          </table: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Pažeidėjo v., pavardė,</text:p>
          </table:table-cell>
          <table:table-cell table:style-name="TableCell286" table:number-columns-spanned="2">
            <text:p text:style-name="P287"/>
          </table:table-cell>
          <table:covered-table-cell/>
        </table:table-row>
        <table:table-row table:style-name="TableRow288">
          <table:table-cell table:style-name="TableCell289">
            <text:p text:style-name="P290">adresas</text:p>
          </table:table-cell>
          <table:table-cell table:style-name="TableCell291" table:number-columns-spanned="2">
            <text:p text:style-name="P292"/>
          </table:table-cell>
          <table:covered-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riežastys, dėl kurių</text:p>
          </table:table-cell>
          <table:table-cell table:style-name="TableCell300">
            <text:p text:style-name="P301"/>
          </table:table-cell>
        </table:table-row>
        <table:table-row table:style-name="TableRow302">
          <table:table-cell table:style-name="TableCell303">
            <text:p text:style-name="P304">pateiktas pranešimas</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Atsiradusi skola litais</text:p>
          </table:table-cell>
          <table:table-cell table:style-name="TableCell320">
            <text:p text:style-name="P321"/>
          </table:table-cell>
          <table:table-cell table:style-name="TableCell322">
            <text:p text:style-name="P323"/>
            <text:p text:style-name="P324"/>
          </table:table-cell>
        </table:table-row>
      </table:table>
      <text:p text:style-name="P325"><text:tab/>(suma skaitmenimis)<text:tab/><text:s/>(suma žodžiais)</text:p>
      <text:p text:style-name="P326"/>
      <table:table table:style-name="Table327">
        <table:table-columns>
          <table:table-column table:style-name="TableColumn328"/>
        </table:table-columns>
        <table:table-row table:style-name="TableRow329">
          <table:table-cell table:style-name="TableCell330">
            <text:p text:style-name="Normal"><text:span text:style-name="T331">ĮSPĖJIMAS</text:span><text:span text:style-name="T332">:<text:s/></text:span><text:span text:style-name="T333">asociacijai „LINAVA“ gali būti pateikta mokestinė pretenzija šiame pranešime nurodytai pinigų sumai, jeigu per tris mėnesius nuo šio pranešimo gavimo dienos nebus pateikti įrodymai, kad TIR procedūra, dėl kurios pateiktas šis pranešimas, buvo atlikta be pažeidimų</text:span><text:span text:style-name="T334">.<text:s/></text:span></text:p>
          </table:table-cell>
        </table:table-row>
      </table:table>
      <text:p text:style-name="P335"/>
      <text:p text:style-name="P336"/>
      <text:p text:style-name="P337">PRIDEDAMA: 1. TIR knygelės baltojo lapo kopija, 1 lapas.</text:p>
      <text:p text:style-name="P338">2. Pranešimo TIR knygelės turėtojui kopija, 1 lapas.</text:p>
      <text:p text:style-name="P339"/>
      <text:p text:style-name="P340"/>
      <text:p text:style-name="P341">Teritorinės muitinės viršininkas (pavaduotojas)<text:s/><text:tab/></text:p>
      <text:p text:style-name="P342"><text:tab/>(parašas, v., pavardė ir įstaigos antspaudas)</text:p>
      <text:p text:style-name="P343"><text:span text:style-name="T344">______________</text:span></text:p>
      <text:soft-page-break/>
      <text:p text:style-name="P345"><text:span text:style-name="T346">Muitinės departamento direktoriaus</text:span></text:p>
      <text:p text:style-name="P347">2001 m. rugpjūčio 13 d.</text:p>
      <text:p text:style-name="P348">įsakymo Nr. 496</text:p>
      <text:p text:style-name="P349"><text:span text:style-name="T350">4</text:span><text:span text:style-name="T351"><text:s/>priedas</text:span></text:p>
      <text:p text:style-name="P352"/>
      <text:p text:style-name="P353">/TM firminis blankas/</text:p>
      <text:p text:style-name="P354"/>
      <text:p text:style-name="P355"><text:tab/>/registracijos data ir numeris/</text:p>
      <text:p text:style-name="P356"/>
      <text:p text:style-name="P357">Lietuvos nacionalinei vežėjų<text:s/></text:p>
      <text:p text:style-name="P358">automobiliais asociacijai „LINAVA“</text:p>
      <text:p text:style-name="P359">J. Basanavičiaus g. 45,</text:p>
      <text:p text:style-name="P360">LT-2009 Vilnius</text:p>
      <text:p text:style-name="P361"/>
      <text:p text:style-name="P362"><text:span text:style-name="T363">MOKESTINĖ PRETENZIJA Nr.____</text:span></text:p>
      <text:p text:style-name="P364">dėl neužbaigtos, užbaigtos su išlyga, užbaigtos neteisėtu arba apgaulės būdu TIR procedūros</text:p>
      <text:p text:style-name="P365"/>
      <text:p text:style-name="P366"><text:tab/><text:tab/><text:tab/></text:p>
      <text:p text:style-name="P367"><text:tab/>(data)<text:tab/><text:s/>(vieta)</text:p>
      <text:p text:style-name="P368"/>
      <table:table table:style-name="Table369">
        <table:table-columns>
          <table:table-column table:style-name="TableColumn370"/>
        </table:table-columns>
        <table:table-row table:style-name="TableRow371">
          <table:table-cell table:style-name="TableCell372">
            <text:p text:style-name="P373">Gabenant prekes su TIR knygele Nr.________________, kuri išduota<text:s/><text:tab/></text:p>
            <text:p text:style-name="P374"/>
            <text:p text:style-name="P375"><text:tab/></text:p>
            <text:p text:style-name="P376"><text:tab/>(TIR knygelės turėtojo pavadinimas, adresas ir kodas)<text:s/></text:p>
            <text:p text:style-name="P377">padaryti šie TIR procedūros pažeidimai:</text:p>
            <text:p text:style-name="P378"><text:tab/></text:p>
            <text:p text:style-name="P379"><text:tab/></text:p>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Atsiradusi skola muitinei yra<text:s/><text:tab/>litų,</text:p>
            <text:p text:style-name="P389"><text:tab/>(suma skaitmenimis)</text:p>
            <text:p text:style-name="P390">kurią sudaro šios muitų ir mokesčių sumos:</text:p>
          </table:table-cell>
          <table:covered-table-cell/>
          <table:covered-table-cell/>
        </table:table-row>
        <table:table-row table:style-name="TableRow391">
          <table:table-cell table:style-name="TableCell392" table:number-columns-spanned="3">
            <text:p text:style-name="P393"/>
          </table:table-cell>
          <table:covered-table-cell/>
          <table:covered-table-cell/>
        </table:table-row>
        <table:table-row table:style-name="TableRow394">
          <table:table-cell table:style-name="TableCell395">
            <text:p text:style-name="P396">Mokestis</text:p>
          </table:table-cell>
          <table:table-cell table:style-name="TableCell397">
            <text:p text:style-name="P398">Suma litai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Muitinė apie mokestinėje pretenzijoje nurodytus TIR procedūros pažeidimus informavo:</text:p>
          </table:table-cell>
          <table:covered-table-cell/>
          <table:covered-table-cell/>
          <table:covered-table-cell/>
        </table:table-row>
        <table:table-row table:style-name="TableRow445">
          <table:table-cell table:style-name="TableCell446">
            <text:p text:style-name="P447">TIR knygelės turėtoją</text:p>
          </table:table-cell>
          <table:table-cell table:style-name="TableCell448">
            <text:p text:style-name="P449"/>
            <text:p text:style-name="P450">(pranešimo numeris)</text:p>
          </table:table-cell>
          <table:table-cell table:style-name="TableCell451">
            <text:p text:style-name="P452"/>
            <text:p text:style-name="P453">(pranešimo data)</text:p>
          </table:table-cell>
          <table:table-cell table:style-name="TableCell454">
            <text:p text:style-name="P455"/>
          </table:table-cell>
        </table:table-row>
        <table:table-row table:style-name="TableRow456">
          <table:table-cell table:style-name="TableCell457">
            <text:p text:style-name="P458">Asociaciją „LINAVA“</text:p>
          </table:table-cell>
          <table:table-cell table:style-name="TableCell459">
            <text:p text:style-name="P460"/>
            <text:p text:style-name="P461">(pranešimo numeris)</text:p>
          </table:table-cell>
          <table:table-cell table:style-name="TableCell462">
            <text:p text:style-name="P463"/>
            <text:p text:style-name="P464">(pranešimo data)</text:p>
          </table:table-cell>
          <table:table-cell table:style-name="TableCell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Išieškodama muitų ir mokesčių sumas iš TIR knygelės turėtojo muitinė atliko šiuos veiksmus:</text:p>
            <text:p text:style-name="P473"><text:tab/></text:p>
            <text:p text:style-name="P474"><text:tab/></text:p>
            <text:p text:style-name="P475"><text:tab/></text:p>
            <text:p text:style-name="P476"><text:tab/>(pildoma, jeigu TIR knygelės turėtojas registruotas Lietuvos Respublikoje)</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Muitinei atlikus pirmiau nurodytus veiksmus muitų ir mokesčių sumos neįplaukė į muitinės sąskaitą ir nepateikti muitinei priimtini įrodymai, kad TIR procedūra, dėl kurios pateikta ši mokestinė pretenzija, buvo atlikta be pažeidimų.</text:p>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
            <text:soft-page-break/>
            <text:p text:style-name="P489"><text:tab/>, vadovaudamasi Muitinės<text:s/></text:p>
            <text:p text:style-name="P490"><text:tab/>(muitinės įstaigos pavadinimas)</text:p>
            <text:p text:style-name="P491">departamento prie Lietuvos Respublikos finansų ministerijos ir Lietuvos nacionalinės vežėjų automobiliais asociacijos „LINAVA“ 1999 m. vasario 24 d. bendrosios garantijos sutartimi Nr. L01, teikia asociacijai „LINAVA“ mokestinę pretenziją dėl _____________________ litų<text:s/><text:tab/></text:p>
            <text:p text:style-name="P492"><text:tab/>(suma skaitmenimis)<text:s/><text:tab/>(suma žodžiais)<text:s/></text:p>
            <text:p text:style-name="P493"><text:tab/><text:s/>litų muitų ir mokesčių sumos sumokėjimo.</text:p>
            <text:p text:style-name="P494"/>
            <text:p text:style-name="P495">Šioje mokestinėje pretenzijoje nurodytas muitų ir mokesčių sumas per 3 mėnesius nuo šios mokestinės pretenzijos gavimo dienos Jūs turite sumokėti į<text:s/></text:p>
            <text:p text:style-name="P496"><text:tab/></text:p>
            <text:p text:style-name="P497"><text:tab/>(muitinės įstaigos pavadinimas, sąskaitos mokesčiams numeris, banko įstaigos rekvizitai)</text:p>
            <text:p text:style-name="P498"><text:tab/></text:p>
            <text:p text:style-name="P499"/>
            <text:p text:style-name="P500">arba pateikti muitinei priimtinus įrodymus, kad TIR procedūra atlikta be pažeidimų.</text:p>
          </table:table-cell>
        </table:table-row>
      </table:table>
      <text:p text:style-name="P501"/>
      <text:p text:style-name="P502">PRIDEDAMA: 1. TIR knygelės baltojo lapo kopija, 1 lapas.</text:p>
      <text:p text:style-name="P503">2. Pranešimo TIR knygelės turėtojui kopija, 1 lapas.</text:p>
      <text:p text:style-name="P504">3. Pranešimo asociacijai „LINAVA“ kopija, 1 lapas.</text:p>
      <text:p text:style-name="P505">4. Dokumentų, įrodančių, kad muitinė ėmėsi priemonių muitų ir mokesčių sumoms ieškoti iš TIR knygelės turėtojo, kopijos (jeigu TIR knygelės turėtojas registruotas Lietuvos Respublikoje), … lap…..</text:p>
      <text:p text:style-name="P506"/>
      <text:p text:style-name="P507"/>
      <text:p text:style-name="P508">Teritorinės muitinės viršininkas (pavaduotojas)<text:s/><text:tab/></text:p>
      <text:p text:style-name="P509"><text:tab/>(parašas, v., pavardė ir įstaigos antspaudas)</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8:42:00Z</meta:creation-date>
    <dc:date>2017-01-23T08:42:00Z</dc:date>
    <meta:template xlink:href="Normal.dotm" xlink:type="simple"/>
    <meta:editing-cycles>2</meta:editing-cycles>
    <meta:editing-duration>PT0S</meta:editing-duration>
    <meta:document-statistic meta:page-count="7" meta:paragraph-count="86" meta:word-count="1739" meta:character-count="14077" meta:row-count="243" meta:non-whitespace-character-count="12424"/>
  </office:meta>
</office:document-meta>
</file>