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style="italic" style:font-style-asian="italic" fo:color="#000000"/>
    </style:style>
    <style:style style:name="P46" style:parent-style-name="Normal" style:family="paragraph">
      <style:paragraph-properties fo:text-align="justify" fo:text-indent="0.4916in"/>
      <style:text-properties fo:color="#000000"/>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style:tab-stops>
          <style:tab-stop style:type="right" style:position="6.4972in"/>
        </style:tab-stops>
      </style:paragraph-properties>
    </style:style>
    <style:style style:name="P50"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ĮSTATYMO „DĖL BUVUSIŲ LIETUVOS TSR VALSTYBINIŲ PROFESINIŲ SĄJUNGŲ TURTO“ 6 STRAIPSNIO PAKEITIMO</text:p>
      <text:p text:style-name="P16">Į S T A T Y M A S</text:p>
      <text:p text:style-name="P17"/>
      <text:p text:style-name="P18">2000 m. gegužės 23 d. Nr. VIII-1696</text:p>
      <text:p text:style-name="P19">Vilnius</text:p>
      <text:p text:style-name="P20"/>
      <text:p text:style-name="P21"><text:span text:style-name="T22">(Žin., 1993, Nr.</text:span><text:a xlink:href="https://www.e-tar.lt/portal/lt/legalAct/TAR.7B2A8006AB08" office:target-frame-name="_blank" xlink:show="new"><text:span text:style-name="T23">20-486</text:span></text:a><text:span text:style-name="T24">; 1995, Nr.</text:span><text:a xlink:href="https://www.e-tar.lt/portal/lt/legalAct/TAR.DE810D9A3D35" office:target-frame-name="_blank" xlink:show="new"><text:span text:style-name="T25">19-437</text:span></text:a><text:span text:style-name="T26">, Nr.</text:span><text:a xlink:href="https://www.e-tar.lt/portal/lt/legalAct/TAR.AAEAD208D122" office:target-frame-name="_blank" xlink:show="new"><text:span text:style-name="T27">56-1389</text:span></text:a><text:span text:style-name="T28">; 1998, Nr.</text:span><text:a xlink:href="https://www.e-tar.lt/portal/lt/legalAct/TAR.723B6590F4DE" office:target-frame-name="_blank" xlink:show="new"><text:span text:style-name="T29">115-3243</text:span></text:a><text:span text:style-name="T30">; 1999, Nr.</text:span><text:a xlink:href="https://www.e-tar.lt/portal/lt/legalAct/TAR.EFC347D83495" office:target-frame-name="_blank" xlink:show="new"><text:span text:style-name="T31">57-1836</text:span></text:a><text:span text:style-name="T32">, Nr.</text:span><text:a xlink:href="https://www.e-tar.lt/portal/lt/legalAct/TAR.2CFA2EB19441" office:target-frame-name="_blank" xlink:show="new"><text:span text:style-name="T33">112-3257</text:span></text:a><text:span text:style-name="T34">)</text:span></text:p>
      <text:p text:style-name="Normal"/>
      <text:p text:style-name="P35"><text:span text:style-name="T36">1</text:span><text:span text:style-name="T37"><text:s/>straipsnis.<text:s/></text:span><text:span text:style-name="T38">6 straipsnio 2 dalies pakeitimas</text:span></text:p>
      <text:p text:style-name="P39"><text:span text:style-name="T40">6 straipsnio 2 dalyje vietoj datos „2000 m. gegužės 31 d.“ įrašyti datą „2000 m. liepos 31 d.“ ir šią dalį išdėstyti taip:</text:span></text:p>
      <text:p text:style-name="P41"><text:span text:style-name="T42">„Specialiojo fondo veikiančioms ir besisteigiančioms profesinėms sąjungoms remti taryba po 2000 m. liepos 31 d. privalo perduoti Lietuvos profesinių sąjungų nuosavybėn Specialiojo fondo veikiančioms ir besisteigiančioms profesinėms sąjungoms remti valdomą ir naudojamą turtą, o po 2006 m. sausio 1 d. perduoti joms ir Fondo lėšas.“</text:span></text:p>
      <text:p text:style-name="Normal"/>
      <text:p text:style-name="P43"/>
      <text:p text:style-name="P44"><text:span text:style-name="T45">Skelbiu šį Lietuvos Respublikos Seimo priimtą įstatymą.<text:s/></text:span></text:p>
      <text:p text:style-name="P46"/>
      <text:p text:style-name="P47"/>
      <text:p text:style-name="P48"/>
      <text:p text:style-name="P49">RESPUBLIKOS PREZIDENTAS<text:tab/>VALDAS ADAMKU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23T10:35:00Z</meta:creation-date>
    <dc:date>2019-09-23T10:35:00Z</dc:date>
    <meta:template xlink:href="Normal.dotm" xlink:type="simple"/>
    <meta:editing-cycles>2</meta:editing-cycles>
    <meta:editing-duration>PT0S</meta:editing-duration>
    <meta:document-statistic meta:page-count="1" meta:paragraph-count="9" meta:word-count="179" meta:character-count="1408" meta:row-count="21" meta:non-whitespace-character-count="1238"/>
  </office:meta>
</office:document-meta>
</file>