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balandžio 23 d. Nr. 247p</text:p>
      <text:p text:style-name="P12">Vilnius</text:p>
      <text:p text:style-name="P13"/>
      <text:p text:style-name="P14"><text:span text:style-name="T15">Remiantis Lietuvos Respublikos Aukščiausiosios Tarybos l99l m. kovo 14 d. nutarimu Nr. I-1147 „Dėl Lietuvos Respublikos valstybinio turto pirminio privatizavimo įstatymo įsigaliojimo“ ir Privatizavimo komisijų nuostatais, patvirtintais Lietuvos Respublikos Vyriausybės 1991 m. balandžio 12 d. nutarimu Nr. 130, patvirtinti sekretorės-metodininkės prie Centrinės privatizavimo komisijos etatinį vienetą su tarnybiniu atlyginimu – 470 rublių mėnesiui, išlaikomą iš Lietuvos valstybės biudžeto įplaukų, gautų įgyvendinant Lietuvos Respublikos laikinąjį įstatymą „Dėl privataus kapitalo kaupimo valstybinėse įmonėse“.</text:span></text:p>
      <text:p text:style-name="P16"/>
      <text:p text:style-name="P17"/>
      <text:p text:style-name="Normal"/>
      <text:p text:style-name="P18"><text:span text:style-name="T19">LIETUVOS RESPUBLIKOS</text:span></text:p>
      <text:p text:style-name="P20">MINISTRO PIRMININKO PAVADUOTOJAS<text:tab/>V. PAKALNIŠKI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user</dc:creator>
    <meta:creation-date>2021-04-21T05:48:00Z</meta:creation-date>
    <dc:date>2021-04-21T05:48:00Z</dc: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776" meta:row-count="14" meta:non-whitespace-character-count="677"/>
  </office:meta>
</office:document-meta>
</file>