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DARBO KODEKSO 76, 77, 107, 108, 109, 115, 127, 132, 134, 140, 147, 149, 150, 151, 202, 293 IR 294 STRAIPSNIŲ PAKEITIMO IR PAPILDYMO BEI KODEKSO PAPILDYMO</text:span><text:span text:style-name="T17"><text:s/>123</text:span><text:span text:style-name="T18">1</text:span><text:span text:style-name="T19"><text:s/>IR 129</text:span><text:span text:style-name="T20">1</text:span><text:span text:style-name="T21"><text:s/>STRAIPSNIAIS ĮSTATYMO,<text:s/></text:span><text:span text:style-name="T22">Lietuvos respublikos UŽIMTUMO RĖMIMO ĮSTATYMo 2, 4, 8, 24, 25, 26, 28, 32, 35 straipsnių pakeitimo įstatymo, Lietuvos respublikos darbo kodekso 91 straipsnio pakeitimo įstatymo,<text:s/></text:span><text:span text:style-name="T23">LIETUVOS RESPUBLIKOS VALSTYBINIO SOCIALIN</text:span><text:span text:style-name="T24">IO DRAUDIMO ĮSTATYMO 4, 5 IR 8 STRAIPSNIŲ PAKEITIMO ĮSTATYMO, L</text:span><text:span text:style-name="T25">IETUVOS RESPUBLIKOS<text:s/></text:span><text:span text:style-name="T26">CIVILINIO KODEKSO 2.38 STRAIPSNIO PAKEITIMO ĮSTATYMO IR LIETUVOS RESPUBLIKOS PROFESINIŲ SĄJUNGŲ ĮSTATYMO 6 STRAIPSNIO PAKEITIMO ĮSTATYMO<text:s/></text:span><text:span text:style-name="T27">projektŲ</text:span><text:span text:style-name="T28"><text:s/>PATEIKIMO LIETUVOS RESPUBLI</text:span><text:span text:style-name="T29">KOS SEIMUI</text:span></text:p>
      <text:p text:style-name="Normal"/>
      <text:p text:style-name="P30">2010 m. balandžio 28 d. Nr. 479</text:p>
      <text:p text:style-name="P31">Vilnius</text:p>
      <text:p text:style-name="P32"/>
      <text:p text:style-name="P33">Lietuvos Respublikos Vyriausybė<text:span text:style-name="T34"><text:s/></text:span><text:span text:style-name="T35">nutari</text:span>a:</text:p>
      <text:p text:style-name="P36"><text:span text:style-name="T37">1</text:span><text:span text:style-name="T38">. Pritarti Lietuvos Respublikos darbo kodekso<text:s/></text:span>76, 77, 107, 108, 109, 115, 127, 132, 134, 140, 147, 149, 150, 151, 202, 293 ir 294<text:span text:style-name="T39"><text:s/>straipsnių<text:s/></text:span>pakeitimo ir papildymo bei Kodekso papildymo 123<text:span text:style-name="T40">1</text:span><text:s/>ir 129<text:span text:style-name="T41">1</text:span><text:s/>straipsniais įstatymo, Lietuvos Respublikos užimtumo rėmimo įstatymo 2, 4, 8, 24, 25, 26, 28, 32, 35 straipsnių pakeitimo įstatymo, Lietuvos Respublikos darbo kodekso 91 straipsnio pakeitimo įstatymo, Lietuvos Respublikos valstybinio socialinio draudimo įstatymo 4, 5 ir 8 straipsnių pakeitimo įstatymo, Lietuvos Respublikos civilinio kodekso 2.38 straipsnio pakeitimo ir Lietuvos Respublikos profesinių sąjungų įstatymo 6 straipsnio pakeitimo įstatymo projektams<text:s/><text:span text:style-name="T42">ir pat</text:span><text:span text:style-name="T43">eikti juos Lietuvos Respublikos Seimui.</text:span></text:p>
      <text:p text:style-name="P44"><text:span text:style-name="T45">Prašyti Lietuvos Respublikos Seimą svarstyti šiuos įstatymų projektus skubos tvarka.</text:span></text:p>
      <text:p text:style-name="P46"><text:span text:style-name="T47">2</text:span><text:span text:style-name="T48">. Įgalioti socialinės apsaugos ir darbo ministrą Donatą Jankauską, o jam negalint dalyvauti – socialinės apsaugos ir darbo vic</text:span><text:span text:style-name="T49">eministrę Audrą Mikalauskaitę atstovauti Lietuvos Respublikos Vyriausybei, svarstant nurodytus įstatymų projektus Lietuvos Respublikos Seime.</text:span></text:p>
      <text:p text:style-name="P50"/>
      <text:p text:style-name="P51"/>
      <text:p text:style-name="P52">MINISTRAS PIRMININKAS<text:tab/>ANDRIUS KUBILIUS</text:p>
      <text:p text:style-name="Normal"/>
      <text:p text:style-name="P53">SOCIALINĖS APSAUGOS IR DARBO MINISTRAS<text:tab/>DONATAS JANKAUSKAS</text:p>
      <text:p text:style-name="Normal"/>
      <text:p text:style-name="P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22:29:00Z</meta:creation-date>
    <dc:date>2015-07-02T22:29:00Z</dc:date>
    <meta:print-date>2010-04-30T09:46:00Z</meta:print-date>
    <meta:template xlink:href="Normal" xlink:type="simple"/>
    <meta:editing-cycles>2</meta:editing-cycles>
    <meta:editing-duration>PT0S</meta:editing-duration>
    <meta:document-statistic meta:page-count="1" meta:paragraph-count="13" meta:word-count="266" meta:character-count="2015" meta:row-count="51" meta:non-whitespace-character-count="1762"/>
  </office:meta>
</office:document-meta>
</file>