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P129" style:parent-style-name="Normal" style:master-page-name="MP1" style:family="paragraph">
      <style:paragraph-properties fo:break-before="page" fo:margin-left="6.25in">
        <style:tab-stops/>
      </style:paragraph-properties>
    </style:style>
    <style:style style:name="P130" style:parent-style-name="Normal" style:family="paragraph">
      <style:paragraph-properties fo:margin-left="6.25in">
        <style:tab-stops/>
      </style:paragraph-properties>
    </style:style>
    <style:style style:name="P131" style:parent-style-name="Normal" style:family="paragraph">
      <style:paragraph-properties fo:margin-left="6.25in">
        <style:tab-stops/>
      </style:paragraph-properties>
    </style:style>
    <style:style style:name="P132" style:parent-style-name="Normal" style:family="paragraph">
      <style:paragraph-properties fo:margin-left="6.25in">
        <style:tab-stops/>
      </style:paragraph-properties>
    </style:style>
    <style:style style:name="P133" style:parent-style-name="Normal" style:family="paragraph">
      <style:paragraph-properties fo:margin-left="6.25in">
        <style:tab-stops/>
      </style:paragraph-properties>
    </style:style>
    <style:style style:name="P134" style:parent-style-name="Normal" style:family="paragraph">
      <style:paragraph-properties fo:text-align="center">
        <style:tab-stops>
          <style:tab-stop style:type="right" style:leader-style="solid" style:leader-text="_" style:position="9.6666in"/>
        </style:tab-stops>
      </style:paragraph-properties>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1pt" style:font-size-asian="11pt"/>
    </style:style>
    <style:style style:name="TableColumn144" style:family="table-column">
      <style:table-column-properties style:column-width="3.825in"/>
    </style:style>
    <style:style style:name="TableColumn145" style:family="table-column">
      <style:table-column-properties style:column-width="3.5784in"/>
    </style:style>
    <style:style style:name="TableColumn146" style:family="table-column">
      <style:table-column-properties style:column-width="2.468in"/>
    </style:style>
    <style:style style:name="Table143" style:family="table">
      <style:table-properties style:width="9.8715in" fo:margin-left="0in" table:align="left"/>
    </style:style>
    <style:style style:name="TableRow147" style:family="table-row">
      <style:table-row-properties/>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top="none" fo:border-left="0.0104in solid #000000" fo:border-bottom="none" fo:border-right="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TableColumn167" style:family="table-column">
      <style:table-column-properties style:column-width="0.4368in" style:use-optimal-column-width="false"/>
    </style:style>
    <style:style style:name="TableColumn168" style:family="table-column">
      <style:table-column-properties style:column-width="2.7361in" style:use-optimal-column-width="false"/>
    </style:style>
    <style:style style:name="TableColumn169" style:family="table-column">
      <style:table-column-properties style:column-width="0.8069in" style:use-optimal-column-width="false"/>
    </style:style>
    <style:style style:name="TableColumn170" style:family="table-column">
      <style:table-column-properties style:column-width="0.7965in" style:use-optimal-column-width="false"/>
    </style:style>
    <style:style style:name="TableColumn171" style:family="table-column">
      <style:table-column-properties style:column-width="1.3902in" style:use-optimal-column-width="false"/>
    </style:style>
    <style:style style:name="TableColumn172" style:family="table-column">
      <style:table-column-properties style:column-width="1.3333in" style:use-optimal-column-width="false"/>
    </style:style>
    <style:style style:name="TableColumn173" style:family="table-column">
      <style:table-column-properties style:column-width="2.2861in" style:use-optimal-column-width="false"/>
    </style:style>
    <style:style style:name="Table166" style:family="table">
      <style:table-properties style:width="9.7861in" fo:margin-left="0.0277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tyle="italic" style:font-style-asian="italic" style:font-style-complex="italic"/>
    </style:style>
    <style:style style:name="TableCell1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 style:parent-style-name="Normal" style:family="paragraph">
      <style:paragraph-properties fo:text-align="center"/>
      <style:text-properties fo:font-style="italic" style:font-style-asian="italic" style:font-style-complex="italic"/>
    </style:style>
    <style:style style:name="TableCell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 style:parent-style-name="Normal" style:family="paragraph">
      <style:paragraph-properties fo:text-align="center"/>
      <style:text-properties fo:font-style="italic" style:font-style-asian="italic" style:font-style-complex="italic"/>
    </style:style>
    <style:style style:name="TableCell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2" style:parent-style-name="Normal" style:family="paragraph">
      <style:paragraph-properties fo:text-align="center"/>
      <style:text-properties fo:font-style="italic" style:font-style-asian="italic" style:font-style-complex="italic"/>
    </style:style>
    <style:style style:name="TableCell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 style:parent-style-name="Normal" style:family="paragraph">
      <style:paragraph-properties fo:text-align="center"/>
      <style:text-properties fo:font-style="italic" style:font-style-asian="italic" style:font-style-complex="italic"/>
    </style:style>
    <style:style style:name="TableCell1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 style:parent-style-name="Normal" style:family="paragraph">
      <style:paragraph-properties fo:text-align="center"/>
      <style:text-properties fo:font-style="italic" style:font-style-asian="italic" style:font-style-complex="italic"/>
    </style:style>
    <style:style style:name="TableCell1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8" style:parent-style-name="Normal" style:family="paragraph">
      <style:paragraph-properties fo:text-align="center"/>
      <style:text-properties fo:font-style="italic" style:font-style-asian="italic" style:font-style-complex="italic"/>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weight="bold" style:font-weight-asian="bold" style:font-weight-complex="bold"/>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end"/>
      <style:text-properties fo:font-weight="bold" style:font-weight-asian="bold" style:font-weight-complex="bold"/>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top="0.0104in solid #000000" fo:border-left="0.0104in solid #000000" fo:border-bottom="none" fo:border-right="none" fo:padding-top="0in" fo:padding-left="0.0277in" fo:padding-bottom="0in" fo:padding-right="0.0277in"/>
    </style:style>
    <style:style style:name="P257" style:parent-style-name="Normal" style:family="paragraph">
      <style:text-properties fo:font-size="11pt" style:font-size-asian="11pt"/>
    </style:style>
    <style:style style:name="P258" style:parent-style-name="Normal" style:family="paragraph">
      <style:paragraph-properties>
        <style:tab-stops>
          <style:tab-stop style:type="left" style:position="4.4166in"/>
        </style:tab-stops>
      </style:paragraph-properties>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weight="bold" style:font-weight-asian="bold" style:font-weight-complex="bold"/>
    </style:style>
    <style:style style:name="P262"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263"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264"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265"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EUROPOS PABĖGĖLIŲ FONDO PROGRAMOS PROJEKTŲ VYKDYTOJAMS, ESANTIEMS PERKANČIOSIOMIS ORGANIZACIJOMIS PAGAL LIETUVOS RESPUBLIKOS VIEŠŲJŲ PIRKIMŲ ĮSTATYMĄ, PIRKIMŲ TAISYKLIŲ PATVIRTINIMO</text:p>
      <text:p text:style-name="P7"/>
      <text:p text:style-name="P8">2009 m. vasario 26 d. Nr. A1-72</text:p>
      <text:p text:style-name="P9">Vilnius</text:p>
      <text:p text:style-name="P10"/>
      <text:p text:style-name="P11"/>
      <text:p text:style-name="P12"><text:span text:style-name="T13">Vadovaudamasis Projektų, finansuojamų įgyvendinant Europos pabėgėlių fondo Lietuvoje daugiametę 2008–2013 m. programą ir atitinkamų metų metines programas, priežiūros taisyklių, patvirtintų Lietuvos Respublikos socialinės apsaugos ir darbo ministro 2009 m. vasario 3 d. įsakymu Nr. A1-46 (Žin., 2009, Nr.<text:s/></text:span><text:a xlink:href="https://www.e-tar.lt/portal/lt/legalAct/TAR.36594292AAB0" office:target-frame-name="_blank" xlink:show="new"><text:span text:style-name="T14">18-711</text:span></text:a><text:span text:style-name="T15">), 90 punktu:</text:span></text:p>
      <text:p text:style-name="P16"><text:span text:style-name="T17">Tvirtinu</text:span><text:span text:style-name="T18"><text:s/>Europos pabėgėlių fondo programos projektų vykdytojams, esantiems perkančiosiomis organizacijomis pagal Lietuvos Respublikos viešųjų pirkimų įstatymą, pirkimų taisykles (pridedama).</text:span></text:p>
      <text:p text:style-name="P19"/>
      <text:p text:style-name="P20"/>
      <text:p text:style-name="P21"/>
      <text:p text:style-name="P22"><text:span text:style-name="T23">SOCIALINĖS APSAUGOS IR DARBO MINISTRAS</text:span><text:span text:style-name="T24"><text:tab/>RIMANTAS JONAS DAGYS</text:span></text:p>
      <text:p text:style-name="P25"/>
      <text:soft-page-break/>
      <text:p text:style-name="P26">PATVIRTINTA</text:p>
      <text:p text:style-name="P27">Lietuvos Respublikos socialinės<text:s/></text:p>
      <text:p text:style-name="P28">apsaugos ir darbo ministro<text:s/></text:p>
      <text:p text:style-name="P29">2009 m. vasario 26 d.<text:s/></text:p>
      <text:p text:style-name="P30">įsakymu Nr. A1-72</text:p>
      <text:p text:style-name="P31"/>
      <text:p text:style-name="P32"><text:span text:style-name="T33">EUROPOS PABĖGĖLIŲ FONDO PROGRAMOS PROJEKTŲ VYKDYTOJAMS, ESANTIEMS PERKANČIOSIOMIS ORGANIZACIJOMIS PAGAL LIETUVOS RESPUBLIKOS VIEŠŲJŲ PIRKIMŲ ĮSTATYMĄ, PIRKIMŲ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Europos pabėgėlių fondo (toliau vadinama – EPF) programos projektų vykdytojams, esantiems perkančiosiomis organizacijomis pagal Lietuvos Respublikos viešųjų pirkimų įstatymą, pirkimų taisyklės (toliau vadinama – šios Taisyklės) nustato papildomus pagal EPF Lietuvoje daugiametę 2008–2013 m. ir EPF Lietuvoje atitinkamų metų metinę programas finansuojamų projektų vykdytojų arba partnerių, kurie yra perkančiosios organizacijos pagal Lietuvos Respublikos viešųjų pirkimų įstatymą (toliau vadinama – Viešųjų pirkimų įstatymas) (Žin., 1996, Nr.<text:s/></text:span><text:a xlink:href="https://www.e-tar.lt/portal/lt/legalAct/TAR.C54AFFAA7622" office:target-frame-name="_blank" xlink:show="new"><text:span text:style-name="T43">84-2000</text:span></text:a><text:span text:style-name="T44">; 2008, Nr.<text:s/></text:span><text:a xlink:href="https://www.e-tar.lt/portal/lt/legalAct/TAR.81433CB2B6DF" office:target-frame-name="_blank" xlink:show="new"><text:span text:style-name="T45">81-3179</text:span></text:a><text:span text:style-name="T46">), įsipareigojimus, teises ir atsakomybę, vykdant prekių, paslaugų arba darbų pirkimus, finansuojamus iš EPF ir bendrojo finansavimo lėšų, bei šių pirkimų papildomos kontrolės priemones.</text:span></text:p>
      <text:p text:style-name="P47"><text:span text:style-name="T48">2</text:span><text:span text:style-name="T49">. Taisyklėmis turi vadovautis projekto vykdytojas (arba partneris), vykdantis pirkimą, jei jis atitinka šias sąlygas:</text:span></text:p>
      <text:p text:style-name="P50"><text:span text:style-name="T51">2.1</text:span><text:span text:style-name="T52">. projekto vykdytojas (arba partneris) yra perkančioji organizacija pagal Viešųjų pirkimų įstatymą;</text:span></text:p>
      <text:p text:style-name="P53"><text:span text:style-name="T54">2.2</text:span><text:span text:style-name="T55">. projekto vykdytojas (arba partneris) vykdo pirkimą, kuris yra Viešųjų pirkimų įstatymo reguliavimo objektas;</text:span></text:p>
      <text:p text:style-name="P56"><text:span text:style-name="T57">2.3</text:span><text:span text:style-name="T58">. projekto vykdytojas (arba partneris) vykdo pirkimą, vadovaudamasis Lietuvos Respublikos socialinės apsaugos ir darbo ministerijos (toliau vadinama – atsakinga institucija), Paramos fondo Europos socialinio fondo agentūros (toliau vadinama – deleguota institucija) ir projekto vykdytojo pasirašyta paramos sutartimi, įgyvendinant EPF Lietuvoje atitinkamų metų metinę programą.</text:span></text:p>
      <text:p text:style-name="P59"><text:span text:style-name="T60">3</text:span><text:span text:style-name="T61">. Už visų vykdomų prekių, paslaugų arba darbų pirkimų projektui įgyvendinti (jų vykdymo atitiktį galiojantiems teisės aktams) teisėtumą yra atsakingas juos vykdantis projekto vykdytojas (arba partneris). Šiose Taisyklėse nustatytų įsipareigojimų tinkamą vykdymą visais atvejais turi užtikrinti projekto vykdytojas.</text:span></text:p>
      <text:p text:style-name="P62"><text:span text:style-name="T63">4</text:span><text:span text:style-name="T64">. Jei vykdyti pirkimus projekto vykdytojas (arba partneris) įgalioja kitą perkančiąją organizaciją pagal Viešųjų pirkimų įstatymą, projekto vykdytojas turi apie tai informuoti deleguotą instituciją ne vėliau kaip per 2 dienas po įgaliojimų suteikimo dienos, pranešdamas įgaliotos perkančiosios organizacijos pavadinimą, kodą, adresą, kontaktinius asmenis, telefoną, faksą, įgaliojimų apimtį ir trukmę. Projekto vykdytojas (arba partneris) pagal paramos sutartį ir šias Taisykles negali savo įsipareigojimų nevykdymo pateisinti įgaliojimo pirkimams organizuoti ir pirkimo procedūromis iki pirkimo sutarties sudarymo atlikti suteikimu kitai perkančiajai organizacijai.</text:span></text:p>
      <text:p text:style-name="P65"><text:span text:style-name="T66">5</text:span><text:span text:style-name="T67">. Taisyklėse naudojamos sąvokos atitinka Viešųjų pirkimų įstatyme ir teisės aktuose, reglamentuojančiuose EPF programą, vartojamas sąvokas.</text:span></text:p>
      <text:p text:style-name="P68"/>
      <text:p text:style-name="P69"><text:span text:style-name="T70">II</text:span><text:span text:style-name="T71">.<text:s/></text:span><text:span text:style-name="T72">PIRKIMŲ VYKDYMAS</text:span></text:p>
      <text:p text:style-name="P73"/>
      <text:p text:style-name="P74"><text:span text:style-name="T75">6</text:span><text:span text:style-name="T76">. Projekto vykdytojas per vieną mėnesį nuo paramos sutarties pasirašymo dienos privalo deleguotai institucijai raštu pateikti derinti projekto pirkimų planą (šių Taisyklių priedas). Deleguota institucija priima sprendimą dėl pritarimo (nepritarimo) pateiktam derinti projekto pirkimų planui (ar jo keitimui) per 5 darbo dienas nuo dokumentų gavimo dienos. Projekto pirkimų plano derinimo metu deleguota institucija gali nuspręsti taikyti išankstinę priežiūrą pirkimams, kurių vertė viršija 75 000 Lt (be PVM). Tokiu atveju projekto vykdytojas ne vėliau kaip per 10 darbo dienų iki pirkimo pradžios pateikia deleguotai institucijai derinti pirkimo dokumentus. Dokumentai turi būti suderinti per 10 darbo dienų.</text:span></text:p>
      <text:p text:style-name="P77"><text:span text:style-name="T78">7</text:span><text:span text:style-name="T79">. Visos su projekto įgyvendinimu susijusios prekės, paslaugos ir darbai privalo būti perkami vadovaujantis Viešųjų pirkimų įstatymu ir šiomis Taisyklėmis.</text:span></text:p>
      <text:p text:style-name="P80"><text:span text:style-name="T81">8</text:span><text:span text:style-name="T82">. Deleguota institucija atlieka viešųjų pirkimų dokumentacijos bei pirkimų proceso priežiūrą, vykdydama projekto patikras vietoje. Pirkimų, kurie įvykdyti po projekto patikros vietoje, dokumentų kopijas projekto vykdytojas (ar partneris) deleguotai institucijai privalo pateikti kartu su galutine ataskaita.</text:span></text:p>
      <text:p text:style-name="P83"/>
      <text:p text:style-name="P84"><text:span text:style-name="T85">III</text:span><text:span text:style-name="T86">.<text:s/></text:span><text:span text:style-name="T87">DOKUMENTŲ SAUGOJIMAS</text:span></text:p>
      <text:p text:style-name="P88"/>
      <text:p text:style-name="P89"><text:span text:style-name="T90">9</text:span><text:span text:style-name="T91">. Projekto vykdytojas (arba partneris) visą su pirkimais susijusią informaciją (pirkimo dokumentus, susirašinėjimo su tiekėjais dokumentus, pirkimo sutartį, pirkimo sutarties įgyvendinimo dokumentus, su pirkimais susijusius apskaitos dokumentus ir kt.) saugo įstatymų nustatyta tvarka ir užtikrina jų prieinamumą Europos Komisijos, Europos Auditų Rūmų, Valstybės kontrolės, atsakingos, deleguotos bei audito institucijų įgaliotiems asmenims.</text:span></text:p>
      <text:p text:style-name="P92"><text:span text:style-name="T93">10</text:span><text:span text:style-name="T94">. Projekto partnerio visų su pirkimais susijusių dokumentų (pirkimo dokumentų, susirašinėjimo su tiekėjais dokumentų, pirkimo sutarties, pirkimo sutarties įgyvendinimo dokumentų, su pirkimais susijusius apskaitos dokumentų ir kt.) kopijas turi saugoti projekto vykdytojas.</text:span></text:p>
      <text:p text:style-name="P95"/>
      <text:p text:style-name="P96"><text:span text:style-name="T97">IV</text:span><text:span text:style-name="T98">.<text:s/></text:span><text:span text:style-name="T99">INFORMACIJOS TEIKIMAS</text:span></text:p>
      <text:p text:style-name="P100"/>
      <text:p text:style-name="P101"><text:span text:style-name="T102">11</text:span><text:span text:style-name="T103">. Projekto vykdytojas (arba partneris) per 10 dienų po to, kai pateikia ataskaitas Viešųjų pirkimų tarnybai prie Lietuvos Respublikos Vyriausybės, teikia jų patvirtintas kopijas deleguotai institucijai.</text:span></text:p>
      <text:p text:style-name="P104"><text:span text:style-name="T105">12</text:span><text:span text:style-name="T106">. Deleguota institucija gali projekto vykdytojo (arba partnerio) paprašyti pateikti papildomą informaciją, paaiškinimus ir dokumentus, susijusius su viešaisiais pirkimais. Projekto vykdytojas (arba partneris) šiuos įpareigojimus privalo įvykdyti per prašyme nurodytą terminą.</text:span></text:p>
      <text:p text:style-name="P107"><text:span text:style-name="T108">13</text:span><text:span text:style-name="T109">. Šiose Taisyklėse nurodyti dokumentai deleguotai institucijai gali būti teikiami paties projekto vykdytojo (arba partnerio) arba įgaliotos perkančiosios organizacijos, vykdančios pirkimą, tačiau visais atvejais deleguota institucija informaciją (sprendimus, pasiūlymus ir rekomendacijas) teikia projekto vykdytojui.</text:span></text:p>
      <text:p text:style-name="P110"><text:span text:style-name="T111">14</text:span><text:span text:style-name="T112">. Deleguotos institucijos darbuotojai, kuriems informacija perduodama, įsipareigoja jokiu būdu neatskleisti jos tretiesiems asmenims, išskyrus įstatymų nustatytus atvejus.</text:span></text:p>
      <text:p text:style-name="P113"><text:span text:style-name="T114">15</text:span><text:span text:style-name="T115">. Deleguota institucija konsultuoja projekto vykdytoją (arba partnerį) šių Taisyklių taikymo klausimais.</text:span></text:p>
      <text:p text:style-name="P116"/>
      <text:p text:style-name="P117"><text:span text:style-name="T118">V</text:span><text:span text:style-name="T119">.<text:s/></text:span><text:span text:style-name="T120">ATSAKOMYBĖ UŽ PAŽEIDIMUS</text:span></text:p>
      <text:p text:style-name="P121"/>
      <text:p text:style-name="P122"><text:span text:style-name="T123">16</text:span><text:span text:style-name="T124">. Paaiškėjus, kad pirkimai buvo vykdomi pažeidžiant šias Taisykles ir (ar) Viešųjų pirkimų įstatymą, ir (ar) esant įtarimui, kad pirkimas buvo įvykdytas nesilaikant Viešųjų pirkimų įstatyme įtvirtintų principų, atsakinga ir deleguota institucijos gali pripažinti atitinkamu pirkimu padarytas<text:s/></text:span><text:soft-page-break/><text:span text:style-name="T125">išlaidas netinkamomis projekto išlaidomis ir neteikti jų finansuoti paramos lėšomis, o jei paramos lėšos jau buvo sumokėtos – jas išieškoti teisės aktų nustatyta tvarka.</text:span></text:p>
      <text:p text:style-name="P126"/>
      <text:p text:style-name="P127"><text:span text:style-name="T128">_________________</text:span></text:p>
      <text:soft-page-break/>
      <text:p text:style-name="P129">Europos pabėgėlių fondo programos projektų<text:s/></text:p>
      <text:p text:style-name="P130">vykdytojams, esantiems perkančiosiomis organizacijomis<text:s/></text:p>
      <text:p text:style-name="P131">pagal Lietuvos Respublikos viešųjų pirkimų įstatymą,<text:s/></text:p>
      <text:p text:style-name="P132">pirkimų taisyklių<text:s/></text:p>
      <text:p text:style-name="P133">priedas</text:p>
      <text:p text:style-name="Normal"/>
      <text:p text:style-name="P134">_________________________________________________</text:p>
      <text:p text:style-name="P135">(projekto vykdytojo organizacijos pavadinimas)</text:p>
      <text:p text:style-name="P136"/>
      <text:p text:style-name="P137"><text:span text:style-name="T138">PROJEKTO PIRKIMŲ PLANAS</text:span></text:p>
      <text:p text:style-name="Normal"/>
      <text:p text:style-name="P139">____________________ Nr. _________</text:p>
      <text:p text:style-name="P140">(data)</text:p>
      <text:p text:style-name="P141">_________________________</text:p>
      <text:p text:style-name="P142">(sudarymo vieta)</text:p>
      <text:p text:style-name="Normal"/>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Normal"><text:span text:style-name="T149">PARAMOS SUTARTIES NUMERIS<text:s/></text:span></text:p>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able:number-columns-spanned="2">
            <text:p text:style-name="Normal"/>
          </table:table-cell>
          <table:covered-table-cell/>
        </table:table-row>
        <table:table-row table:style-name="TableRow155">
          <table:table-cell table:style-name="TableCell156">
            <text:p text:style-name="Normal"><text:span text:style-name="T157">PROJEKTO PIRKIMŲ PLANAS TEIKIAMAS</text:span></text:p>
          </table:table-cell>
          <table:table-cell table:style-name="TableCell158" table:number-columns-spanned="2">
            <text:p text:style-name="Normal"/>
          </table:table-cell>
          <table:covered-table-cell/>
        </table:table-row>
        <table:table-row table:style-name="TableRow159">
          <table:table-cell table:style-name="TableCell160">
            <text:p text:style-name="Normal">pirmą kartą<text:s/><text:span text:style-name="T161"></text:span><text:span text:style-name="T162">[]</text:span></text:p>
          </table:table-cell>
          <table:table-cell table:style-name="TableCell163" table:number-columns-spanned="2">
            <text:p text:style-name="Normal">projekto pirkimu plano pakeitimas<text:s/><text:span text:style-name="T164"></text:span><text:span text:style-name="T165">[]</text:span></text:p>
          </table:table-cell>
          <table:covered-table-cell/>
        </table:table-row>
      </table:table>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Nr.</text:p>
            </table:table-cell>
            <table:table-cell table:style-name="TableCell177">
              <text:p text:style-name="P178">Prekių, paslaugų ar darbų pavadinimas ir projekto detalaus biudžeto eilutė, kurioje numatyta pirkimo suma</text:p>
            </table:table-cell>
            <table:table-cell table:style-name="TableCell179">
              <text:p text:style-name="P180">Pirkimo suma, Lt (su PVM)</text:p>
            </table:table-cell>
            <table:table-cell table:style-name="TableCell181">
              <text:p text:style-name="P182">Pirkimo būdas</text:p>
            </table:table-cell>
            <table:table-cell table:style-name="TableCell183">
              <text:p text:style-name="P184">Pirkimą vykdysiantis subjektas (projekto vykdytojas ar partneris)</text:p>
            </table:table-cell>
            <table:table-cell table:style-name="TableCell185">
              <text:p text:style-name="P186">Pirkimo vykdymo data (nurodyti pirkimo pradžią, t. y. metus ir mėnesį)</text:p>
            </table:table-cell>
            <table:table-cell table:style-name="TableCell187">
              <text:p text:style-name="P188">Sutarties data, galiojimo terminas, tiekėjo pavadinimas, jei pirkimas vykdomas pagal sutartį, sudarytą iki paramos gavimo</text:p>
            </table:table-cell>
          </table:table-row>
        </table:table-header-rows>
        <table:table-row table:style-name="TableRow189">
          <table:table-cell table:style-name="TableCell190">
            <text:p text:style-name="P191">1.</text:p>
          </table:table-cell>
          <table:table-cell table:style-name="TableCell192" table:number-columns-spanned="6">
            <text:p text:style-name="P193">PREKIŲ PIRKIMAS</text:p>
          </table:table-cell>
          <table:covered-table-cell/>
          <table:covered-table-cell/>
          <table:covered-table-cell/>
          <table:covered-table-cell/>
          <table:covered-table-cell/>
        </table:table-row>
        <table:table-row table:style-name="TableRow194">
          <table:table-cell table:style-name="TableCell195">
            <text:p text:style-name="Normal">1.1.</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1.2.</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ext:p text:style-name="P212">2.</text:p>
          </table:table-cell>
          <table:table-cell table:style-name="TableCell213" table:number-columns-spanned="6">
            <text:p text:style-name="P214">PASLAUGŲ PIRKIMAS</text:p>
          </table:table-cell>
          <table:covered-table-cell/>
          <table:covered-table-cell/>
          <table:covered-table-cell/>
          <table:covered-table-cell/>
          <table:covered-table-cell/>
        </table:table-row>
        <table:table-row table:style-name="TableRow215">
          <table:table-cell table:style-name="TableCell216">
            <text:p text:style-name="Normal">2.1.</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2.2.</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3.</text:p>
          </table:table-cell>
          <table:table-cell table:style-name="TableCell234" table:number-columns-spanned="6">
            <text:p text:style-name="P235">DARBŲ PIRKIMAS</text:p>
          </table:table-cell>
          <table:covered-table-cell/>
          <table:covered-table-cell/>
          <table:covered-table-cell/>
          <table:covered-table-cell/>
          <table:covered-table-cell/>
        </table:table-row>
        <table:table-row table:style-name="TableRow236">
          <table:table-cell table:style-name="TableCell237">
            <text:p text:style-name="Normal">3.1.</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ext:soft-page-break/>
        <table:table-row table:style-name="TableRow244">
          <table:table-cell table:style-name="TableCell245">
            <text:p text:style-name="Normal">3.2.</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able:number-columns-spanned="2">
            <text:p text:style-name="P254">Iš viso</text:p>
          </table:table-cell>
          <table:covered-table-cell/>
          <table:table-cell table:style-name="TableCell255">
            <text:p text:style-name="Normal"/>
          </table:table-cell>
          <table:table-cell table:style-name="TableCell256" table:number-columns-spanned="4">
            <text:p text:style-name="Normal"/>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257">(projekto vykdytojo pareigų pavadinimas)</text:p>
      <text:p text:style-name="P258">_____________________________________<text:tab/>A.V.</text:p>
      <text:p text:style-name="P259">(vardas ir pavardė)<text:s/></text:p>
      <text:p text:style-name="Normal">_____________________________________</text:p>
      <text:p text:style-name="P260">(parašas)</text:p>
      <text:p text:style-name="Normal"/>
      <text:p text:style-name="P261">SUDERINTA SU PARAMOS FONDU EUROPOS SOCIALINIO FONDO AGENTŪRA ____________________</text:p>
      <text:p text:style-name="P262">(suderinimo data)</text:p>
      <text:p text:style-name="P263">______________________________<text:tab/>__________________<text:tab/>______________</text:p>
      <text:p text:style-name="P264">(ESFA atstovo pareigų pavadinimas)<text:tab/>(vardas, pavardė)<text:tab/>(parašas)</text:p>
      <text:p text:style-name="Normal"/>
      <text:p text:style-name="P2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01:00Z</meta:creation-date>
    <dc:date>2016-11-11T12:01:00Z</dc:date>
    <meta:template xlink:href="Normal.dotm" xlink:type="simple"/>
    <meta:editing-cycles>2</meta:editing-cycles>
    <meta:editing-duration>PT0S</meta:editing-duration>
    <meta:document-statistic meta:page-count="6" meta:paragraph-count="126" meta:word-count="1185" meta:character-count="9224" meta:row-count="429" meta:non-whitespace-character-count="8165"/>
  </office:meta>
</office:document-meta>
</file>