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break-before="page" fo:text-align="justify" fo:text-indent="0.4923in">
        <style:tab-stops>
          <style:tab-stop style:type="left" style:position="3.8583in"/>
        </style:tab-stops>
      </style:paragraph-properties>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text-transform="uppercase"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95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95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center"/>
      <style:text-properties fo:color="#000000" style:language-asian="lt" style:country-asian="LT"/>
    </style:style>
    <style:style style:name="P120" style:parent-style-name="Normal" style:family="paragraph">
      <style:paragraph-properties fo:break-before="page" fo:text-align="justify" fo:text-indent="0.4923in">
        <style:tab-stops>
          <style:tab-stop style:type="left" style:position="3.5229in"/>
        </style:tab-stops>
      </style:paragraph-properties>
    </style:style>
    <style:style style:name="T121" style:parent-style-name="DefaultParagraphFont" style:family="text">
      <style:text-properties style:font-name="TimesLT" fo:text-transform="uppercase" fo:color="#000000" style:font-size-complex="12pt" fo:language="en" fo:country="GB" style:language-asian="lt" style:country-asian="LT"/>
    </style:style>
    <style:style style:name="T122" style:parent-style-name="DefaultParagraphFont" style:family="text">
      <style:text-properties style:font-name="TimesLT" fo:text-transform="uppercase" fo:color="#000000" style:font-size-complex="12pt" fo:language="en" fo:country="GB" style:language-asian="lt" style:country-asian="LT"/>
    </style:style>
    <style:style style:name="T123" style:parent-style-name="DefaultParagraphFont" style:family="text">
      <style:text-properties style:font-name="TimesLT" fo:color="#000000" style:font-size-complex="12pt" fo:language="en" fo:country="GB" style:language-asian="lt" style:country-asian="LT"/>
    </style:style>
    <style:style style:name="P124" style:parent-style-name="Normal" style:family="paragraph">
      <style:paragraph-properties fo:text-align="justify" fo:text-indent="0.4923in">
        <style:tab-stops>
          <style:tab-stop style:type="left" style:position="3.5229in"/>
          <style:tab-stop style:type="left" style:position="3.8583in"/>
        </style:tab-stops>
      </style:paragraph-properties>
      <style:text-properties fo:color="#000000" style:language-asian="lt" style:country-asian="LT"/>
    </style:style>
    <style:style style:name="P125"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26" style:parent-style-name="Normal" style:family="paragraph">
      <style:paragraph-properties fo:text-align="justify" fo:text-indent="0.4923in">
        <style:tab-stops>
          <style:tab-stop style:type="left" style:position="3.5229in"/>
          <style:tab-stop style:type="left" style:position="3.8583in"/>
        </style:tab-stops>
      </style:paragraph-properties>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9104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989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STATYBOS IR URBANISTIKOS MINISTERIJOS 1998 m. balandžio 8 d. ĮSAKYMAS Nr. 66</text:span></text:p>
      <text:p text:style-name="P9"/>
      <text:p text:style-name="P10"><text:span text:style-name="T11">Siekdamas paspartinti techninio inventorizavimo darbus,<text:s/></text:span></text:p>
      <text:p text:style-name="P12"><text:span text:style-name="T13">ĮSAKAU:</text:span></text:p>
      <text:p text:style-name="P14"><text:span text:style-name="T15">1</text:span><text:span text:style-name="T16">. Patvirtinti Elektros tinklų techninio inventoriz</text:span><text:span text:style-name="T17">avimo laikinąją metodiką (pridedama).</text:span></text:p>
      <text:p text:style-name="P18"><text:span text:style-name="T19">2</text:span><text:span text:style-name="T20">. Patvirtinti Šilumos tinklų techninio inventorizavimo laikinąją metodiką (pridedama).</text:span></text:p>
      <text:p text:style-name="P21"><text:span text:style-name="T22">3</text:span><text:span text:style-name="T23">. Nustatyti, kad 1 ir 2 punktais patvirtintos Elektros tinklų techninio inventorizavimo ir Šilumos tinklų techninio inven</text:span><text:span text:style-name="T24">torizavimo laikinosios metodikos galioja, iki bus parengta nauja nesupaprastinta statinių techninio inventorizavimo metodika.</text:span></text:p>
      <text:p text:style-name="P25"/>
      <text:p text:style-name="P26"/>
      <text:p text:style-name="P27">APLINKOS APSAUGOS MINISTRAS,</text:p>
      <text:p text:style-name="P28">LAIKINAI PAVADUOJANTIS STATYBOS</text:p>
      <text:p text:style-name="P29">IR URBANISTIKOS MINISTRĄ<text:tab/>ALGIS ČAPLIKAS</text:p>
      <text:p text:style-name="P30">______________</text:p>
      <text:soft-page-break/>
      <text:p text:style-name="P31"><text:span text:style-name="T32">Suderinta<text:s/></text:span><text:span text:style-name="T33"><text:tab/></text:span><text:span text:style-name="T34">PATVIRTINTA<text:s/></text:span></text:p>
      <text:p text:style-name="P35">AB „Lietuvos energija“<text:s/><text:tab/>Statybos ir urbanistikos ministerijos<text:s/></text:p>
      <text:p text:style-name="P36">1998 m. vasario 20 d.<text:s/><text:tab/>1998 m. balandžio 8 d. įsakymu Nr. 66</text:p>
      <text:p text:style-name="P37"/>
      <text:p text:style-name="P38"><text:span text:style-name="T39">ELEKTROS TINKLŲ TECHNINIO INVENTORIZAVIMO LAIKINOJI METODIKA</text:span></text:p>
      <text:p text:style-name="P40"/>
      <text:p text:style-name="P41">Vykdant Lietuvos Respublikos Vyriausybės 1996 11 27<text:s/>nutarimą Nr. 1400 „Dėl įmonių ir organizacijų nekilnojamojo turto mokesčio“ ir siekiant paspartinti techninio inventorizavimo darbus, nustatoma tokia laikinoji supaprastinta elektros tinklų ir įrenginių, skirtų jų funkcionavimui, techninio inventorizavimo<text:s/>darbų metodika. Ši metodika galioja, kol bus parengta nauja nesupaprastinta statinių techninio inventorizavimo metodika.</text:p>
      <text:p text:style-name="P42"><text:span text:style-name="T43">1</text:span><text:span text:style-name="T44">. Elektros tinklų techninis inventorizavimas vykdomas užsakovo pateiktuose planuose (kontrolinėse geodezinėse išpildomosiose nuotrau</text:span><text:span text:style-name="T45">kose, topografiniuose planuose – M 1:5000, M 1:2000, M 1:500) bei kitoje geodezinėje topografinėje medžiagoje, atliekant grafinį (kameralinį) matavimą.<text:s/></text:span></text:p>
      <text:p text:style-name="P46"><text:span text:style-name="T47">2</text:span><text:span text:style-name="T48">. 35-330 kV elektros oro linijų su jų atšakomis inventorizavimas ir įkainojimas vykdomas topogeode</text:span><text:span text:style-name="T49">zijos planuose – M 1:50000, 10 kV – topogeodezijos planuose – M 1:10000, 0,38 kV – kaimo vietovėse – elektros linijų trasų išpildomuosiuose planuose M 1:1000, M 1:2000, paryškinant elektros linijų trasas:<text:s/></text:span></text:p>
      <text:p text:style-name="P50"><text:span text:style-name="T51">330 kV – žalia spalva, 110 kV – raudona spalva, 35</text:span><text:span text:style-name="T52"><text:s/>kV – mėlyna spalva, 10 kV – geltona spalva, 0,38 kV – ruda spalva.</text:span></text:p>
      <text:p text:style-name="P53"><text:span text:style-name="T54">3</text:span><text:span text:style-name="T55">. Miestų ir miesto tipo gyvenviečių elektros tinklų inventorizavimas atliekamas topografinėse nuotraukose (planuose) – M 1:500, o gyvenvietėse ir priemiesčiuose – M 1:2000, M 1:5000<text:s/></text:span><text:span text:style-name="T56">arba kontrolinėse geodezinėse (išpildomosiose) nuotraukose.</text:span></text:p>
      <text:p text:style-name="P57"><text:span text:style-name="T58">4</text:span><text:span text:style-name="T59">. Elektros tinklai, kurie neįeina į elektros tinklų filialų balansą, taip pat atvadai į pastatus neinventorizuojami ir jų trasos planuose spalvotai neryškinamos. Šių tinklų statiniai inventor</text:span><text:span text:style-name="T60">izuojami pagal jų savininkų užsakymus.</text:span></text:p>
      <text:p text:style-name="P61"><text:span text:style-name="T62">5</text:span><text:span text:style-name="T63">. Elektros tinklų atstatomajai vertei nustatyti visą reikalingą juridinę ir techninę informaciją, išvardytą 1-3 punktuose, taip pat 0,38 kV elektros tinklų eksploatacines schemas su jose nurodytomis laidų ir kabe</text:span><text:span text:style-name="T64">lių markėmis, ilgiais, skerspjūviais, transformatorinių pastočių ir charakteringų atramų numeracija, statybos metais užsakovas pateikia dviem egzemplioriais. Už šios informacijos teisingumą atsako užsakovas. Projektiniai duomenys nenaudojami.</text:span></text:p>
      <text:p text:style-name="P65"><text:span text:style-name="T66">6</text:span><text:span text:style-name="T67">. Elektr</text:span><text:span text:style-name="T68">os tinklų ir jų įrenginių atstatomoji vertė nustatoma vadovaujantis 1970 metų pagrindinių fondų atstatomosios vertės 5-ojo rinkinio normomis ir kainomis, taikant perėjimo į 1984 metų kainas koeficientą 2,0 ir didinant Statistikos departamento nurodytu bend</text:span><text:span text:style-name="T69">ru statybos kainų indeksu (su PVM), palygintu su 1984 metų kainomis (Lietuvos Respublikos statybos ir urbanistikos ministerijos 1996 02 23 įsakymo Nr. 25 3 punktas).</text:span></text:p>
      <text:p text:style-name="P70"><text:span text:style-name="T71">7</text:span><text:span text:style-name="T72">. Elektros tinklų transformatorinių, pastočių ir paskirstymo punktų pastatų techninis</text:span><text:span text:style-name="T73"><text:s/>inventorizavimas vykdomas vadovaujantis Žemės sklypų, pastatų, aplinkos tvarkymo objektų, inžinerinių tinklų techninio inventorizavimo metodika (patvirtinta Komunalinio ūkio ir paslaugų departamento prie Statybos ir urbanistikos ministerijos 1996 06 18 įs</text:span><text:span text:style-name="T74">akymu Nr. 34), sudarant atskirą techninio inventorizavimo bylą.</text:span></text:p>
      <text:p text:style-name="P75"><text:span text:style-name="T76">8</text:span><text:span text:style-name="T77">. Elektros tiekimo įrenginių, sumontuotų pagal šiuolaikines technologijas (po 1993 08 20), kurių vertei nustatyti negalima taikyti 5-ojo rinkinio, atstatomoji vertė nustatoma užsakovui pa</text:span><text:span text:style-name="T78">teikus pažymą apie jų balansinę vertę ir turto nusidėvėjimo normatyvą (metais).</text:span></text:p>
      <text:p text:style-name="P79"><text:span text:style-name="T80">9</text:span><text:span text:style-name="T81">. Elektros tinklų, jų įrenginių (pastatų) nusidėvėjimo normatyvas metais nustatomas vadovaujantis Lietuvos valstybinės energetikos sistemos ilgalaikio turto nusidėvėjimo (</text:span><text:span text:style-name="T82">amortizacijos) ekonominiais normatyvais (1994 04 15 Lietuvos valstybinės energetikos sistemos įsakymo Nr. 31 priedai).</text:span></text:p>
      <text:p text:style-name="P83"><text:span text:style-name="T84">10</text:span><text:span text:style-name="T85">. Elektros tinklų ir jų įrenginių fizinio nusidėvėjimo procentai apskaičiuojami pagal Komunalinio ūkio ir paslaugų departamento pri</text:span><text:span text:style-name="T86">e Statybos ir urbanistikos ministerijos 1996 06 18 įsakymu Nr. 34 patvirtintos žemės sklypų, pastatų, aplinkos tvarkymo objektų, inžinerinių tinklų techninio inventorizavimo metodikos „Inžinerinių tinklų techninis inventorizavimas“ 11 skyriaus 48 punkte pa</text:span><text:span text:style-name="T87">teiktą formulę:<text:s/></text:span></text:p>
      <text:p text:style-name="P88">F<text:s/></text:p>
      <text:p text:style-name="P89">I = ______ x 100 %</text:p>
      <text:p text:style-name="P90"><text:span text:style-name="T91">N</text:span></text:p>
      <text:p text:style-name="P92">I – nusidėvėjimo procentas;</text:p>
      <text:p text:style-name="P93">F – faktinis tarnavimo laikas metais;</text:p>
      <text:p text:style-name="P94">N – normatyvinis tarnavimo laikas metais.</text:p>
      <text:p text:style-name="P95"><text:span text:style-name="T96">Veikiantiems ir eksploatuojamiems ar dar tinkamiems eksploatuoti objektams nustačius didesnį kaip 75 procen</text:span><text:span text:style-name="T97">tai nusidėvėjimą, jo reikšmė imama ne didesnė kaip 75 procentai.</text:span></text:p>
      <text:p text:style-name="P98"><text:span text:style-name="T99">11</text:span><text:span text:style-name="T100">. Užsakovo dviem egzemplioriais pateiktuose topografiniuose dokumentuose Žemės ir kito nekilnojamojo turto kadastro ir registro valstybės įmonės filialai savo spaudu pažymi, kad yra atl</text:span><text:span text:style-name="T101">iktas techninis inventorizavimas. Elektros tinklų ir jų įrenginių inventorizavimo dokumentacija komplektuojama į archyvinę bylą, kurios nuorašas įteikiamas užsakovui.</text:span></text:p>
      <text:p text:style-name="P102"><text:span text:style-name="T103">12</text:span><text:span text:style-name="T104">. Elektros tinklų ir jų įrenginių techninio inventorizavimo darbai pradedami sudari</text:span><text:span text:style-name="T105">us su užsakovu sutartį, kurioje yra aptariama darbų apimtis, inventorizuojamų objektų atskaitos taškai, nurodant konkrečius inventorizuojamus objektus (kaip to reikalauja LR nekilnojamojo turto registro 1996 09 24 Nr. I-1539 įstatymas), vykdymo terminai, a</text:span><text:span text:style-name="T106">pmokėjimo sąlygos, reikalingų dokumentų pateikimas.</text:span></text:p>
      <text:p text:style-name="P107"><text:span text:style-name="T108">13</text:span><text:span text:style-name="T109">. Elektros tinklų ir jų įrenginių techninis inventorizavimas gali būti vykdomas ir pagal galiojančią nesupaprastintą techninio inventorizavimo darbų metodiką (patvirtintą Komunalinio ūkio ir paslaug</text:span><text:span text:style-name="T110">ų departamento prie Statybos ir urbanistikos ministerijos 1996 06 18 įsakymu Nr. 34), tai numačius sutartyje. Elektros tinklų inventorizacija, atlikta pagal nesupaprastintą techninio inventorizavimo darbų metodiką, galioja ir iš naujo pagal laikinąją metod</text:span><text:span text:style-name="T111">iką neatliekama.</text:span></text:p>
      <text:p text:style-name="P112"><text:span text:style-name="T113">14</text:span><text:span text:style-name="T114">. Kadangi kainų indeksavimo koeficientas keičiasi, inventorizavimo darbai iki jų užbaigimo atliekami taikant tokį kainų indeksavimo koeficientą, kuris galiojo sutarties sudarymo dieną, jeigu sutartyje nėra numatyta kita fiksuota įkai</text:span><text:span text:style-name="T115">nojimo data.</text:span></text:p>
      <text:p text:style-name="P116"><text:span text:style-name="T117">15</text:span><text:span text:style-name="T118">. Pažymėjime Valstybinei mokesčių inspekcijai dėl turto apmokestinimo iš objekto įkainojimo suvestinės įrašoma inžinerinių tinklų ir jų įrenginių mokestinė vertė.</text:span></text:p>
      <text:p text:style-name="P119">_____________</text:p>
      <text:soft-page-break/>
      <text:p text:style-name="P120"><text:span text:style-name="T121">Suderinta<text:s/></text:span><text:span text:style-name="T122"><text:tab/></text:span><text:span text:style-name="T123">PATVIRTINTA<text:s/></text:span></text:p>
      <text:p text:style-name="P124">Ūkio ministerijos viceministras<text:s/><text:tab/>Statybos ir urbanistikos ministerijos<text:s/></text:p>
      <text:p text:style-name="P125">V. Valentukevičius<text:s/><text:tab/>1998 m. balandžio 8 d. įsakymu Nr. 66</text:p>
      <text:p text:style-name="P126">1998 m. kovo 25 d.</text:p>
      <text:p text:style-name="P127"/>
      <text:p text:style-name="P128"><text:span text:style-name="T129">ŠILUMOS TINKLŲ TECHNINIO INVENTORIZAVIMO LAIKINOJI METODIKA</text:span></text:p>
      <text:p text:style-name="P130"/>
      <text:p text:style-name="P131">Vykdant Lietuvos Respublikos Vyriausybės 1996 11 27 nutarimą Nr. 1400<text:s/>„Dėl įmonių ir organizacijų nekilnojamojo turto mokesčio“ ir siekiant paspartinti techninio inventorizavimo darbus, nustatoma tokia laikinoji supaprastinta šilumos tinklų ir įrenginių, skirtų jų funkcionavimui, techninio inventorizavimo darbų metodika. Ši<text:s/>metodika galioja, kol bus parengta nauja nesupaprastinta statinių techninio inventorizavimo metodika.</text:p>
      <text:p text:style-name="P132"><text:span text:style-name="T133">1</text:span><text:span text:style-name="T134">. Šilumos tinklų techninis inventorizavimas vykdomas užsakovo pateiktuose planuose (kontrolinėse geodezinėse išpildomosiose nuotraukose arba kitoje geo</text:span><text:span text:style-name="T135">dezinėje topografinėje medžiagoje), atliekant grafinį (kameralinį) matavimą. Užsakovui neturint tinklų geodezinės topografinės medžiagos, inventorizacija atliekama bendra tvarka.</text:span></text:p>
      <text:p text:style-name="P136"><text:span text:style-name="T137">2</text:span><text:span text:style-name="T138">. Miestų ir miesto tipo gyvenviečių šilumos tinklų inventorizavimas vykd</text:span><text:span text:style-name="T139">omas topogeodezijos planuose – M 1:500, M 1:1000, M 1:2000, o priemiesčiuose ir gyvenvietėse – M 1:1000, M 1:2000, M 1:5000 arba kontrolinėse geodezinėse (išpildomosiose) nuotraukose, paryškinant trasas šviesiai raudona spalva (įrašant vamzdžių diametrus i</text:span><text:span text:style-name="T140">r atstumus tarp kamerų juodu tušu), drenažo linijas – žalia spalva.</text:span></text:p>
      <text:p text:style-name="P141"><text:span text:style-name="T142">3</text:span><text:span text:style-name="T143">. Šilumos tinklai, nesantys šilumos ūkį eksploatuojančios organizacijos balanse, neinventorizuojami ir jų trasos planuose spalvotai neryškinamos. Šių tinklų statiniai, kurie neįeina į</text:span><text:span text:style-name="T144"><text:s/>atitinkamų specializuotų įmonių balansą, inventorizuojami pagal jų savininkų užsakymus.<text:s/></text:span></text:p>
      <text:p text:style-name="P145"><text:span text:style-name="T146">4</text:span><text:span text:style-name="T147">. Užsakovo pateiktuose planuose (ar kitoje topografinėje medžiagoje) Žemės ir kito nekilnojamojo turto kadastro ir registro valstybės įmonės filialai numeruoja š</text:span><text:span text:style-name="T148">ilumos tinklų statinius pagal užsakovo pageidavimą.</text:span></text:p>
      <text:p text:style-name="P149"><text:span text:style-name="T150">5</text:span><text:span text:style-name="T151">. Visą juridinę ir techninę informaciją (vamzdžių medžiagą, ilgius, diametrus, statybos metus ir kt.), reikalingą šilumos tinklų ir jų įrenginių atstatomajai vertei nustatyti, pateikia ir už šios inf</text:span><text:span text:style-name="T152">ormacijos teisingumą atsako užsakovas. Projektiniai duomenys nenaudojami.</text:span></text:p>
      <text:p text:style-name="P153"><text:span text:style-name="T154">6</text:span><text:span text:style-name="T155">. Šilumos tinklų atstatomoji vertė nustatoma vadovaujantis 1970 metų pagrindinių fondų atstatomosios vertės 5-ojo rinkinio normomis ir kainomis, taikant perėjimo į 1984 metų kai</text:span><text:span text:style-name="T156">nas koeficientą 2,0 ir didinant Statistikos departamento nurodytu bendru statybos kainų indeksu (su PVM), palygintu su 1984 metų kainomis (Lietuvos Respublikos statybos ir urbanistikos ministerijos 1996 02 23 įsakymo Nr. 25 3 punktas).</text:span></text:p>
      <text:p text:style-name="P157"><text:span text:style-name="T158">7</text:span><text:span text:style-name="T159">. Šilumos tinkl</text:span><text:span text:style-name="T160">ų boilerinių, tinklų ir drenažinių siurblinių stočių pastatų techninis inventorizavimas atliekamas vadovaujantis Žemės sklypų, pastatų, aplinkos tvarkymo objektų, inžinerinių tinklų techninio inventorizavimo metodika (patvirtinta Komunalinio ūkio ir paslau</text:span><text:span text:style-name="T161">gų departamento prie Statybos ir urbanistikos ministerijos 1996 06 18 įsakymu Nr. 34), sudarant atskirą techninio inventorizavimo bylą.</text:span></text:p>
      <text:p text:style-name="P162"><text:span text:style-name="T163">8</text:span><text:span text:style-name="T164">. Šilumos tinklų, kurie sumontuoti pagal naujausią technologiją (po 1993 08 20) ir jų vertei nustatyti negalima<text:s/></text:span><text:span text:style-name="T165">pritaikyti 5-ojo rinkinio, atstatomoji vertė nustatoma užsakovui pateikus atitinkamą pažymą apie jų balansinę vertę ir turto nusidėvėjimo normatyvą (metais).</text:span></text:p>
      <text:p text:style-name="P166"><text:span text:style-name="T167">9</text:span><text:span text:style-name="T168">. Šilumos tinklų ir jų įrenginių nusidėvėjimo normatyvas metais nustatomas LR Vyriausybės 199</text:span><text:span text:style-name="T169">3 09 03 nutarimu Nr. 678 nustatyta tvarka. Rekomenduojama vadovautis ilgalaikio turto nusidėvėjimo (amortizacijos) ekonominiais normatyvais (AB „Lietuvos energija“ 1996 12 18 raštas Nr. 124-4198).</text:span></text:p>
      <text:p text:style-name="P170"><text:span text:style-name="T171">10</text:span><text:span text:style-name="T172">. Šilumos vamzdynų ir jų įrenginių fizinio nusidėvėji</text:span><text:span text:style-name="T173">mo procentai apskaičiuojami pagal Komunalinio ūkio ir paslaugų departamento prie Statybos ir urbanistikos ministerijos 1996 06 18 įsakymu Nr. 34 patvirtintos žemės sklypų, pastatų, aplinkos tvarkymo objektų, inžinerinių tinklų<text:s/></text:span><text:soft-page-break/><text:span text:style-name="T174">techninio inventorizavimo met</text:span><text:span text:style-name="T175">odikos „Inžinerinių tinklų techninis inventorizavimas“ 11 skyriaus 48 punkte pateiktą formulę:</text:span></text:p>
      <text:p text:style-name="P176">F<text:s/></text:p>
      <text:p text:style-name="P177">I = ______ x 100 %</text:p>
      <text:p text:style-name="P178"><text:span text:style-name="T179">N</text:span></text:p>
      <text:p text:style-name="P180">I – nusidėvėjimo procentas;</text:p>
      <text:p text:style-name="P181">F – faktinis tarnavimo laikas;</text:p>
      <text:p text:style-name="P182">N – normatyvinis tarnavimo laikas metais.</text:p>
      <text:p text:style-name="P183"><text:span text:style-name="T184">Veikiantiems ir eksploatuojamiems ar</text:span><text:span text:style-name="T185"><text:s/>dar tinkamiems eksploatuoti objektams nustačius didesnį kaip 75 procentai nusidėvėjimą, jo reikšmė imama ne didesnė kaip 75 procentai.</text:span></text:p>
      <text:p text:style-name="P186"><text:span text:style-name="T187">11</text:span><text:span text:style-name="T188">. Šilumos tinklai ir jų įrenginiai inventorizuojami bei duomenys sumuojami pagal užsakovo pageidaujamą objektų sug</text:span><text:span text:style-name="T189">rupavimą.</text:span></text:p>
      <text:p text:style-name="P190"><text:span text:style-name="T191">12</text:span><text:span text:style-name="T192">. Užsakovo dviem egzemplioriais pateiktuose topografiniuose dokumentuose Žemės ir kito nekilnojamojo turto kadastro ir registro valstybės įmonės filialai savo spaudu pažymi, kad yra atliktas techninis inventorizavimas. Šilumos tinklų ir jų<text:s/></text:span><text:span text:style-name="T193">įrenginių inventorizavimo dokumentacija komplektuojama į archyvinę bylą, kurios nuorašas įteikiamas užsakovui.</text:span></text:p>
      <text:p text:style-name="P194"><text:span text:style-name="T195">13</text:span><text:span text:style-name="T196">. Šilumos tinklų techninio inventorizavimo darbai pradedami sudarius su užsakovu sutartį, kurioje yra aptariama darbų apimtis, inventorizuo</text:span><text:span text:style-name="T197">jamų objektų atskaitos taškai, nurodant konkrečius inventorizuojamus objektus (kaip to reikalauja LR nekilnojamojo turto registro 1996 09 24 Nr. I-1539 įstatymas), vykdymo terminai, apmokėjimo sąlygos, reikalingų dokumentų pateikimas.<text:s/></text:span></text:p>
      <text:p text:style-name="P198"><text:span text:style-name="T199">14</text:span><text:span text:style-name="T200">. Šilumos tink</text:span><text:span text:style-name="T201">lų ir jų įrenginių techninis inventorizavimas gali būti atliekamas ir pagal galiojančią nesupaprastintą techninio inventorizavimo darbų metodiką (patvirtintą Komunalinio ūkio ir paslaugų departamento prie Statybos ir urbanistikos ministerijos 1996 06 18 įs</text:span><text:span text:style-name="T202">akymu Nr. 34), tai numačius sutartyje. Šilumos tinklų inventorizacija, atlikta pagal nesupaprastintą techninio inventorizavimo darbų metodiką, galioja ir iš naujo pagal laikinąją metodiką neatliekama.</text:span></text:p>
      <text:p text:style-name="P203"><text:span text:style-name="T204">15</text:span><text:span text:style-name="T205">. Kadangi kainų indeksavimo koeficientas keičiasi</text:span><text:span text:style-name="T206">, inventorizavimo darbai iki jų užbaigimo atliekami taikant tokį kainų indeksavimo koeficientą, kuris galiojo sutarties sudarymo dieną, jeigu sutartyje nėra numatyta kita fiksuota įkainojimo data.</text:span></text:p>
      <text:p text:style-name="P207"><text:span text:style-name="T208">16</text:span><text:span text:style-name="T209">. Pažymėjime Valstybinei mokesčių inspekcijai dėl tur</text:span><text:span text:style-name="T210">to apmokestinimo iš objekto įkainojimo suvestinės įrašoma inžinerinių tinklų ir įrenginių mokestinė vertė.</text:span></text:p>
      <text:p text:style-name="P211"><text:span text:style-name="T2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48:00Z</meta:creation-date>
    <dc:date>2015-06-21T21:48:00Z</dc:date>
    <meta:template xlink:href="Normal" xlink:type="simple"/>
    <meta:editing-cycles>2</meta:editing-cycles>
    <meta:editing-duration>PT0S</meta:editing-duration>
    <meta:document-statistic meta:page-count="5" meta:paragraph-count="79" meta:word-count="1569" meta:character-count="12808" meta:row-count="269" meta:non-whitespace-character-count="11318"/>
  </office:meta>
</office:document-meta>
</file>