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SMENS BE PILIETYBĖS KELIONĖS DOKUMENTO</text:p>
      <text:p text:style-name="P15"/>
      <text:p text:style-name="P16">1993 m. vasario 19 d. Nr. 95</text:p>
      <text:p text:style-name="P17">Vilnius</text:p>
      <text:p text:style-name="Normal"/>
      <text:p text:style-name="P18"><text:span text:style-name="T19">Vadovaudamasi 1954 m. rugsėjo 28 d. Jungtinių Tautų Organizacijos konvencija dėl asmenų</text:span><text:span text:style-name="T20"><text:s/>be pilietybės statuso ir siekdama užtikrinti Lietuvos Respublikos įstatymuose numatytą asmenų be pilietybės teisę išvykti iš Lietuvos Respublikos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Nustatyti, kad Lietuvos Respublikoje nuolat gyvenantiems asm</text:span><text:span text:style-name="T26">enims be pilietybės, neturintiems užsienio valstybėse galiojančių asmens tapatybę patvirtinančių dokumentų, išvykimui į užsienį išduodamas nustatytos formos kelionės dokumentas.</text:span></text:p>
      <text:p text:style-name="P27"><text:span text:style-name="T28">2</text:span><text:span text:style-name="T29">. Pavesti Vidaus reikalų ministerijai patvirtinti asmens be pilietybės ke</text:span><text:span text:style-name="T30">lionės dokumento formą.</text:span></text:p>
      <text:p text:style-name="P31"><text:span text:style-name="T32">3</text:span><text:span text:style-name="T33">. Nustatyti, kad asmens be pilietybės kelionės dokumentą išduoda miestų ir rajonų migracijos tarnybos pagal šio asmens nuolatinę gyvenamąją vietą.</text:span></text:p>
      <text:p text:style-name="P34"><text:span text:style-name="T35">Už šio dokumento išdavimą imama Lietuvos Respublikos Vyriausybės nustatyta rinkl</text:span><text:span text:style-name="T36">iava.</text:span></text:p>
      <text:p text:style-name="P37"><text:span text:style-name="T38">4</text:span><text:span text:style-name="T39">. Pavesti:</text:span></text:p>
      <text:p text:style-name="P40"><text:span text:style-name="T41">4.1</text:span><text:span text:style-name="T42">. Finansų ministerijai numatyti lėšas asmens be pilietybės kelionės dokumento blankams spausdinti Lietuvos monetų kalykloje pagal šios įmonės pateiktą sąmatą;</text:span></text:p>
      <text:p text:style-name="P43"><text:span text:style-name="T44">4.2</text:span><text:span text:style-name="T45">. Lietuvos monetų kalyklai iki 1993 m. gegužės 1 d. pagaminti a</text:span><text:span text:style-name="T46">smens be pilietybės kelionės dokumento blankus pagal Vidaus reikalų ministerijos užsakymą;</text:span></text:p>
      <text:p text:style-name="P47"><text:span text:style-name="T48">4.3</text:span><text:span text:style-name="T49">. Vidaus reikalų ministerijai iki 1993 m. birželio 1 d. patvirtinti asmens be pilietybės kelionės dokumento išdavimo taisykles.</text:span></text:p>
      <text:p text:style-name="P50"><text:span text:style-name="T51">5</text:span><text:span text:style-name="T52">. Įpareigoti Vidaus rei</text:span><text:span text:style-name="T53">kalų ministeriją nuo 1993 m. birželio 1 d. nutraukti TSRS užsienio pasų blankų išdavimą ir įforminimą išvykimui į užsienį nuolat gyvenantiems Lietuvos Respublikoje asmenims be pilietybės.</text:span></text:p>
      <text:p text:style-name="P54"/>
      <text:p text:style-name="Normal"/>
      <text:p text:style-name="P55">MINISTRAS PIRMININKAS<text:tab/>BRONISLOVAS LUBYS</text:p>
      <text:p text:style-name="P56"/>
      <text:p text:style-name="P57">VIDAUS REIKALŲ<text:s/>MINISTRAS<text:tab/>ROMASIS VAITEKŪNA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4:32:00Z</meta:creation-date>
    <dc:date>2015-07-02T14:32:00Z</dc:date>
    <meta:template xlink:href="Normal" xlink:type="simple"/>
    <meta:editing-cycles>2</meta:editing-cycles>
    <meta:editing-duration>PT0S</meta:editing-duration>
    <meta:document-statistic meta:page-count="1" meta:paragraph-count="21" meta:word-count="235" meta:character-count="1779" meta:row-count="62" meta:non-whitespace-character-count="1565"/>
  </office:meta>
</office:document-meta>
</file>